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0.489cm"/>
    </style:style>
    <style:style style:name="表格1.U" style:family="table-column">
      <style:table-column-properties style:column-width="0.494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29cm"/>
    </style:style>
    <style:style style:name="P2" style:family="paragraph" style:parent-style-name="Standard">
      <style:paragraph-properties fo:line-height="0.829cm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41cm"/>
      <style:text-properties fo:font-size="14pt" style:font-size-asian="14pt"/>
    </style:style>
    <style:style style:name="P5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8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 style:font-size-complex="10.5pt"/>
    </style:style>
    <style:style style:name="P9" style:family="paragraph" style:parent-style-name="Standard">
      <style:paragraph-properties fo:line-height="0.741cm"/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>
      <style:paragraph-properties fo:line-height="0.741cm"/>
      <style:text-properties style:font-name="標楷體" fo:font-size="14pt" style:font-size-asian="14pt" style:font-name-complex="標楷體"/>
    </style:style>
    <style:style style:name="P15" style:family="paragraph" style:parent-style-name="Standard">
      <style:paragraph-properties fo:line-height="0.741cm"/>
      <style:text-properties fo:color="#000000" style:font-name="標楷體" fo:font-size="14pt" style:letter-kerning="true" style:font-size-asian="14pt" style:font-name-complex="標楷體" style:font-size-complex="14pt"/>
    </style:style>
    <style:style style:name="P16" style:family="paragraph" style:parent-style-name="Standard">
      <style:paragraph-properties fo:line-height="0.847cm"/>
      <style:text-properties fo:color="#000000" style:font-name="標楷體" fo:font-size="14pt" style:letter-kerning="true" style:font-size-asian="14pt" style:font-name-complex="標楷體" style:font-size-complex="14pt"/>
    </style:style>
    <style:style style:name="P17" style:family="paragraph" style:parent-style-name="Standard">
      <style:paragraph-properties fo:line-height="0.776cm" style:text-autospace="none"/>
    </style:style>
    <style:style style:name="P18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  <style:text-properties style:font-name="新細明體" fo:font-size="14pt" style:font-name-asian="新細明體" style:font-size-asian="14pt" style:font-name-complex="新細明體"/>
    </style:style>
    <style:style style:name="P19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  <style:text-properties fo:font-size="14pt" style:font-name-asian="Times New Roman" style:font-size-asian="14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1" style:family="paragraph" style:parent-style-name="Standard">
      <style:paragraph-properties fo:line-height="0.741cm"/>
    </style:style>
    <style:style style:name="P22" style:family="paragraph" style:parent-style-name="Standard" style:list-style-name="WW8Num1">
      <style:paragraph-properties fo:line-height="0.741cm"/>
      <style:text-properties officeooo:paragraph-rsid="000a6bd3"/>
    </style:style>
    <style:style style:name="P23" style:family="paragraph" style:parent-style-name="Standard">
      <style:paragraph-properties fo:line-height="0.776cm"/>
      <style:text-properties fo:color="#000000" style:font-name="標楷體" fo:font-size="14pt" style:letter-kerning="true" style:font-size-asian="14pt" style:font-name-complex="標楷體" style:font-size-complex="14pt"/>
    </style:style>
    <style:style style:name="P24" style:family="paragraph" style:parent-style-name="Standard">
      <style:paragraph-properties fo:line-height="0.776cm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25" style:family="paragraph" style:parent-style-name="Standard">
      <style:paragraph-properties fo:line-height="0.847cm"/>
      <style:text-properties officeooo:paragraph-rsid="000a6bd3"/>
    </style:style>
    <style:style style:name="P26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font-size-asian="14pt" style:font-name-complex="標楷體" style:text-scale="95%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0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21cm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細明體" style:font-size-complex="14pt"/>
    </style:style>
    <style:style style:name="T14" style:family="text">
      <style:text-properties style:font-name="標楷體1" fo:font-size="14pt" style:font-name-asian="標楷體1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撤回土地現值申報申請書</text:p>
      <text:p text:style-name="P2">受文者：基隆市稅務局</text:p>
      <text:p text:style-name="P1"><text:span text:style-name="T1">主旨：為土地</text:span><text:span text:style-name="T3"> <text:s text:c="6"/></text:span><text:span text:style-name="T1">契約已解除，請准予撤回土地現值申報案。</text:span><draw:frame draw:style-name="fr1" draw:name="框架1" text:anchor-type="char" svg:x="14.009cm" svg:y="0.635cm" svg:width="0.9cm" svg:height="1cm" draw:z-index="1"><draw:text-box><text:p text:style-name="P3">市區</text:p><text:p text:style-name="P3">鄉鎮</text:p></draw:text-box></draw:frame></text:p>
      <text:p text:style-name="P25"><text:span text:style-name="T1">說明：</text:span><text:span text:style-name="T2">申請人等於民國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訂立</text:span><text:span text:style-name="T4"> <text:s text:c="4"/></text:span><text:span text:style-name="T2">契約移轉座落</text:span><text:span text:style-name="T4"> <text:s text:c="2"/></text:span><text:span text:style-name="T2">　　　</text:span><text:span text:style-name="T4"> <text:s text:c="2"/></text:span></text:p>
      <text:p text:style-name="P25"><text:span text:style-name="T4"><text:s text:c="16"/></text:span><text:span text:style-name="T2">段</text:span><text:span text:style-name="T4"> <text:s text:c="6"/></text:span><text:span text:style-name="T2">小段</text:span><text:span text:style-name="T4"> <text:s text:c="6"/></text:span><text:span text:style-name="T2">地號等</text:span><text:span text:style-name="T4"> <text:s text:c="2"/></text:span><text:span text:style-name="T2">筆土地，並於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ext:p text:style-name="P12"><text:span text:style-name="T4"><text:s text:c="6"/></text:span><text:span text:style-name="T2">向貴局辦理</text:span><text:span text:style-name="T10">土地現值申報（收件號碼第　　　　　號）在案，茲因</text:span></text:p>
      <text:p text:style-name="P16"><text:s text:c="15"/>，經雙方協議解除該土地移轉契約，請准予撤回土地</text:p>
      <text:p text:style-name="P16"><text:s text:c="3"/>移轉現值申報並退回已繳納之土地增值稅。</text:p>
      <text:p text:style-name="P10"><text:s text:c="6"/></text:p>
      <text:p text:style-name="P4">附件：</text:p>
      <text:p text:style-name="P13"><text:span text:style-name="T1">　　</text:span><text:span text:style-name="T14">　□ 1.土地 <text:s text:c="5"/>契約書正本</text:span></text:p>
      <text:p text:style-name="P13"><text:span text:style-name="T1">　　　</text:span><text:span text:style-name="T5">□ </text:span><text:span text:style-name="T1">2.土地增值稅繳款書收據聯</text:span></text:p>
      <text:list xml:id="list4953895194497494900" text:style-name="WW8Num1">
        <text:list-item>
          <text:p text:style-name="P22"><text:span text:style-name="T1">3.</text:span><text:span text:style-name="T7">直撥退稅：同意以直接劃撥方式存入納稅義務人本人存款帳戶，</text:span></text:p>
          <text:p text:style-name="P22"><text:span text:style-name="T7"><text:s text:c="2"/>請檢附</text:span><text:span text:style-name="T9">存摺封面</text:span><text:span text:style-name="T7">影本，</text:span><text:span text:style-name="T1">若無法辦理匯款存入時，同意改以退稅</text:span></text:p>
          <text:p text:style-name="P22"><text:span text:style-name="T1"><text:s text:c="2"/>支票方式辦理。</text:span></text:p>
        </text:list-item>
      </text:list>
      <text:p text:style-name="P18"><draw:frame draw:style-name="fr2" draw:name="框架4" text:anchor-type="paragraph" svg:y="14.065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5">總行</text:p></table:table-cell><table:covered-table-cell/><table:covered-table-cell/><table:table-cell table:style-name="表格1.A1" table:number-columns-spanned="4" office:value-type="string"><text:p text:style-name="P5">分行</text:p></table:table-cell><table:covered-table-cell/><table:covered-table-cell/><table:covered-table-cell/><table:table-cell table:style-name="表格1.H1" table:number-columns-spanned="14" office:value-type="string"><text:p text:style-name="P5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8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U2" office:value-type="string"><text:p text:style-name="P6"/></table:table-cell></table:table-row></table:table></draw:text-box></draw:frame> <text:s text:c="3"/></text:p>
      <text:p text:style-name="P19"><text:s text:c="5"/></text:p>
      <text:p text:style-name="P9"><text:s text:c="15"/></text:p>
      <text:p text:style-name="P14"/>
      <text:p text:style-name="P4"><text:span text:style-name="T6">※</text:span>本人已繳納稅款，如有核定退稅時<text:span text:style-name="T6">□</text:span>同意撥入本約定帳戶內。</text:p>
      <text:p text:style-name="P9"><text:s text:c="20"/></text:p>
      <text:p text:style-name="P4">此　　致</text:p>
      <text:p text:style-name="P13"><text:span text:style-name="T1">基隆市稅務局</text:span><text:span text:style-name="T3"> <text:s text:c="8"/></text:span><text:span text:style-name="T1">分局</text:span></text:p>
      <text:p text:style-name="P15"/>
      <text:p text:style-name="P13"><text:span text:style-name="T10">申請人（義務人）：　　　　　　　　　　　</text:span><text:span text:style-name="T8">（簽名或蓋章）</text:span></text:p>
      <text:p text:style-name="P17"><text:span text:style-name="T11">身分證號</text:span><text:span text:style-name="T12">或統一編號</text:span><text:span text:style-name="T13">：</text:span><text:span text:style-name="T10">　　　　　　　　　　 </text:span></text:p>
      <text:p text:style-name="P24">地 址： </text:p>
      <text:p text:style-name="P24">電話（日）： <text:s text:c="16"/>行動電話：</text:p>
      <text:p text:style-name="P17"><text:span text:style-name="T10">申 請 人（權利人）：　　　　　　　　　　　　　　　</text:span><text:span text:style-name="T8">（簽名或蓋章）</text:span></text:p>
      <text:p text:style-name="P17"><text:span text:style-name="T11">身分證號</text:span><text:span text:style-name="T12">或統一編號</text:span><text:span text:style-name="T13">：</text:span><text:span text:style-name="T10">　　　　　　　　　　</text:span></text:p>
      <text:p text:style-name="P24">地 址： </text:p>
      <text:p text:style-name="P23">電話（日）： <text:s text:c="16"/>行動電話：</text:p>
      <text:p text:style-name="P26">中<text:span text:style-name="T6"> <text:s text:c="2"/></text:span>華<text:span text:style-name="T6"> <text:s text:c="2"/></text:span>民<text:span text:style-name="T6"> <text:s text:c="2"/></text:span>國<text:span text:style-name="T6"> <text:s text:c="23"/></text:span>年<text:span text:style-name="T6"> <text:s text:c="27"/></text:span>月<text:span text:style-name="T6"> <text:s text:c="34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text-scale="100%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249cm" fo:text-indent="-0.741cm" fo:margin-left="2.24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801cm" fo:margin-left="2.861cm" fo:margin-right="2cm" style:writing-mode="lr-tb" style:layout-grid-color="#000000" style:layout-grid-lines="45" style:layout-grid-base-height="0.57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15-09-03T11:48:00</meta:creation-date>
    <dc:date>2016-03-03T09:06:11.469000000</dc:date>
    <meta:print-date>2014-03-06T10:52:00</meta:print-date>
    <meta:editing-cycles>6</meta:editing-cycles>
    <meta:editing-duration>PT47M23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36" meta:word-count="374" meta:character-count="741" meta:non-whitespace-character-count="377"/>
  </office:meta>
</office:document-meta>
</file>