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33cm" fo:margin-left="-0.032cm" table:align="left" style:writing-mode="lr-tb"/>
    </style:style>
    <style:style style:name="表格1.A" style:family="table-column">
      <style:table-column-properties style:column-width="16.233cm"/>
    </style:style>
    <style:style style:name="表格1.1" style:family="table-row">
      <style:table-row-properties style:min-row-height="6.82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2.372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635cm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3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635cm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新細明體" fo:font-size="8pt" style:letter-kerning="true" style:font-size-asian="8pt" style:font-name-complex="新細明體" style:font-size-complex="8pt"/>
    </style:style>
    <style:style style:name="P6" style:family="paragraph" style:parent-style-name="Standard">
      <style:paragraph-properties fo:margin-left="0cm" fo:margin-right="-1.224cm" fo:line-height="0.423cm" fo:text-indent="0cm" style:auto-text-indent="false"/>
      <style:text-properties fo:font-size="8pt" style:font-name-asian="Times New Roman" style:font-size-asian="8pt" style:font-size-complex="8pt"/>
    </style:style>
    <style:style style:name="P7" style:family="paragraph" style:parent-style-name="Standard">
      <style:paragraph-properties fo:margin-left="0cm" fo:margin-right="0cm" fo:orphans="2" fo:widows="2" fo:text-indent="0.741cm" style:auto-text-indent="false"/>
    </style:style>
    <style:style style:name="P8" style:family="paragraph" style:parent-style-name="Standard">
      <style:paragraph-properties fo:margin-left="0cm" fo:margin-right="0cm" fo:line-height="1.058cm" fo:text-align="justify" style:justify-single-word="false" fo:text-indent="0.741cm" style:auto-text-indent="false"/>
    </style:style>
    <style:style style:name="P9" style:family="paragraph" style:parent-style-name="Standard">
      <style:paragraph-properties fo:margin-left="0cm" fo:margin-right="0cm" fo:line-height="1.058cm" fo:text-align="justify" style:justify-single-word="false" fo:text-indent="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orphans="2" fo:widows="2" fo:text-indent="1.235cm" style:auto-text-indent="false"/>
    </style:style>
    <style:style style:name="P11" style:family="paragraph" style:parent-style-name="Standard">
      <style:paragraph-properties fo:margin-left="0cm" fo:margin-right="0cm" fo:text-indent="0.212cm" style:auto-text-indent="false"/>
    </style:style>
    <style:style style:name="P12" style:family="paragraph" style:parent-style-name="Standard">
      <style:paragraph-properties fo:margin-left="1.817cm" fo:margin-right="-0.191cm" fo:line-height="0.776cm" fo:text-indent="-1.813cm" style:auto-text-indent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3" style:family="paragraph" style:parent-style-name="Standard">
      <style:paragraph-properties fo:margin-left="1.817cm" fo:margin-right="-0.191cm" fo:line-height="0.776cm" fo:text-indent="-1.813cm" style:auto-text-indent="false" style:snap-to-layout-grid="false"/>
      <style:text-properties style:font-name="標楷體" fo:font-size="14pt" fo:language="zh" fo:country="TW" style:letter-kerning="true" style:font-name-asian="標楷體" style:font-size-asian="14pt" style:language-asian="zh" style:country-asian="TW" style:font-name-complex="新細明體" style:font-size-complex="14pt"/>
    </style:style>
    <style:style style:name="P14" style:family="paragraph" style:parent-style-name="Standard">
      <style:paragraph-properties fo:margin-left="1.558cm" fo:margin-right="-0.191cm" fo:line-height="0.776cm" fo:text-indent="-1.554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1.558cm" fo:margin-right="0cm" fo:text-indent="-1.554cm" style:auto-text-indent="false"/>
    </style:style>
    <style:style style:name="P16" style:family="paragraph" style:parent-style-name="Standard">
      <style:paragraph-properties fo:margin-left="0.949cm" fo:margin-right="0.088cm" fo:line-height="0.847cm" fo:text-indent="-0.949cm" style:auto-text-indent="false"/>
    </style:style>
    <style:style style:name="P17" style:family="paragraph" style:parent-style-name="Standard">
      <style:paragraph-properties fo:margin-left="0.949cm" fo:margin-right="-0.593cm" fo:line-height="0.847cm" fo:text-indent="-0.949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9" style:family="paragraph" style:parent-style-name="Standard">
      <style:paragraph-properties fo:margin-left="1.231cm" fo:margin-right="0cm" fo:line-height="0.635cm" fo:text-indent="-1.231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text-properties style:font-name="標楷體" style:letter-kerning="true" style:font-name-asian="標楷體" style:font-name-complex="新細明體"/>
    </style:style>
    <style:style style:name="P2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margin-left="1.817cm" fo:margin-right="-0.191cm" fo:line-height="0.776cm" fo:text-indent="-1.813cm" style:auto-text-indent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24" style:family="paragraph" style:parent-style-name="Standard">
      <style:paragraph-properties fo:margin-left="1.558cm" fo:margin-right="-0.194cm" fo:text-indent="-1.554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0cm" fo:text-indent="0.212cm" style:auto-text-indent="false"/>
    </style:style>
    <style:style style:name="P26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新細明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style:letter-kerning="true" style:font-name-asian="標楷體" style:font-name-complex="新細明體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27cm" fo:min-width="0.912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委 託 跨 行 匯 款 退 稅 申 請 書</text:p>
      <text:p text:style-name="P19">一、本人 <text:s text:c="9"/>（請簽名）應退稅款同意直接匯入下列帳戶內，其他未盡事宜，悉依貴局有關規定辦理。</text:p>
      <text:p text:style-name="P6"><text:s text:c="91"/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.</text:p>
            <text:p text:style-name="P1"><text:span text:style-name="T4">……………………</text:span><text:span text:style-name="T5">(請黏貼存摺封面影本)…………………</text:span></text:p>
            <text:p text:style-name="P7"><text:span text:style-name="T4">□</text:span><text:span text:style-name="T5">已填妥以下帳號無誤者可免附存摺封面影本。資料核對人：</text:span><text:span text:style-name="T6"> <text:s text:c="9"/></text:span></text:p>
            <text:p text:style-name="P8"><text:span text:style-name="T8">□</text:span><text:span text:style-name="T7"> <text:s text:c="8"/></text:span><text:span text:style-name="T8">銀行</text:span><text:span text:style-name="T7"> <text:s text:c="7"/></text:span><text:span text:style-name="T8">分行 <text:s text:c="4"/>帳號：</text:span><text:span text:style-name="T7"> <text:s text:c="19"/></text:span><text:span text:style-name="T8"><text:s/></text:span></text:p>
            <text:p text:style-name="P9">□中華郵政股份有限公司 </text:p>
            <text:p text:style-name="P10"><text:span text:style-name="T7"><text:s text:c="10"/></text:span><text:span text:style-name="T8">郵局</text:span><text:span text:style-name="T7"> <text:s text:c="9"/></text:span><text:span text:style-name="T8">支局 <text:s/>帳號：</text:span><text:span text:style-name="T7"> <text:s text:c="20"/></text:span></text:p>
          </table:table-cell>
        </table:table-row>
        <table:table-row table:style-name="表格1.2">
          <table:table-cell table:style-name="表格1.A2" office:value-type="string">
            <text:p text:style-name="P13"><draw:custom-shape text:anchor-type="char" draw:z-index="0" draw:style-name="gr1" draw:text-style-name="P26" svg:width="1.795cm" svg:height="1.729cm" svg:x="13.981cm" svg:y="0.106cm"><text:p/><draw:enhanced-geometry svg:viewBox="0 0 21600 21600" draw:type="rectangle" draw:enhanced-path="M 0 0 L 21600 0 21600 21600 0 21600 0 0 Z N"/></draw:custom-shape><draw:frame draw:style-name="fr1" draw:name="框架2" text:anchor-type="char" svg:x="0.305cm" svg:y="0.088cm" svg:width="6.35cm" svg:height="1.588cm" draw:z-index="1"><draw:text-box><text:p text:style-name="P4"><text:span text:style-name="T8">受退稅</text:span><text:span text:style-name="T5">人姓名：</text:span></text:p><text:p text:style-name="P2">(限納稅義務人)</text:p></draw:text-box></draw:frame><draw:frame draw:style-name="fr1" draw:name="框架1" text:anchor-type="char" svg:x="7.239cm" svg:y="0.095cm" svg:width="6.35cm" svg:height="1.588cm" draw:z-index="2"><draw:text-box><text:p text:style-name="P11"><text:span text:style-name="T3">受退稅</text:span><text:span text:style-name="T9">人同意匯入應退稅款</text:span></text:p><text:p text:style-name="P20">(請蓋上揭帳號存款印鑑章)：</text:p></draw:text-box></draw:frame></text:p>
            <text:p text:style-name="P12"/>
            <text:p text:style-name="P12">身分證統一編號： <text:s text:c="21"/></text:p>
            <text:p text:style-name="P12">聯絡電話：</text:p>
            <text:p text:style-name="P14"/>
            <text:p text:style-name="P24">備註：1.本申請書所列納稅人應退稅額，若無法辦理匯款存入時，該項稅款納稅人同意 <text:s text:c="2"/>改以支票退稅方式另行辦退。</text:p>
            <text:p text:style-name="P15"><text:span text:style-name="T3"><text:s text:c="6"/>2.退稅帳戶以納稅義務人</text:span><text:span text:style-name="T10">本人</text:span><text:span text:style-name="T3">、營利事業者以</text:span><text:span text:style-name="T10">本事業</text:span><text:span text:style-name="T3">之存款帳戶為限，惟獨資、合夥之營利事業得以負責人之存款戶辦理轉帳退稅。</text:span></text:p>
          </table:table-cell>
        </table:table-row>
      </table:table>
      <text:p text:style-name="P16"><text:span text:style-name="T1">二、本人應納之□房屋稅 <text:s/>□地價稅 □使用牌照稅 <text:s/>一併申請辦理轉帳納（退）稅。自</text:span><text:span text:style-name="T2">次期</text:span><text:span text:style-name="T1">起由上列本人存款帳戶內轉帳代繳。</text:span></text:p>
      <text:p text:style-name="P17"><text:span text:style-name="T11">三、本人委託轉帳之繳納通知及繳納證明，同意自次年起使用e-mail帳戶傳送，e-mail信箱：</text:span><text:span text:style-name="T12"> <text:s text:c="41"/></text:span></text:p>
      <text:p text:style-name="P21"><text:s text:c="4"/>此致</text:p>
      <text:p text:style-name="P3"><text:s text:c="4"/>基隆市稅務局</text:p>
      <text:p text:style-name="P3"/>
      <text:p text:style-name="P3">申請人：</text:p>
      <text:p text:style-name="P3">身分證統一編號： <text:s/></text:p>
      <text:p text:style-name="P3">住 居 所：</text:p>
      <text:p text:style-name="P3">申 <text:s/>請 <text:s/>日 <text:s/>期： <text:s text:c="8"/>年 <text:s text:c="9"/>月 <text:s text:c="9"/>日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cm" fo:margin-left="2.701cm" fo:margin-right="2.701cm" style:writing-mode="lr-tb" style:layout-grid-color="#000000" style:layout-grid-lines="41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01N209</meta:initial-creator>
    <meta:creation-date>2015-09-03T14:15:00</meta:creation-date>
    <dc:date>2015-12-18T18:26:10.053000000</dc:date>
    <meta:print-date>2012-06-13T17:19:00</meta:print-date>
    <meta:editing-cycles>3</meta:editing-cycles>
    <meta:editing-duration>PT3H30M56S</meta:editing-duration>
    <meta:generator>LibreOffice/5.0.2.2$Windows_x86 LibreOffice_project/37b43f919e4de5eeaca9b9755ed688758a8251fe</meta:generator>
    <meta:document-statistic meta:table-count="1" meta:image-count="0" meta:object-count="0" meta:page-count="1" meta:paragraph-count="25" meta:word-count="405" meta:character-count="766" meta:non-whitespace-character-count="432"/>
  </office:meta>
</office:document-meta>
</file>