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3mm"/>
    </style:style>
    <style:style style:name="co2" style:family="table-column">
      <style:table-column-properties fo:break-before="auto" style:column-width="6.79mm"/>
    </style:style>
    <style:style style:name="co3" style:family="table-column">
      <style:table-column-properties fo:break-before="auto" style:column-width="62.97mm"/>
    </style:style>
    <style:style style:name="co4" style:family="table-column">
      <style:table-column-properties fo:break-before="auto" style:column-width="33.25mm"/>
    </style:style>
    <style:style style:name="co5" style:family="table-column">
      <style:table-column-properties fo:break-before="auto" style:column-width="27.69mm"/>
    </style:style>
    <style:style style:name="co6" style:family="table-column">
      <style:table-column-properties fo:break-before="auto" style:column-width="17.11mm"/>
    </style:style>
    <style:style style:name="co7" style:family="table-column">
      <style:table-column-properties fo:break-before="auto" style:column-width="31.73mm"/>
    </style:style>
    <style:style style:name="co8" style:family="table-column">
      <style:table-column-properties fo:break-before="auto" style:column-width="16.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5.08mm" fo:break-before="page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default-cell-style-name="ce38"/>
        <table:table-column table:style-name="co8" table:number-columns-repeated="242" table:default-cell-style-name="ce43"/>
        <table:table-column table:style-name="co8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51" office:value-type="string" calcext:value-type="string" table:number-columns-spanned="2" table:number-rows-spanned="1">
              <text:p>稅務</text:p>
            </table:table-cell>
            <table:covered-table-cell table:style-name="ce51"/>
            <table:table-cell table:style-name="ce57" office:value-type="string" calcext:value-type="string" table:number-columns-spanned="2" table:number-rows-spanned="1">
              <text:p>局</text:p>
            </table:table-cell>
            <table:covered-table-cell table:style-name="ce57"/>
            <table:table-cell table:style-name="ce13"/>
            <table:table-cell table:style-name="ce28"/>
            <table:table-cell table:style-name="ce30"/>
            <table:table-cell table:style-name="ce33"/>
            <table:table-cell table:style-name="ce37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52" office:value-type="string" calcext:value-type="string" table:number-columns-spanned="2" table:number-rows-spanned="1">
              <text:p>歲出機關</text:p>
            </table:table-cell>
            <table:covered-table-cell table:style-name="ce52"/>
            <table:table-cell table:style-name="ce58" office:value-type="string" calcext:value-type="string" table:number-columns-spanned="2" table:number-rows-spanned="1">
              <text:p>別決算表</text:p>
            </table:table-cell>
            <table:covered-table-cell table:style-name="ce58"/>
            <table:table-cell table:style-name="ce13"/>
            <table:table-cell table:style-name="ce28"/>
            <table:table-cell table:style-name="ce30"/>
            <table:table-cell table:style-name="ce33"/>
            <table:table-cell table:style-name="ce37"/>
            <table:table-cell table:style-name="ce8" table:number-columns-repeated="1009"/>
          </table:table-row>
          <table:table-row table:style-name="ro3">
            <table:table-cell table:style-name="ce5" office:value-type="string" calcext:value-type="string" table:number-columns-spanned="4" table:number-rows-spanned="1">
              <text:p>經資門併計</text:p>
            </table:table-cell>
            <table:covered-table-cell table:number-columns-repeated="3" table:style-name="ce5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59" office:value-type="string" calcext:value-type="string" table:number-columns-spanned="2" table:number-rows-spanned="1">
              <text:p>109年度</text:p>
            </table:table-cell>
            <table:covered-table-cell table:style-name="ce59"/>
            <table:table-cell table:style-name="ce14"/>
            <table:table-cell table:style-name="ce29"/>
            <table:table-cell table:style-name="ce63" office:value-type="string" calcext:value-type="string" table:number-columns-spanned="3" table:number-rows-spanned="1">
              <text:p>單位:新臺幣元</text:p>
            </table:table-cell>
            <table:covered-table-cell table:number-columns-repeated="2" table:style-name="ce63"/>
            <table:table-cell table:style-name="ce40" table:number-columns-repeated="1009"/>
          </table:table-row>
          <table:table-row table:style-name="ro3">
            <table:table-cell table:style-name="ce15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5"/>
            <table:table-cell table:style-name="ce47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47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64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19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19" office:value-type="string" calcext:value-type="string" table:number-columns-spanned="1" table:number-rows-spanned="2">
              <text:p>說明</text:p>
            </table:table-cell>
            <table:table-cell table:style-name="ce41" table:number-columns-repeated="1009"/>
          </table:table-row>
          <table:table-row table:style-name="ro4">
            <table:table-cell table:style-name="ce19" office:value-type="string" calcext:value-type="string">
              <text:p>款</text:p>
            </table:table-cell>
            <table:table-cell table:style-name="ce19" office:value-type="string" calcext:value-type="string">
              <text:p>項</text:p>
            </table:table-cell>
            <table:table-cell table:style-name="ce19" office:value-type="string" calcext:value-type="string">
              <text:p>目</text:p>
            </table:table-cell>
            <table:table-cell table:style-name="ce19" office:value-type="string" calcext:value-type="string">
              <text:p>節</text:p>
            </table:table-cell>
            <table:table-cell table:style-name="ce15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付數</text:p>
            </table:table-cell>
            <table:table-cell table:style-name="ce16" office:value-type="string" calcext:value-type="string">
              <text:p>保留數</text:p>
            </table:table-cell>
            <table:table-cell table:style-name="ce15" office:value-type="string" calcext:value-type="string">
              <text:p>合　計</text:p>
              <text:p>(2)</text:p>
            </table:table-cell>
            <table:covered-table-cell table:style-name="ce64"/>
            <table:covered-table-cell table:number-columns-repeated="2" table:style-name="ce34"/>
            <table:table-cell table:style-name="ce42" table:number-columns-repeated="1009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　　　　　 合　　　　計</text:p>
            <text:p>　</text:p>
          </table:table-cell>
          <table:table-cell office:value-type="float" office:value="212535536" calcext:value-type="float">
            <text:p>212,535,536 </text:p>
          </table:table-cell>
          <table:table-cell office:value-type="float" office:value="130000" calcext:value-type="float">
            <text:p>130,000 </text:p>
          </table:table-cell>
          <table:table-cell office:value-type="float" office:value="212665536" calcext:value-type="float">
            <text:p>212,665,536 </text:p>
          </table:table-cell>
          <table:table-cell office:value-type="float" office:value="193369589" calcext:value-type="float">
            <text:p>193,369,589 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193869589" calcext:value-type="float">
            <text:p>193,869,589 </text:p>
          </table:table-cell>
          <table:table-cell office:value-type="float" office:value="-18795947" calcext:value-type="float">
            <text:p>-18,795,947 </text:p>
          </table:table-cell>
          <table:table-cell office:value-type="string" calcext:value-type="string">
            <text:p>91.16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00080000000</text:p>
            <text:p>稅務局主管</text:p>
            <text:p>　</text:p>
          </table:table-cell>
          <table:table-cell office:value-type="float" office:value="181963000" calcext:value-type="float">
            <text:p>181,963,000 </text:p>
          </table:table-cell>
          <table:table-cell office:value-type="float" office:value="130000" calcext:value-type="float">
            <text:p>130,000 </text:p>
          </table:table-cell>
          <table:table-cell office:value-type="float" office:value="182093000" calcext:value-type="float">
            <text:p>182,093,000 </text:p>
          </table:table-cell>
          <table:table-cell office:value-type="float" office:value="162797053" calcext:value-type="float">
            <text:p>162,797,053 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163297053" calcext:value-type="float">
            <text:p>163,297,053 </text:p>
          </table:table-cell>
          <table:table-cell office:value-type="float" office:value="-18795947" calcext:value-type="float">
            <text:p>-18,795,947 </text:p>
          </table:table-cell>
          <table:table-cell office:value-type="string" calcext:value-type="string">
            <text:p>89.68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0080600000</text:p>
            <text:p>　稅務局</text:p>
            <text:p>　</text:p>
          </table:table-cell>
          <table:table-cell office:value-type="float" office:value="181963000" calcext:value-type="float">
            <text:p>181,963,000 </text:p>
          </table:table-cell>
          <table:table-cell office:value-type="float" office:value="130000" calcext:value-type="float">
            <text:p>130,000 </text:p>
          </table:table-cell>
          <table:table-cell office:value-type="float" office:value="182093000" calcext:value-type="float">
            <text:p>182,093,000 </text:p>
          </table:table-cell>
          <table:table-cell office:value-type="float" office:value="162797053" calcext:value-type="float">
            <text:p>162,797,053 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163297053" calcext:value-type="float">
            <text:p>163,297,053 </text:p>
          </table:table-cell>
          <table:table-cell office:value-type="float" office:value="-18795947" calcext:value-type="float">
            <text:p>-18,795,947 </text:p>
          </table:table-cell>
          <table:table-cell office:value-type="string" calcext:value-type="string">
            <text:p>89.6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經常門合計</text:p>
            <text:p>　</text:p>
          </table:table-cell>
          <table:table-cell office:value-type="float" office:value="177290000" calcext:value-type="float">
            <text:p>177,290,000 </text:p>
          </table:table-cell>
          <table:table-cell office:value-type="string" calcext:value-type="string">
            <text:p>-</text:p>
          </table:table-cell>
          <table:table-cell office:value-type="float" office:value="177290000" calcext:value-type="float">
            <text:p>177,290,000 </text:p>
          </table:table-cell>
          <table:table-cell office:value-type="float" office:value="158098091" calcext:value-type="float">
            <text:p>158,098,091 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158598091" calcext:value-type="float">
            <text:p>158,598,091 </text:p>
          </table:table-cell>
          <table:table-cell office:value-type="float" office:value="-18691909" calcext:value-type="float">
            <text:p>-18,691,909 </text:p>
          </table:table-cell>
          <table:table-cell office:value-type="string" calcext:value-type="string">
            <text:p>89.4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資本門合計</text:p>
            <text:p>　</text:p>
          </table:table-cell>
          <table:table-cell office:value-type="float" office:value="4673000" calcext:value-type="float">
            <text:p>4,673,000 </text:p>
          </table:table-cell>
          <table:table-cell office:value-type="float" office:value="130000" calcext:value-type="float">
            <text:p>130,000 </text:p>
          </table:table-cell>
          <table:table-cell office:value-type="float" office:value="4803000" calcext:value-type="float">
            <text:p>4,803,000 </text:p>
          </table:table-cell>
          <table:table-cell office:value-type="float" office:value="4698962" calcext:value-type="float">
            <text:p>4,698,96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98962" calcext:value-type="float">
            <text:p>4,698,962 </text:p>
          </table:table-cell>
          <table:table-cell office:value-type="float" office:value="-104038" calcext:value-type="float">
            <text:p>-104,038 </text:p>
          </table:table-cell>
          <table:table-cell office:value-type="string" calcext:value-type="string">
            <text:p>97.83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40080600100</text:p>
            <text:p>　　一般行政</text:p>
            <text:p>　</text:p>
          </table:table-cell>
          <table:table-cell office:value-type="float" office:value="142937000" calcext:value-type="float">
            <text:p>142,937,000 </text:p>
          </table:table-cell>
          <table:table-cell office:value-type="string" calcext:value-type="string">
            <text:p>-</text:p>
          </table:table-cell>
          <table:table-cell office:value-type="float" office:value="142937000" calcext:value-type="float">
            <text:p>142,937,000 </text:p>
          </table:table-cell>
          <table:table-cell office:value-type="float" office:value="128742264" calcext:value-type="float">
            <text:p>128,742,26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742264" calcext:value-type="float">
            <text:p>128,742,264 </text:p>
          </table:table-cell>
          <table:table-cell office:value-type="float" office:value="-14194736" calcext:value-type="float">
            <text:p>-14,194,736 </text:p>
          </table:table-cell>
          <table:table-cell office:value-type="string" calcext:value-type="string">
            <text:p>90.07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40080600101</text:p>
            <text:p>　　　行政管理</text:p>
            <text:p>　</text:p>
          </table:table-cell>
          <table:table-cell office:value-type="float" office:value="142937000" calcext:value-type="float">
            <text:p>142,937,000 </text:p>
          </table:table-cell>
          <table:table-cell office:value-type="string" calcext:value-type="string">
            <text:p>-</text:p>
          </table:table-cell>
          <table:table-cell office:value-type="float" office:value="142937000" calcext:value-type="float">
            <text:p>142,937,000 </text:p>
          </table:table-cell>
          <table:table-cell office:value-type="float" office:value="128742264" calcext:value-type="float">
            <text:p>128,742,26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742264" calcext:value-type="float">
            <text:p>128,742,264 </text:p>
          </table:table-cell>
          <table:table-cell office:value-type="float" office:value="-14194736" calcext:value-type="float">
            <text:p>-14,194,736 </text:p>
          </table:table-cell>
          <table:table-cell office:value-type="string" calcext:value-type="string">
            <text:p>90.0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37460000" calcext:value-type="float">
            <text:p>137,460,000 </text:p>
          </table:table-cell>
          <table:table-cell office:value-type="string" calcext:value-type="string">
            <text:p>-</text:p>
          </table:table-cell>
          <table:table-cell office:value-type="float" office:value="137460000" calcext:value-type="float">
            <text:p>137,460,000 </text:p>
          </table:table-cell>
          <table:table-cell office:value-type="float" office:value="124230736" calcext:value-type="float">
            <text:p>124,230,73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230736" calcext:value-type="float">
            <text:p>124,230,736 </text:p>
          </table:table-cell>
          <table:table-cell office:value-type="float" office:value="-13229264" calcext:value-type="float">
            <text:p>-13,229,264 </text:p>
          </table:table-cell>
          <table:table-cell office:value-type="string" calcext:value-type="string">
            <text:p>90.3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5315000" calcext:value-type="float">
            <text:p>5,315,000 </text:p>
          </table:table-cell>
          <table:table-cell office:value-type="string" calcext:value-type="string">
            <text:p>-</text:p>
          </table:table-cell>
          <table:table-cell office:value-type="float" office:value="5315000" calcext:value-type="float">
            <text:p>5,315,000 </text:p>
          </table:table-cell>
          <table:table-cell office:value-type="float" office:value="4367528" calcext:value-type="float">
            <text:p>4,367,52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67528" calcext:value-type="float">
            <text:p>4,367,528 </text:p>
          </table:table-cell>
          <table:table-cell office:value-type="float" office:value="-947472" calcext:value-type="float">
            <text:p>-947,472 </text:p>
          </table:table-cell>
          <table:table-cell office:value-type="string" calcext:value-type="string">
            <text:p>82.1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162000" calcext:value-type="float">
            <text:p>162,000 </text:p>
          </table:table-cell>
          <table:table-cell office:value-type="string" calcext:value-type="string">
            <text:p>-</text:p>
          </table:table-cell>
          <table:table-cell office:value-type="float" office:value="162000" calcext:value-type="float">
            <text:p>162,000 </text:p>
          </table:table-cell>
          <table:table-cell office:value-type="float" office:value="144000" calcext:value-type="float">
            <text:p>144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4000" calcext:value-type="float">
            <text:p>144,000 </text:p>
          </table:table-cell>
          <table:table-cell office:value-type="float" office:value="-18000" calcext:value-type="float">
            <text:p>-18,000 </text:p>
          </table:table-cell>
          <table:table-cell office:value-type="string" calcext:value-type="string">
            <text:p>88.89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40080600300</text:p>
            <text:p>　　稅捐稽徵業務</text:p>
            <text:p>　</text:p>
          </table:table-cell>
          <table:table-cell office:value-type="float" office:value="34353000" calcext:value-type="float">
            <text:p>34,353,000 </text:p>
          </table:table-cell>
          <table:table-cell office:value-type="string" calcext:value-type="string">
            <text:p>-</text:p>
          </table:table-cell>
          <table:table-cell office:value-type="float" office:value="34353000" calcext:value-type="float">
            <text:p>34,353,000 </text:p>
          </table:table-cell>
          <table:table-cell office:value-type="float" office:value="29355827" calcext:value-type="float">
            <text:p>29,355,827 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29855827" calcext:value-type="float">
            <text:p>29,855,827 </text:p>
          </table:table-cell>
          <table:table-cell office:value-type="float" office:value="-4497173" calcext:value-type="float">
            <text:p>-4,497,173 </text:p>
          </table:table-cell>
          <table:table-cell office:value-type="string" calcext:value-type="string">
            <text:p>86.9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40080600301</text:p>
            <text:p>　　　印花稅稽徵</text:p>
            <text:p>　</text:p>
          </table:table-cell>
          <table:table-cell office:value-type="float" office:value="535000" calcext:value-type="float">
            <text:p>535,000 </text:p>
          </table:table-cell>
          <table:table-cell office:value-type="string" calcext:value-type="string">
            <text:p>-</text:p>
          </table:table-cell>
          <table:table-cell office:value-type="float" office:value="535000" calcext:value-type="float">
            <text:p>535,000 </text:p>
          </table:table-cell>
          <table:table-cell office:value-type="float" office:value="461267" calcext:value-type="float">
            <text:p>461,26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1267" calcext:value-type="float">
            <text:p>461,267 </text:p>
          </table:table-cell>
          <table:table-cell office:value-type="float" office:value="-73733" calcext:value-type="float">
            <text:p>-73,733 </text:p>
          </table:table-cell>
          <table:table-cell office:value-type="string" calcext:value-type="string">
            <text:p>86.22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5000" calcext:value-type="float">
            <text:p>5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000" calcext:value-type="float">
            <text:p>5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" calcext:value-type="float">
            <text:p>5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530000" calcext:value-type="float">
            <text:p>530,000 </text:p>
          </table:table-cell>
          <table:table-cell office:value-type="string" calcext:value-type="string">
            <text:p>-</text:p>
          </table:table-cell>
          <table:table-cell office:value-type="float" office:value="530000" calcext:value-type="float">
            <text:p>530,000 </text:p>
          </table:table-cell>
          <table:table-cell office:value-type="float" office:value="456267" calcext:value-type="float">
            <text:p>456,26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6267" calcext:value-type="float">
            <text:p>456,267 </text:p>
          </table:table-cell>
          <table:table-cell office:value-type="float" office:value="-73733" calcext:value-type="float">
            <text:p>-73,733 </text:p>
          </table:table-cell>
          <table:table-cell office:value-type="string" calcext:value-type="string">
            <text:p>86.0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40080600303</text:p>
            <text:p>　　　使用牌照稅稽徵</text:p>
            <text:p>　</text:p>
          </table:table-cell>
          <table:table-cell office:value-type="float" office:value="3265000" calcext:value-type="float">
            <text:p>3,265,000 </text:p>
          </table:table-cell>
          <table:table-cell office:value-type="string" calcext:value-type="string">
            <text:p>-</text:p>
          </table:table-cell>
          <table:table-cell office:value-type="float" office:value="3265000" calcext:value-type="float">
            <text:p>3,265,000 </text:p>
          </table:table-cell>
          <table:table-cell office:value-type="float" office:value="2668919" calcext:value-type="float">
            <text:p>2,668,91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68919" calcext:value-type="float">
            <text:p>2,668,919 </text:p>
          </table:table-cell>
          <table:table-cell office:value-type="float" office:value="-596081" calcext:value-type="float">
            <text:p>-596,081 </text:p>
          </table:table-cell>
          <table:table-cell office:value-type="string" calcext:value-type="string">
            <text:p>81.7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34000" calcext:value-type="float">
            <text:p>34,000 </text:p>
          </table:table-cell>
          <table:table-cell office:value-type="string" calcext:value-type="string">
            <text:p>-</text:p>
          </table:table-cell>
          <table:table-cell office:value-type="float" office:value="34000" calcext:value-type="float">
            <text:p>34,000 </text:p>
          </table:table-cell>
          <table:table-cell office:value-type="float" office:value="33995" calcext:value-type="float">
            <text:p>33,99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995" calcext:value-type="float">
            <text:p>33,995 </text:p>
          </table:table-cell>
          <table:table-cell office:value-type="float" office:value="-5" calcext:value-type="float">
            <text:p>-5 </text:p>
          </table:table-cell>
          <table:table-cell office:value-type="string" calcext:value-type="string">
            <text:p>99.99%</text:p>
          </table:table-cell>
          <table:table-cell table:number-columns-repeated="1010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200000業務費</text:p>
            <text:p>　</text:p>
          </table:table-cell>
          <table:table-cell table:style-name="ce18" office:value-type="float" office:value="3231000" calcext:value-type="float">
            <text:p>3,231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3231000" calcext:value-type="float">
            <text:p>3,231,000 </text:p>
          </table:table-cell>
          <table:table-cell table:style-name="ce24" office:value-type="float" office:value="2634924" calcext:value-type="float">
            <text:p>2,634,924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34924" calcext:value-type="float">
            <text:p>2,634,924 </text:p>
          </table:table-cell>
          <table:table-cell table:style-name="ce24" office:value-type="float" office:value="-596076" calcext:value-type="float">
            <text:p>-596,076 </text:p>
          </table:table-cell>
          <table:table-cell table:style-name="ce36" office:value-type="string" calcext:value-type="string">
            <text:p>81.55%</text:p>
          </table:table-cell>
          <table:table-cell table:style-name="ce39"/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40080600304</text:p>
            <text:p>　　　地價稅稽徵</text:p>
            <text:p>　</text:p>
          </table:table-cell>
          <table:table-cell office:value-type="float" office:value="4075000" calcext:value-type="float">
            <text:p>4,075,000 </text:p>
          </table:table-cell>
          <table:table-cell office:value-type="string" calcext:value-type="string">
            <text:p>-</text:p>
          </table:table-cell>
          <table:table-cell office:value-type="float" office:value="4075000" calcext:value-type="float">
            <text:p>4,075,000 </text:p>
          </table:table-cell>
          <table:table-cell office:value-type="float" office:value="3352288" calcext:value-type="float">
            <text:p>3,352,28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52288" calcext:value-type="float">
            <text:p>3,352,288 </text:p>
          </table:table-cell>
          <table:table-cell office:value-type="float" office:value="-722712" calcext:value-type="float">
            <text:p>-722,712 </text:p>
          </table:table-cell>
          <table:table-cell office:value-type="string" calcext:value-type="string">
            <text:p>82.2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77000" calcext:value-type="float">
            <text:p>77,000 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>
            <text:p>77,000 </text:p>
          </table:table-cell>
          <table:table-cell office:value-type="float" office:value="76920" calcext:value-type="float">
            <text:p>76,92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920" calcext:value-type="float">
            <text:p>76,920 </text:p>
          </table:table-cell>
          <table:table-cell office:value-type="float" office:value="-80" calcext:value-type="float">
            <text:p>-80 </text:p>
          </table:table-cell>
          <table:table-cell office:value-type="string" calcext:value-type="string">
            <text:p>99.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3998000" calcext:value-type="float">
            <text:p>3,998,000 </text:p>
          </table:table-cell>
          <table:table-cell office:value-type="string" calcext:value-type="string">
            <text:p>-</text:p>
          </table:table-cell>
          <table:table-cell office:value-type="float" office:value="3998000" calcext:value-type="float">
            <text:p>3,998,000 </text:p>
          </table:table-cell>
          <table:table-cell office:value-type="float" office:value="3275368" calcext:value-type="float">
            <text:p>3,275,36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75368" calcext:value-type="float">
            <text:p>3,275,368 </text:p>
          </table:table-cell>
          <table:table-cell office:value-type="float" office:value="-722632" calcext:value-type="float">
            <text:p>-722,632 </text:p>
          </table:table-cell>
          <table:table-cell office:value-type="string" calcext:value-type="string">
            <text:p>81.9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40080600305</text:p>
            <text:p>　　　土地增值稅稽徵</text:p>
            <text:p>　</text:p>
          </table:table-cell>
          <table:table-cell office:value-type="float" office:value="2413000" calcext:value-type="float">
            <text:p>2,413,000 </text:p>
          </table:table-cell>
          <table:table-cell office:value-type="string" calcext:value-type="string">
            <text:p>-</text:p>
          </table:table-cell>
          <table:table-cell office:value-type="float" office:value="2413000" calcext:value-type="float">
            <text:p>2,413,000 </text:p>
          </table:table-cell>
          <table:table-cell office:value-type="float" office:value="2081473" calcext:value-type="float">
            <text:p>2,081,47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81473" calcext:value-type="float">
            <text:p>2,081,473 </text:p>
          </table:table-cell>
          <table:table-cell office:value-type="float" office:value="-331527" calcext:value-type="float">
            <text:p>-331,527 </text:p>
          </table:table-cell>
          <table:table-cell office:value-type="string" calcext:value-type="string">
            <text:p>86.2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38000" calcext:value-type="float">
            <text:p>38,000 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>
            <text:p>38,000 </text:p>
          </table:table-cell>
          <table:table-cell office:value-type="float" office:value="37999" calcext:value-type="float">
            <text:p>37,99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999" calcext:value-type="float">
            <text:p>37,999 </text:p>
          </table:table-cell>
          <table:table-cell office:value-type="float" office:value="-1" calcext:value-type="float">
            <text:p>-1 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2375000" calcext:value-type="float">
            <text:p>2,375,000 </text:p>
          </table:table-cell>
          <table:table-cell office:value-type="string" calcext:value-type="string">
            <text:p>-</text:p>
          </table:table-cell>
          <table:table-cell office:value-type="float" office:value="2375000" calcext:value-type="float">
            <text:p>2,375,000 </text:p>
          </table:table-cell>
          <table:table-cell office:value-type="float" office:value="2043474" calcext:value-type="float">
            <text:p>2,043,47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43474" calcext:value-type="float">
            <text:p>2,043,474 </text:p>
          </table:table-cell>
          <table:table-cell office:value-type="float" office:value="-331526" calcext:value-type="float">
            <text:p>-331,526 </text:p>
          </table:table-cell>
          <table:table-cell office:value-type="string" calcext:value-type="string">
            <text:p>86.0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40080600306</text:p>
            <text:p>　　　房屋稅稽徵</text:p>
            <text:p>　</text:p>
          </table:table-cell>
          <table:table-cell office:value-type="float" office:value="4791000" calcext:value-type="float">
            <text:p>4,791,000 </text:p>
          </table:table-cell>
          <table:table-cell office:value-type="string" calcext:value-type="string">
            <text:p>-</text:p>
          </table:table-cell>
          <table:table-cell office:value-type="float" office:value="4791000" calcext:value-type="float">
            <text:p>4,791,000 </text:p>
          </table:table-cell>
          <table:table-cell office:value-type="float" office:value="4165919" calcext:value-type="float">
            <text:p>4,165,91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65919" calcext:value-type="float">
            <text:p>4,165,919 </text:p>
          </table:table-cell>
          <table:table-cell office:value-type="float" office:value="-625081" calcext:value-type="float">
            <text:p>-625,081 </text:p>
          </table:table-cell>
          <table:table-cell office:value-type="string" calcext:value-type="string">
            <text:p>86.9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56000" calcext:value-type="float">
            <text:p>56,000 </text:p>
          </table:table-cell>
          <table:table-cell office:value-type="string" calcext:value-type="string">
            <text:p>-</text:p>
          </table:table-cell>
          <table:table-cell office:value-type="float" office:value="56000" calcext:value-type="float">
            <text:p>56,000 </text:p>
          </table:table-cell>
          <table:table-cell office:value-type="float" office:value="55923" calcext:value-type="float">
            <text:p>55,92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923" calcext:value-type="float">
            <text:p>55,923 </text:p>
          </table:table-cell>
          <table:table-cell office:value-type="float" office:value="-77" calcext:value-type="float">
            <text:p>-77 </text:p>
          </table:table-cell>
          <table:table-cell office:value-type="string" calcext:value-type="string">
            <text:p>99.8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4735000" calcext:value-type="float">
            <text:p>4,735,000 </text:p>
          </table:table-cell>
          <table:table-cell office:value-type="string" calcext:value-type="string">
            <text:p>-</text:p>
          </table:table-cell>
          <table:table-cell office:value-type="float" office:value="4735000" calcext:value-type="float">
            <text:p>4,735,000 </text:p>
          </table:table-cell>
          <table:table-cell office:value-type="float" office:value="4109996" calcext:value-type="float">
            <text:p>4,109,99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09996" calcext:value-type="float">
            <text:p>4,109,996 </text:p>
          </table:table-cell>
          <table:table-cell office:value-type="float" office:value="-625004" calcext:value-type="float">
            <text:p>-625,004 </text:p>
          </table:table-cell>
          <table:table-cell office:value-type="string" calcext:value-type="string">
            <text:p>86.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40080600307</text:p>
            <text:p>　　　娛樂稅稽徵</text:p>
            <text:p>　</text:p>
          </table:table-cell>
          <table:table-cell office:value-type="float" office:value="469000" calcext:value-type="float">
            <text:p>469,000 </text:p>
          </table:table-cell>
          <table:table-cell office:value-type="string" calcext:value-type="string">
            <text:p>-</text:p>
          </table:table-cell>
          <table:table-cell office:value-type="float" office:value="469000" calcext:value-type="float">
            <text:p>469,000 </text:p>
          </table:table-cell>
          <table:table-cell office:value-type="float" office:value="408931" calcext:value-type="float">
            <text:p>408,93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8931" calcext:value-type="float">
            <text:p>408,931 </text:p>
          </table:table-cell>
          <table:table-cell office:value-type="float" office:value="-60069" calcext:value-type="float">
            <text:p>-60,069 </text:p>
          </table:table-cell>
          <table:table-cell office:value-type="string" calcext:value-type="string">
            <text:p>87.1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26000" calcext:value-type="float">
            <text:p>26,000 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>
            <text:p>26,000 </text:p>
          </table:table-cell>
          <table:table-cell office:value-type="float" office:value="25976" calcext:value-type="float">
            <text:p>25,97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976" calcext:value-type="float">
            <text:p>25,976 </text:p>
          </table:table-cell>
          <table:table-cell office:value-type="float" office:value="-24" calcext:value-type="float">
            <text:p>-24 </text:p>
          </table:table-cell>
          <table:table-cell office:value-type="string" calcext:value-type="string">
            <text:p>99.91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63000" calcext:value-type="float">
            <text:p>163,000 </text:p>
          </table:table-cell>
          <table:table-cell office:value-type="string" calcext:value-type="string">
            <text:p>-</text:p>
          </table:table-cell>
          <table:table-cell office:value-type="float" office:value="163000" calcext:value-type="float">
            <text:p>163,000 </text:p>
          </table:table-cell>
          <table:table-cell office:value-type="float" office:value="140430" calcext:value-type="float">
            <text:p>140,43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0430" calcext:value-type="float">
            <text:p>140,430 </text:p>
          </table:table-cell>
          <table:table-cell office:value-type="float" office:value="-22570" calcext:value-type="float">
            <text:p>-22,570 </text:p>
          </table:table-cell>
          <table:table-cell office:value-type="string" calcext:value-type="string">
            <text:p>86.1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280000" calcext:value-type="float">
            <text:p>280,000 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>
            <text:p>280,000 </text:p>
          </table:table-cell>
          <table:table-cell office:value-type="float" office:value="242525" calcext:value-type="float">
            <text:p>242,52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2525" calcext:value-type="float">
            <text:p>242,525 </text:p>
          </table:table-cell>
          <table:table-cell office:value-type="float" office:value="-37475" calcext:value-type="float">
            <text:p>-37,475 </text:p>
          </table:table-cell>
          <table:table-cell office:value-type="string" calcext:value-type="string">
            <text:p>86.6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7</text:p>
          </table:table-cell>
          <table:table-cell office:value-type="string" calcext:value-type="string">
            <text:p>　　　40080600308</text:p>
            <text:p>　　　契稅稽徵</text:p>
            <text:p>　</text:p>
          </table:table-cell>
          <table:table-cell office:value-type="float" office:value="66000" calcext:value-type="float">
            <text:p>66,000 </text:p>
          </table:table-cell>
          <table:table-cell office:value-type="string" calcext:value-type="string">
            <text:p>-</text:p>
          </table:table-cell>
          <table:table-cell office:value-type="float" office:value="66000" calcext:value-type="float">
            <text:p>66,000 </text:p>
          </table:table-cell>
          <table:table-cell office:value-type="float" office:value="62805" calcext:value-type="float">
            <text:p>62,80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805" calcext:value-type="float">
            <text:p>62,805 </text:p>
          </table:table-cell>
          <table:table-cell office:value-type="float" office:value="-3195" calcext:value-type="float">
            <text:p>-3,195 </text:p>
          </table:table-cell>
          <table:table-cell office:value-type="string" calcext:value-type="string">
            <text:p>95.1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8000" calcext:value-type="float">
            <text:p>8,000 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>
            <text:p>8,000 </text:p>
          </table:table-cell>
          <table:table-cell office:value-type="float" office:value="7974" calcext:value-type="float">
            <text:p>7,97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74" calcext:value-type="float">
            <text:p>7,974 </text:p>
          </table:table-cell>
          <table:table-cell office:value-type="float" office:value="-26" calcext:value-type="float">
            <text:p>-26 </text:p>
          </table:table-cell>
          <table:table-cell office:value-type="string" calcext:value-type="string">
            <text:p>99.6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58000" calcext:value-type="float">
            <text:p>58,000 </text:p>
          </table:table-cell>
          <table:table-cell office:value-type="string" calcext:value-type="string">
            <text:p>-</text:p>
          </table:table-cell>
          <table:table-cell office:value-type="float" office:value="58000" calcext:value-type="float">
            <text:p>58,000 </text:p>
          </table:table-cell>
          <table:table-cell office:value-type="float" office:value="54831" calcext:value-type="float">
            <text:p>54,83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831" calcext:value-type="float">
            <text:p>54,831 </text:p>
          </table:table-cell>
          <table:table-cell office:value-type="float" office:value="-3169" calcext:value-type="float">
            <text:p>-3,169 </text:p>
          </table:table-cell>
          <table:table-cell office:value-type="string" calcext:value-type="string">
            <text:p>94.54%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8</text:p>
          </table:table-cell>
          <table:table-cell table:style-name="ce11" office:value-type="string" calcext:value-type="string">
            <text:p>　　　40080600309</text:p>
            <text:p>　　　稅務行政管理</text:p>
            <text:p>　</text:p>
          </table:table-cell>
          <table:table-cell table:style-name="ce18" office:value-type="float" office:value="1517000" calcext:value-type="float">
            <text:p>1,517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517000" calcext:value-type="float">
            <text:p>1,517,000 </text:p>
          </table:table-cell>
          <table:table-cell table:style-name="ce24" office:value-type="float" office:value="1266375" calcext:value-type="float">
            <text:p>1,266,375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66375" calcext:value-type="float">
            <text:p>1,266,375 </text:p>
          </table:table-cell>
          <table:table-cell table:style-name="ce24" office:value-type="float" office:value="-250625" calcext:value-type="float">
            <text:p>-250,625 </text:p>
          </table:table-cell>
          <table:table-cell table:style-name="ce36" office:value-type="string" calcext:value-type="string">
            <text:p>83.48%</text:p>
          </table:table-cell>
          <table:table-cell table:style-name="ce39"/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96000" calcext:value-type="float">
            <text:p>96,000 </text:p>
          </table:table-cell>
          <table:table-cell office:value-type="string" calcext:value-type="string">
            <text:p>-</text:p>
          </table:table-cell>
          <table:table-cell office:value-type="float" office:value="96000" calcext:value-type="float">
            <text:p>96,000 </text:p>
          </table:table-cell>
          <table:table-cell office:value-type="float" office:value="95964" calcext:value-type="float">
            <text:p>95,96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964" calcext:value-type="float">
            <text:p>95,964 </text:p>
          </table:table-cell>
          <table:table-cell office:value-type="float" office:value="-36" calcext:value-type="float">
            <text:p>-36 </text:p>
          </table:table-cell>
          <table:table-cell office:value-type="string" calcext:value-type="string">
            <text:p>99.9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421000" calcext:value-type="float">
            <text:p>1,421,000 </text:p>
          </table:table-cell>
          <table:table-cell office:value-type="string" calcext:value-type="string">
            <text:p>-</text:p>
          </table:table-cell>
          <table:table-cell office:value-type="float" office:value="1421000" calcext:value-type="float">
            <text:p>1,421,000 </text:p>
          </table:table-cell>
          <table:table-cell office:value-type="float" office:value="1170411" calcext:value-type="float">
            <text:p>1,170,41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70411" calcext:value-type="float">
            <text:p>1,170,411 </text:p>
          </table:table-cell>
          <table:table-cell office:value-type="float" office:value="-250589" calcext:value-type="float">
            <text:p>-250,589 </text:p>
          </table:table-cell>
          <table:table-cell office:value-type="string" calcext:value-type="string">
            <text:p>82.37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9</text:p>
          </table:table-cell>
          <table:table-cell office:value-type="string" calcext:value-type="string">
            <text:p>　　　40080600313</text:p>
            <text:p>　　　處理違章與行政救濟案件</text:p>
            <text:p>　</text:p>
          </table:table-cell>
          <table:table-cell office:value-type="float" office:value="188000" calcext:value-type="float">
            <text:p>188,000 </text:p>
          </table:table-cell>
          <table:table-cell office:value-type="string" calcext:value-type="string">
            <text:p>-</text:p>
          </table:table-cell>
          <table:table-cell office:value-type="float" office:value="188000" calcext:value-type="float">
            <text:p>188,000 </text:p>
          </table:table-cell>
          <table:table-cell office:value-type="float" office:value="163989" calcext:value-type="float">
            <text:p>163,98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3989" calcext:value-type="float">
            <text:p>163,989 </text:p>
          </table:table-cell>
          <table:table-cell office:value-type="float" office:value="-24011" calcext:value-type="float">
            <text:p>-24,011 </text:p>
          </table:table-cell>
          <table:table-cell office:value-type="string" calcext:value-type="string">
            <text:p>87.2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4000" calcext:value-type="float">
            <text:p>14,000 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>
            <text:p>14,000 </text:p>
          </table:table-cell>
          <table:table-cell office:value-type="float" office:value="13959" calcext:value-type="float">
            <text:p>13,95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959" calcext:value-type="float">
            <text:p>13,959 </text:p>
          </table:table-cell>
          <table:table-cell office:value-type="float" office:value="-41" calcext:value-type="float">
            <text:p>-41 </text:p>
          </table:table-cell>
          <table:table-cell office:value-type="string" calcext:value-type="string">
            <text:p>99.71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66000" calcext:value-type="float">
            <text:p>166,000 </text:p>
          </table:table-cell>
          <table:table-cell office:value-type="string" calcext:value-type="string">
            <text:p>-</text:p>
          </table:table-cell>
          <table:table-cell office:value-type="float" office:value="166000" calcext:value-type="float">
            <text:p>166,000 </text:p>
          </table:table-cell>
          <table:table-cell office:value-type="float" office:value="146569" calcext:value-type="float">
            <text:p>146,56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569" calcext:value-type="float">
            <text:p>146,569 </text:p>
          </table:table-cell>
          <table:table-cell office:value-type="float" office:value="-19431" calcext:value-type="float">
            <text:p>-19,431 </text:p>
          </table:table-cell>
          <table:table-cell office:value-type="string" calcext:value-type="string">
            <text:p>88.2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8000" calcext:value-type="float">
            <text:p>8,000 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>
            <text:p>8,000 </text:p>
          </table:table-cell>
          <table:table-cell office:value-type="float" office:value="3461" calcext:value-type="float">
            <text:p>3,46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61" calcext:value-type="float">
            <text:p>3,461 </text:p>
          </table:table-cell>
          <table:table-cell office:value-type="float" office:value="-4539" calcext:value-type="float">
            <text:p>-4,539 </text:p>
          </table:table-cell>
          <table:table-cell office:value-type="string" calcext:value-type="string">
            <text:p>43.2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10</text:p>
          </table:table-cell>
          <table:table-cell office:value-type="string" calcext:value-type="string">
            <text:p>　　　40080600315</text:p>
            <text:p>　　　納稅服務</text:p>
            <text:p>　</text:p>
          </table:table-cell>
          <table:table-cell office:value-type="float" office:value="4577000" calcext:value-type="float">
            <text:p>4,577,000 </text:p>
          </table:table-cell>
          <table:table-cell office:value-type="string" calcext:value-type="string">
            <text:p>-</text:p>
          </table:table-cell>
          <table:table-cell office:value-type="float" office:value="4577000" calcext:value-type="float">
            <text:p>4,577,000 </text:p>
          </table:table-cell>
          <table:table-cell office:value-type="float" office:value="3328399" calcext:value-type="float">
            <text:p>3,328,399 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3828399" calcext:value-type="float">
            <text:p>3,828,399 </text:p>
          </table:table-cell>
          <table:table-cell office:value-type="float" office:value="-748601" calcext:value-type="float">
            <text:p>-748,601 </text:p>
          </table:table-cell>
          <table:table-cell office:value-type="string" calcext:value-type="string">
            <text:p>83.6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31000" calcext:value-type="float">
            <text:p>131,000 </text:p>
          </table:table-cell>
          <table:table-cell office:value-type="string" calcext:value-type="string">
            <text:p>-</text:p>
          </table:table-cell>
          <table:table-cell office:value-type="float" office:value="131000" calcext:value-type="float">
            <text:p>131,000 </text:p>
          </table:table-cell>
          <table:table-cell office:value-type="float" office:value="130898" calcext:value-type="float">
            <text:p>130,89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0898" calcext:value-type="float">
            <text:p>130,898 </text:p>
          </table:table-cell>
          <table:table-cell office:value-type="float" office:value="-102" calcext:value-type="float">
            <text:p>-102 </text:p>
          </table:table-cell>
          <table:table-cell office:value-type="string" calcext:value-type="string">
            <text:p>99.92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4446000" calcext:value-type="float">
            <text:p>4,446,000 </text:p>
          </table:table-cell>
          <table:table-cell office:value-type="string" calcext:value-type="string">
            <text:p>-</text:p>
          </table:table-cell>
          <table:table-cell office:value-type="float" office:value="4446000" calcext:value-type="float">
            <text:p>4,446,000 </text:p>
          </table:table-cell>
          <table:table-cell office:value-type="float" office:value="3197501" calcext:value-type="float">
            <text:p>3,197,501 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3697501" calcext:value-type="float">
            <text:p>3,697,501 </text:p>
          </table:table-cell>
          <table:table-cell office:value-type="float" office:value="-748499" calcext:value-type="float">
            <text:p>-748,499 </text:p>
          </table:table-cell>
          <table:table-cell office:value-type="string" calcext:value-type="string">
            <text:p>83.1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11</text:p>
          </table:table-cell>
          <table:table-cell office:value-type="string" calcext:value-type="string">
            <text:p>　　　40080600316</text:p>
            <text:p>　　　稅務資料電子作業處理</text:p>
            <text:p>　</text:p>
          </table:table-cell>
          <table:table-cell office:value-type="float" office:value="12457000" calcext:value-type="float">
            <text:p>12,457,000 </text:p>
          </table:table-cell>
          <table:table-cell office:value-type="string" calcext:value-type="string">
            <text:p>-</text:p>
          </table:table-cell>
          <table:table-cell office:value-type="float" office:value="12457000" calcext:value-type="float">
            <text:p>12,457,000 </text:p>
          </table:table-cell>
          <table:table-cell office:value-type="float" office:value="11395462" calcext:value-type="float">
            <text:p>11,395,46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95462" calcext:value-type="float">
            <text:p>11,395,462 </text:p>
          </table:table-cell>
          <table:table-cell office:value-type="float" office:value="-1061538" calcext:value-type="float">
            <text:p>-1,061,538 </text:p>
          </table:table-cell>
          <table:table-cell office:value-type="string" calcext:value-type="string">
            <text:p>91.4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5669000" calcext:value-type="float">
            <text:p>5,669,000 </text:p>
          </table:table-cell>
          <table:table-cell office:value-type="string" calcext:value-type="string">
            <text:p>-</text:p>
          </table:table-cell>
          <table:table-cell office:value-type="float" office:value="5669000" calcext:value-type="float">
            <text:p>5,669,000 </text:p>
          </table:table-cell>
          <table:table-cell office:value-type="float" office:value="5587073" calcext:value-type="float">
            <text:p>5,587,07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87073" calcext:value-type="float">
            <text:p>5,587,073 </text:p>
          </table:table-cell>
          <table:table-cell office:value-type="float" office:value="-81927" calcext:value-type="float">
            <text:p>-81,927 </text:p>
          </table:table-cell>
          <table:table-cell office:value-type="string" calcext:value-type="string">
            <text:p>98.5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6788000" calcext:value-type="float">
            <text:p>6,788,000 </text:p>
          </table:table-cell>
          <table:table-cell office:value-type="string" calcext:value-type="string">
            <text:p>-</text:p>
          </table:table-cell>
          <table:table-cell office:value-type="float" office:value="6788000" calcext:value-type="float">
            <text:p>6,788,000 </text:p>
          </table:table-cell>
          <table:table-cell office:value-type="float" office:value="5808389" calcext:value-type="float">
            <text:p>5,808,38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08389" calcext:value-type="float">
            <text:p>5,808,389 </text:p>
          </table:table-cell>
          <table:table-cell office:value-type="float" office:value="-979611" calcext:value-type="float">
            <text:p>-979,611 </text:p>
          </table:table-cell>
          <table:table-cell office:value-type="string" calcext:value-type="string">
            <text:p>85.57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40080609000</text:p>
            <text:p>　　一般建築及設備</text:p>
            <text:p>　</text:p>
          </table:table-cell>
          <table:table-cell office:value-type="float" office:value="4673000" calcext:value-type="float">
            <text:p>4,673,000 </text:p>
          </table:table-cell>
          <table:table-cell office:value-type="float" office:value="130000" calcext:value-type="float">
            <text:p>130,000 </text:p>
          </table:table-cell>
          <table:table-cell office:value-type="float" office:value="4803000" calcext:value-type="float">
            <text:p>4,803,000 </text:p>
          </table:table-cell>
          <table:table-cell office:value-type="float" office:value="4698962" calcext:value-type="float">
            <text:p>4,698,96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98962" calcext:value-type="float">
            <text:p>4,698,962 </text:p>
          </table:table-cell>
          <table:table-cell office:value-type="float" office:value="-104038" calcext:value-type="float">
            <text:p>-104,038 </text:p>
          </table:table-cell>
          <table:table-cell office:value-type="string" calcext:value-type="string">
            <text:p>97.8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40080609021</text:p>
            <text:p>　　　建築及設備*</text:p>
            <text:p>　</text:p>
          </table:table-cell>
          <table:table-cell office:value-type="float" office:value="4673000" calcext:value-type="float">
            <text:p>4,673,000 </text:p>
          </table:table-cell>
          <table:table-cell office:value-type="float" office:value="130000" calcext:value-type="float">
            <text:p>130,000 </text:p>
          </table:table-cell>
          <table:table-cell office:value-type="float" office:value="4803000" calcext:value-type="float">
            <text:p>4,803,000 </text:p>
          </table:table-cell>
          <table:table-cell office:value-type="float" office:value="4698962" calcext:value-type="float">
            <text:p>4,698,96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98962" calcext:value-type="float">
            <text:p>4,698,962 </text:p>
          </table:table-cell>
          <table:table-cell office:value-type="float" office:value="-104038" calcext:value-type="float">
            <text:p>-104,038 </text:p>
          </table:table-cell>
          <table:table-cell office:value-type="string" calcext:value-type="string">
            <text:p>97.83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300000設備及投資*</text:p>
            <text:p>　</text:p>
          </table:table-cell>
          <table:table-cell office:value-type="float" office:value="4673000" calcext:value-type="float">
            <text:p>4,673,000 </text:p>
          </table:table-cell>
          <table:table-cell office:value-type="float" office:value="130000" calcext:value-type="float">
            <text:p>130,000 </text:p>
          </table:table-cell>
          <table:table-cell office:value-type="float" office:value="4803000" calcext:value-type="float">
            <text:p>4,803,000 </text:p>
          </table:table-cell>
          <table:table-cell office:value-type="float" office:value="4698962" calcext:value-type="float">
            <text:p>4,698,96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98962" calcext:value-type="float">
            <text:p>4,698,962 </text:p>
          </table:table-cell>
          <table:table-cell office:value-type="float" office:value="-104038" calcext:value-type="float">
            <text:p>-104,038 </text:p>
          </table:table-cell>
          <table:table-cell office:value-type="string" calcext:value-type="string">
            <text:p>97.83%</text:p>
          </table:table-cell>
          <table:table-cell office:value-type="string" calcext:value-type="string">
            <text:p>預算增減數130,000元=追加減預算數130,000元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4</text:p>
          </table:table-cell>
          <table:table-cell table:style-name="ce7" table:number-columns-repeated="3"/>
          <table:table-cell table:style-name="ce11" office:value-type="string" calcext:value-type="string">
            <text:p>00700000000</text:p>
            <text:p>統籌支撥科目</text:p>
            <text:p>　</text:p>
          </table:table-cell>
          <table:table-cell table:style-name="ce18" office:value-type="float" office:value="30572536" calcext:value-type="float">
            <text:p>30,572,536 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24" office:value-type="float" office:value="30572536" calcext:value-type="float">
            <text:p>30,572,536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572536" calcext:value-type="float">
            <text:p>30,572,536 </text:p>
          </table:table-cell>
          <table:table-cell table:style-name="ce24" office:value-type="string" calcext:value-type="string">
            <text:p>-</text:p>
          </table:table-cell>
          <table:table-cell table:style-name="ce36" office:value-type="string" calcext:value-type="string">
            <text:p>100%</text:p>
          </table:table-cell>
          <table:table-cell table:style-name="ce39"/>
          <table:table-cell table:number-columns-repeated="1009"/>
        </table:table-row>
        <table:table-row table:style-name="ro6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070a020000</text:p>
            <text:p>　公務人員退休及撫卹給付</text:p>
            <text:p>　</text:p>
          </table:table-cell>
          <table:table-cell office:value-type="float" office:value="29137186" calcext:value-type="float">
            <text:p>29,137,18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137186" calcext:value-type="float">
            <text:p>29,137,18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137186" calcext:value-type="float">
            <text:p>29,137,18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670a020100</text:p>
            <text:p>　　公務人員退休給付</text:p>
            <text:p>　</text:p>
          </table:table-cell>
          <table:table-cell office:value-type="float" office:value="28923610" calcext:value-type="float">
            <text:p>28,923,61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923610" calcext:value-type="float">
            <text:p>28,923,61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923610" calcext:value-type="float">
            <text:p>28,923,61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670a020101</text:p>
            <text:p>　　　退休金</text:p>
            <text:p>　</text:p>
          </table:table-cell>
          <table:table-cell office:value-type="float" office:value="28815610" calcext:value-type="float">
            <text:p>28,815,61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815610" calcext:value-type="float">
            <text:p>28,815,61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815610" calcext:value-type="float">
            <text:p>28,815,61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28815610" calcext:value-type="float">
            <text:p>28,815,61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815610" calcext:value-type="float">
            <text:p>28,815,61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815610" calcext:value-type="float">
            <text:p>28,815,61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7670a020104</text:p>
            <text:p>　　　公務退休人員年節特別濟助金</text:p>
            <text:p>　</text:p>
          </table:table-cell>
          <table:table-cell office:value-type="float" office:value="108000" calcext:value-type="float">
            <text:p>108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8000" calcext:value-type="float">
            <text:p>108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000" calcext:value-type="float">
            <text:p>108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108000" calcext:value-type="float">
            <text:p>108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8000" calcext:value-type="float">
            <text:p>108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000" calcext:value-type="float">
            <text:p>108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670a020300</text:p>
            <text:p>　　公務人員撫卹給付</text:p>
            <text:p>　</text:p>
          </table:table-cell>
          <table:table-cell office:value-type="float" office:value="213576" calcext:value-type="float">
            <text:p>213,57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3576" calcext:value-type="float">
            <text:p>213,57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3576" calcext:value-type="float">
            <text:p>213,57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670a020301</text:p>
            <text:p>　　　撫卹金</text:p>
            <text:p>　</text:p>
          </table:table-cell>
          <table:table-cell office:value-type="float" office:value="213576" calcext:value-type="float">
            <text:p>213,57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3576" calcext:value-type="float">
            <text:p>213,57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3576" calcext:value-type="float">
            <text:p>213,57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213576" calcext:value-type="float">
            <text:p>213,57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3576" calcext:value-type="float">
            <text:p>213,57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3576" calcext:value-type="float">
            <text:p>213,57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0070a030000</text:p>
            <text:p>　公務人員各項補助及慰問金</text:p>
            <text:p>　</text:p>
          </table:table-cell>
          <table:table-cell office:value-type="float" office:value="1435350" calcext:value-type="float">
            <text:p>1,435,35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35350" calcext:value-type="float">
            <text:p>1,435,3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35350" calcext:value-type="float">
            <text:p>1,435,35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8970a037400</text:p>
            <text:p>　　公務人員各項補助</text:p>
            <text:p>　</text:p>
          </table:table-cell>
          <table:table-cell office:value-type="float" office:value="1435350" calcext:value-type="float">
            <text:p>1,435,35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35350" calcext:value-type="float">
            <text:p>1,435,3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35350" calcext:value-type="float">
            <text:p>1,435,35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70a037401</text:p>
            <text:p>　　　公務人員各項補助</text:p>
            <text:p>　</text:p>
          </table:table-cell>
          <table:table-cell office:value-type="float" office:value="1435350" calcext:value-type="float">
            <text:p>1,435,35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35350" calcext:value-type="float">
            <text:p>1,435,3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35350" calcext:value-type="float">
            <text:p>1,435,35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435350" calcext:value-type="float">
            <text:p>1,435,35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35350" calcext:value-type="float">
            <text:p>1,435,3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35350" calcext:value-type="float">
            <text:p>1,435,35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style-name="ce39"/>
          <table:table-cell table:number-columns-repeated="1009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2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0" loext:min-decimal-places="0" number:min-integer-digits="3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mm" fo:margin-bottom="8.01mm" fo:margin-left="10mm" fo:margin-right="10mm" style:print-page-order="ltr" style:scale-to="92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00/00/00</text:date>, <text:time style:data-style-name="N2" text:time-value="17:27:04.4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date>2021-08-02T17:28:41.293000000</dc:date>
    <meta:print-date>2021-08-02T17:23:31</meta:print-date>
    <meta:generator>NDC_ODF_Application_Tools/2.0.4$Windows_X86_64 LibreOffice_project/ace8b54cb4771cd6636f2ccb1aac7c9dad875112</meta:generator>
    <meta:editing-duration>PT1M37S</meta:editing-duration>
    <meta:editing-cycles>1</meta:editing-cycles>
    <meta:document-statistic meta:table-count="1" meta:cell-count="685" meta:object-count="0"/>
  </office:meta>
</office:document-meta>
</file>