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稅務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9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205060730" calcext:value-type="float">
            <text:p>3,205,060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5060730" calcext:value-type="float">
            <text:p>3,205,060,730 </text:p>
          </table:table-cell>
          <table:table-cell office:value-type="float" office:value="-389277270" calcext:value-type="float">
            <text:p>-389,277,270 </text:p>
          </table:table-cell>
          <table:table-cell office:value-type="string" calcext:value-type="string">
            <text:p>89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205060730" calcext:value-type="float">
            <text:p>3,205,060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5060730" calcext:value-type="float">
            <text:p>3,205,060,730 </text:p>
          </table:table-cell>
          <table:table-cell office:value-type="float" office:value="-389277270" calcext:value-type="float">
            <text:p>-389,277,270 </text:p>
          </table:table-cell>
          <table:table-cell office:value-type="string" calcext:value-type="string">
            <text:p>89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3594338000" calcext:value-type="float">
            <text:p>3,594,338,000 </text:p>
          </table:table-cell>
          <table:table-cell office:value-type="string" calcext:value-type="string">
            <text:p>-</text:p>
          </table:table-cell>
          <table:table-cell office:value-type="float" office:value="3594338000" calcext:value-type="float">
            <text:p>3,594,338,000 </text:p>
          </table:table-cell>
          <table:table-cell office:value-type="float" office:value="3205060730" calcext:value-type="float">
            <text:p>3,205,060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5060730" calcext:value-type="float">
            <text:p>3,205,060,730 </text:p>
          </table:table-cell>
          <table:table-cell office:value-type="float" office:value="-389277270" calcext:value-type="float">
            <text:p>-389,277,270 </text:p>
          </table:table-cell>
          <table:table-cell office:value-type="string" calcext:value-type="string">
            <text:p>89.1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80000000</text:p>
            <text:p>稅課收入</text:p>
            <text:p>　</text:p>
          </table:table-cell>
          <table:table-cell office:value-type="float" office:value="3584182000" calcext:value-type="float">
            <text:p>3,584,182,000 </text:p>
          </table:table-cell>
          <table:table-cell office:value-type="string" calcext:value-type="string">
            <text:p>-</text:p>
          </table:table-cell>
          <table:table-cell office:value-type="float" office:value="3584182000" calcext:value-type="float">
            <text:p>3,584,182,000 </text:p>
          </table:table-cell>
          <table:table-cell office:value-type="float" office:value="3198434263" calcext:value-type="float">
            <text:p>3,198,434,2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8434263" calcext:value-type="float">
            <text:p>3,198,434,263 </text:p>
          </table:table-cell>
          <table:table-cell office:value-type="float" office:value="-385747737" calcext:value-type="float">
            <text:p>-385,747,737 </text:p>
          </table:table-cell>
          <table:table-cell office:value-type="string" calcext:value-type="string">
            <text:p>89.2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80600000</text:p>
            <text:p>　稅務局</text:p>
            <text:p>　</text:p>
          </table:table-cell>
          <table:table-cell office:value-type="float" office:value="3584182000" calcext:value-type="float">
            <text:p>3,584,182,000 </text:p>
          </table:table-cell>
          <table:table-cell office:value-type="string" calcext:value-type="string">
            <text:p>-</text:p>
          </table:table-cell>
          <table:table-cell office:value-type="float" office:value="3584182000" calcext:value-type="float">
            <text:p>3,584,182,000 </text:p>
          </table:table-cell>
          <table:table-cell office:value-type="float" office:value="3198434263" calcext:value-type="float">
            <text:p>3,198,434,2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8434263" calcext:value-type="float">
            <text:p>3,198,434,263 </text:p>
          </table:table-cell>
          <table:table-cell office:value-type="float" office:value="-385747737" calcext:value-type="float">
            <text:p>-385,747,737 </text:p>
          </table:table-cell>
          <table:table-cell office:value-type="string" calcext:value-type="string">
            <text:p>89.2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80601100</text:p>
            <text:p>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82065129" calcext:value-type="float">
            <text:p>82,065,1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065129" calcext:value-type="float">
            <text:p>82,065,129 </text:p>
          </table:table-cell>
          <table:table-cell office:value-type="float" office:value="9120129" calcext:value-type="float">
            <text:p>9,120,129 </text:p>
          </table:table-cell>
          <table:table-cell office:value-type="string" calcext:value-type="string">
            <text:p>112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101</text:p>
            <text:p>　　　印花稅</text:p>
            <text:p>　</text:p>
          </table:table-cell>
          <table:table-cell office:value-type="float" office:value="72945000" calcext:value-type="float">
            <text:p>72,945,000 </text:p>
          </table:table-cell>
          <table:table-cell office:value-type="string" calcext:value-type="string">
            <text:p>-</text:p>
          </table:table-cell>
          <table:table-cell office:value-type="float" office:value="72945000" calcext:value-type="float">
            <text:p>72,945,000 </text:p>
          </table:table-cell>
          <table:table-cell office:value-type="float" office:value="82065129" calcext:value-type="float">
            <text:p>82,065,1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065129" calcext:value-type="float">
            <text:p>82,065,129 </text:p>
          </table:table-cell>
          <table:table-cell office:value-type="float" office:value="9120129" calcext:value-type="float">
            <text:p>9,120,129 </text:p>
          </table:table-cell>
          <table:table-cell office:value-type="string" calcext:value-type="string">
            <text:p>112.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80601200</text:p>
            <text:p>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81592304" calcext:value-type="float">
            <text:p>781,592,3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1592304" calcext:value-type="float">
            <text:p>781,592,304 </text:p>
          </table:table-cell>
          <table:table-cell office:value-type="float" office:value="-7696696" calcext:value-type="float">
            <text:p>-7,696,696 </text:p>
          </table:table-cell>
          <table:table-cell office:value-type="string" calcext:value-type="string">
            <text:p>99.0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201</text:p>
            <text:p>　　　使用牌照稅</text:p>
            <text:p>　</text:p>
          </table:table-cell>
          <table:table-cell office:value-type="float" office:value="789289000" calcext:value-type="float">
            <text:p>789,289,000 </text:p>
          </table:table-cell>
          <table:table-cell office:value-type="string" calcext:value-type="string">
            <text:p>-</text:p>
          </table:table-cell>
          <table:table-cell office:value-type="float" office:value="789289000" calcext:value-type="float">
            <text:p>789,289,000 </text:p>
          </table:table-cell>
          <table:table-cell office:value-type="float" office:value="781592304" calcext:value-type="float">
            <text:p>781,592,3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1592304" calcext:value-type="float">
            <text:p>781,592,304 </text:p>
          </table:table-cell>
          <table:table-cell office:value-type="float" office:value="-7696696" calcext:value-type="float">
            <text:p>-7,696,696 </text:p>
          </table:table-cell>
          <table:table-cell office:value-type="string" calcext:value-type="string">
            <text:p>99.0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80601300</text:p>
            <text:p>　　土地稅</text:p>
            <text:p>　</text:p>
          </table:table-cell>
          <table:table-cell office:value-type="float" office:value="1761371000" calcext:value-type="float">
            <text:p>1,761,371,000 </text:p>
          </table:table-cell>
          <table:table-cell office:value-type="string" calcext:value-type="string">
            <text:p>-</text:p>
          </table:table-cell>
          <table:table-cell office:value-type="float" office:value="1761371000" calcext:value-type="float">
            <text:p>1,761,371,000 </text:p>
          </table:table-cell>
          <table:table-cell office:value-type="float" office:value="1402707651" calcext:value-type="float">
            <text:p>1,402,707,6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2707651" calcext:value-type="float">
            <text:p>1,402,707,651 </text:p>
          </table:table-cell>
          <table:table-cell office:value-type="float" office:value="-358663349" calcext:value-type="float">
            <text:p>-358,663,349 </text:p>
          </table:table-cell>
          <table:table-cell office:value-type="string" calcext:value-type="string">
            <text:p>79.6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301</text:p>
            <text:p>　　　地價稅</text:p>
            <text:p>　</text:p>
          </table:table-cell>
          <table:table-cell office:value-type="float" office:value="1018764000" calcext:value-type="float">
            <text:p>1,018,764,000 </text:p>
          </table:table-cell>
          <table:table-cell office:value-type="string" calcext:value-type="string">
            <text:p>-</text:p>
          </table:table-cell>
          <table:table-cell office:value-type="float" office:value="1018764000" calcext:value-type="float">
            <text:p>1,018,764,000 </text:p>
          </table:table-cell>
          <table:table-cell office:value-type="float" office:value="972754857" calcext:value-type="float">
            <text:p>972,754,8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754857" calcext:value-type="float">
            <text:p>972,754,857 </text:p>
          </table:table-cell>
          <table:table-cell office:value-type="float" office:value="-46009143" calcext:value-type="float">
            <text:p>-46,009,143 </text:p>
          </table:table-cell>
          <table:table-cell office:value-type="string" calcext:value-type="string">
            <text:p>95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80601302</text:p>
            <text:p>　　　土地增值稅</text:p>
            <text:p>　</text:p>
          </table:table-cell>
          <table:table-cell office:value-type="float" office:value="742607000" calcext:value-type="float">
            <text:p>742,607,000 </text:p>
          </table:table-cell>
          <table:table-cell office:value-type="string" calcext:value-type="string">
            <text:p>-</text:p>
          </table:table-cell>
          <table:table-cell office:value-type="float" office:value="742607000" calcext:value-type="float">
            <text:p>742,607,000 </text:p>
          </table:table-cell>
          <table:table-cell office:value-type="float" office:value="429952794" calcext:value-type="float">
            <text:p>429,952,7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952794" calcext:value-type="float">
            <text:p>429,952,794 </text:p>
          </table:table-cell>
          <table:table-cell office:value-type="float" office:value="-312654206" calcext:value-type="float">
            <text:p>-312,654,206 </text:p>
          </table:table-cell>
          <table:table-cell office:value-type="string" calcext:value-type="string">
            <text:p>57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80601400</text:p>
            <text:p>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58228320" calcext:value-type="float">
            <text:p>758,228,3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228320" calcext:value-type="float">
            <text:p>758,228,320 </text:p>
          </table:table-cell>
          <table:table-cell office:value-type="float" office:value="-26575680" calcext:value-type="float">
            <text:p>-26,575,680 </text:p>
          </table:table-cell>
          <table:table-cell office:value-type="string" calcext:value-type="string">
            <text:p>96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401</text:p>
            <text:p>　　　房屋稅</text:p>
            <text:p>　</text:p>
          </table:table-cell>
          <table:table-cell office:value-type="float" office:value="784804000" calcext:value-type="float">
            <text:p>784,804,000 </text:p>
          </table:table-cell>
          <table:table-cell office:value-type="string" calcext:value-type="string">
            <text:p>-</text:p>
          </table:table-cell>
          <table:table-cell office:value-type="float" office:value="784804000" calcext:value-type="float">
            <text:p>784,804,000 </text:p>
          </table:table-cell>
          <table:table-cell office:value-type="float" office:value="758228320" calcext:value-type="float">
            <text:p>758,228,3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228320" calcext:value-type="float">
            <text:p>758,228,320 </text:p>
          </table:table-cell>
          <table:table-cell office:value-type="float" office:value="-26575680" calcext:value-type="float">
            <text:p>-26,575,680 </text:p>
          </table:table-cell>
          <table:table-cell office:value-type="string" calcext:value-type="string">
            <text:p>96.6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80601500</text:p>
            <text:p>　　契稅</text:p>
            <text:p>　</text:p>
          </table:table-cell>
          <table:table-cell office:value-type="float" office:value="147773000" calcext:value-type="float">
            <text:p>147,773,000 </text:p>
          </table:table-cell>
          <table:table-cell office:value-type="string" calcext:value-type="string">
            <text:p>-</text:p>
          </table:table-cell>
          <table:table-cell office:value-type="float" office:value="147773000" calcext:value-type="float">
            <text:p>147,773,000 </text:p>
          </table:table-cell>
          <table:table-cell office:value-type="float" office:value="147736990" calcext:value-type="float">
            <text:p>147,736,9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36990" calcext:value-type="float">
            <text:p>147,736,990 </text:p>
          </table:table-cell>
          <table:table-cell office:value-type="float" office:value="-36010" calcext:value-type="float">
            <text:p>-36,010 </text:p>
          </table:table-cell>
          <table:table-cell office:value-type="string" calcext:value-type="string">
            <text:p>99.9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1080601501</text:p>
            <text:p>　　　契稅</text:p>
            <text:p>　</text:p>
          </table:table-cell>
          <table:table-cell table:style-name="ce18" office:value-type="float" office:value="147773000" calcext:value-type="float">
            <text:p>147,77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7773000" calcext:value-type="float">
            <text:p>147,773,000 </text:p>
          </table:table-cell>
          <table:table-cell table:style-name="ce24" office:value-type="float" office:value="147736990" calcext:value-type="float">
            <text:p>147,736,99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7736990" calcext:value-type="float">
            <text:p>147,736,990 </text:p>
          </table:table-cell>
          <table:table-cell table:style-name="ce24" office:value-type="float" office:value="-36010" calcext:value-type="float">
            <text:p>-36,010 </text:p>
          </table:table-cell>
          <table:table-cell table:style-name="ce36" office:value-type="string" calcext:value-type="string">
            <text:p>99.98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80601600</text:p>
            <text:p>　　娛樂稅</text:p>
            <text:p>　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26103869" calcext:value-type="float">
            <text:p>26,103,8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03869" calcext:value-type="float">
            <text:p>26,103,869 </text:p>
          </table:table-cell>
          <table:table-cell office:value-type="float" office:value="-1896131" calcext:value-type="float">
            <text:p>-1,896,131 </text:p>
          </table:table-cell>
          <table:table-cell office:value-type="string" calcext:value-type="string">
            <text:p>93.2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80601601</text:p>
            <text:p>　　　娛樂稅</text:p>
            <text:p>　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26103869" calcext:value-type="float">
            <text:p>26,103,8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03869" calcext:value-type="float">
            <text:p>26,103,869 </text:p>
          </table:table-cell>
          <table:table-cell office:value-type="float" office:value="-1896131" calcext:value-type="float">
            <text:p>-1,896,131 </text:p>
          </table:table-cell>
          <table:table-cell office:value-type="string" calcext:value-type="string">
            <text:p>93.2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80000000</text:p>
            <text:p>罰款及賠償收入</text:p>
            <text:p>　</text:p>
          </table:table-cell>
          <table:table-cell office:value-type="float" office:value="10076000" calcext:value-type="float">
            <text:p>10,076,000 </text:p>
          </table:table-cell>
          <table:table-cell office:value-type="string" calcext:value-type="string">
            <text:p>-</text:p>
          </table:table-cell>
          <table:table-cell office:value-type="float" office:value="10076000" calcext:value-type="float">
            <text:p>10,076,000 </text:p>
          </table:table-cell>
          <table:table-cell office:value-type="float" office:value="6118730" calcext:value-type="float">
            <text:p>6,118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18730" calcext:value-type="float">
            <text:p>6,118,730 </text:p>
          </table:table-cell>
          <table:table-cell office:value-type="float" office:value="-3957270" calcext:value-type="float">
            <text:p>-3,957,270 </text:p>
          </table:table-cell>
          <table:table-cell office:value-type="string" calcext:value-type="string">
            <text:p>60.7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4080600000</text:p>
            <text:p>　稅務局</text:p>
            <text:p>　</text:p>
          </table:table-cell>
          <table:table-cell office:value-type="float" office:value="10076000" calcext:value-type="float">
            <text:p>10,076,000 </text:p>
          </table:table-cell>
          <table:table-cell office:value-type="string" calcext:value-type="string">
            <text:p>-</text:p>
          </table:table-cell>
          <table:table-cell office:value-type="float" office:value="10076000" calcext:value-type="float">
            <text:p>10,076,000 </text:p>
          </table:table-cell>
          <table:table-cell office:value-type="float" office:value="6118730" calcext:value-type="float">
            <text:p>6,118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18730" calcext:value-type="float">
            <text:p>6,118,730 </text:p>
          </table:table-cell>
          <table:table-cell office:value-type="float" office:value="-3957270" calcext:value-type="float">
            <text:p>-3,957,270 </text:p>
          </table:table-cell>
          <table:table-cell office:value-type="string" calcext:value-type="string">
            <text:p>60.7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80600100</text:p>
            <text:p>　　罰金罰鍰及怠金</text:p>
            <text:p>　</text:p>
          </table:table-cell>
          <table:table-cell office:value-type="float" office:value="10076000" calcext:value-type="float">
            <text:p>10,076,000 </text:p>
          </table:table-cell>
          <table:table-cell office:value-type="string" calcext:value-type="string">
            <text:p>-</text:p>
          </table:table-cell>
          <table:table-cell office:value-type="float" office:value="10076000" calcext:value-type="float">
            <text:p>10,076,000 </text:p>
          </table:table-cell>
          <table:table-cell office:value-type="float" office:value="6116730" calcext:value-type="float">
            <text:p>6,116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16730" calcext:value-type="float">
            <text:p>6,116,730 </text:p>
          </table:table-cell>
          <table:table-cell office:value-type="float" office:value="-3959270" calcext:value-type="float">
            <text:p>-3,959,270 </text:p>
          </table:table-cell>
          <table:table-cell office:value-type="string" calcext:value-type="string">
            <text:p>60.7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101</text:p>
            <text:p>　　　罰金罰鍰</text:p>
            <text:p>　</text:p>
          </table:table-cell>
          <table:table-cell office:value-type="float" office:value="7076000" calcext:value-type="float">
            <text:p>7,076,000 </text:p>
          </table:table-cell>
          <table:table-cell office:value-type="string" calcext:value-type="string">
            <text:p>-</text:p>
          </table:table-cell>
          <table:table-cell office:value-type="float" office:value="7076000" calcext:value-type="float">
            <text:p>7,076,000 </text:p>
          </table:table-cell>
          <table:table-cell office:value-type="float" office:value="2516923" calcext:value-type="float">
            <text:p>2,516,9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6923" calcext:value-type="float">
            <text:p>2,516,923 </text:p>
          </table:table-cell>
          <table:table-cell office:value-type="float" office:value="-4559077" calcext:value-type="float">
            <text:p>-4,559,077 </text:p>
          </table:table-cell>
          <table:table-cell office:value-type="string" calcext:value-type="string">
            <text:p>35.5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80600102</text:p>
            <text:p>　　　怠金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599807" calcext:value-type="float">
            <text:p>3,599,8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9807" calcext:value-type="float">
            <text:p>3,599,807 </text:p>
          </table:table-cell>
          <table:table-cell office:value-type="float" office:value="599807" calcext:value-type="float">
            <text:p>599,807 </text:p>
          </table:table-cell>
          <table:table-cell office:value-type="string" calcext:value-type="string">
            <text:p>119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806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806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80000000</text:p>
            <text:p>規費收入</text:p>
            <text:p>　</text:p>
          </table:table-cell>
          <table:table-cell office:value-type="float" office:value="53000" calcext:value-type="float">
            <text:p>53,000 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>
            <text:p>53,000 </text:p>
          </table:table-cell>
          <table:table-cell office:value-type="float" office:value="30600" calcext:value-type="float">
            <text:p>30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00" calcext:value-type="float">
            <text:p>30,600 </text:p>
          </table:table-cell>
          <table:table-cell office:value-type="float" office:value="-22400" calcext:value-type="float">
            <text:p>-22,400 </text:p>
          </table:table-cell>
          <table:table-cell office:value-type="string" calcext:value-type="string">
            <text:p>57.7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5080600000</text:p>
            <text:p>　稅務局</text:p>
            <text:p>　</text:p>
          </table:table-cell>
          <table:table-cell office:value-type="float" office:value="53000" calcext:value-type="float">
            <text:p>53,000 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>
            <text:p>53,000 </text:p>
          </table:table-cell>
          <table:table-cell office:value-type="float" office:value="30600" calcext:value-type="float">
            <text:p>30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00" calcext:value-type="float">
            <text:p>30,600 </text:p>
          </table:table-cell>
          <table:table-cell office:value-type="float" office:value="-22400" calcext:value-type="float">
            <text:p>-22,400 </text:p>
          </table:table-cell>
          <table:table-cell office:value-type="string" calcext:value-type="string">
            <text:p>57.7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80600300</text:p>
            <text:p>　　使用規費收入</text:p>
            <text:p>　</text:p>
          </table:table-cell>
          <table:table-cell office:value-type="float" office:value="53000" calcext:value-type="float">
            <text:p>53,000 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>
            <text:p>53,000 </text:p>
          </table:table-cell>
          <table:table-cell office:value-type="float" office:value="30600" calcext:value-type="float">
            <text:p>30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00" calcext:value-type="float">
            <text:p>30,600 </text:p>
          </table:table-cell>
          <table:table-cell office:value-type="float" office:value="-22400" calcext:value-type="float">
            <text:p>-22,400 </text:p>
          </table:table-cell>
          <table:table-cell office:value-type="string" calcext:value-type="string">
            <text:p>57.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80600303</text:p>
            <text:p>　　　資料使用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100" calcext:value-type="float">
            <text:p>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 </text:p>
          </table:table-cell>
          <table:table-cell office:value-type="float" office:value="-9900" calcext:value-type="float">
            <text:p>-9,900 </text:p>
          </table:table-cell>
          <table:table-cell office:value-type="string" calcext:value-type="string">
            <text:p>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80600306</text:p>
            <text:p>　　　場地設施使用費</text:p>
            <text:p>　</text:p>
          </table:table-cell>
          <table:table-cell office:value-type="float" office:value="43000" calcext:value-type="float">
            <text:p>43,000 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>
            <text:p>43,000 </text:p>
          </table:table-cell>
          <table:table-cell office:value-type="float" office:value="30500" calcext:value-type="float">
            <text:p>3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500" calcext:value-type="float">
            <text:p>30,500 </text:p>
          </table:table-cell>
          <table:table-cell office:value-type="float" office:value="-12500" calcext:value-type="float">
            <text:p>-12,500 </text:p>
          </table:table-cell>
          <table:table-cell office:value-type="string" calcext:value-type="string">
            <text:p>70.93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1" office:value-type="string" calcext:value-type="string">
            <text:p>07080000000</text:p>
            <text:p>財產收入</text:p>
            <text:p>　</text:p>
          </table:table-cell>
          <table:table-cell table:style-name="ce18" office:value-type="float" office:value="27000" calcext:value-type="float">
            <text:p>2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7000" calcext:value-type="float">
            <text:p>27,000 </text:p>
          </table:table-cell>
          <table:table-cell table:style-name="ce24" office:value-type="float" office:value="36699" calcext:value-type="float">
            <text:p>36,69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6699" calcext:value-type="float">
            <text:p>36,699 </text:p>
          </table:table-cell>
          <table:table-cell table:style-name="ce24" office:value-type="float" office:value="9699" calcext:value-type="float">
            <text:p>9,699 </text:p>
          </table:table-cell>
          <table:table-cell table:style-name="ce36" office:value-type="string" calcext:value-type="string">
            <text:p>135.9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7</text:p>
          </table:table-cell>
          <table:table-cell table:number-columns-repeated="2"/>
          <table:table-cell office:value-type="string" calcext:value-type="string">
            <text:p>　07080600000</text:p>
            <text:p>　稅務局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36699" calcext:value-type="float">
            <text:p>36,6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699" calcext:value-type="float">
            <text:p>36,699 </text:p>
          </table:table-cell>
          <table:table-cell office:value-type="float" office:value="9699" calcext:value-type="float">
            <text:p>9,699 </text:p>
          </table:table-cell>
          <table:table-cell office:value-type="string" calcext:value-type="string">
            <text:p>135.9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80600100</text:p>
            <text:p>　　財產孳息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611" calcext:value-type="float">
            <text:p>6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1" calcext:value-type="float">
            <text:p>611 </text:p>
          </table:table-cell>
          <table:table-cell office:value-type="float" office:value="-1389" calcext:value-type="float">
            <text:p>-1,389 </text:p>
          </table:table-cell>
          <table:table-cell office:value-type="string" calcext:value-type="string">
            <text:p>30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101</text:p>
            <text:p>　　　利息收入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611" calcext:value-type="float">
            <text:p>6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1" calcext:value-type="float">
            <text:p>611 </text:p>
          </table:table-cell>
          <table:table-cell office:value-type="float" office:value="-1389" calcext:value-type="float">
            <text:p>-1,389 </text:p>
          </table:table-cell>
          <table:table-cell office:value-type="string" calcext:value-type="string">
            <text:p>30.5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80600500</text:p>
            <text:p>　　廢舊物資售價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36088" calcext:value-type="float">
            <text:p>36,0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88" calcext:value-type="float">
            <text:p>36,088 </text:p>
          </table:table-cell>
          <table:table-cell office:value-type="float" office:value="11088" calcext:value-type="float">
            <text:p>11,088 </text:p>
          </table:table-cell>
          <table:table-cell office:value-type="string" calcext:value-type="string">
            <text:p>144.3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80600501</text:p>
            <text:p>　　　廢舊物資售價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36088" calcext:value-type="float">
            <text:p>36,0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88" calcext:value-type="float">
            <text:p>36,088 </text:p>
          </table:table-cell>
          <table:table-cell office:value-type="float" office:value="11088" calcext:value-type="float">
            <text:p>11,088 </text:p>
          </table:table-cell>
          <table:table-cell office:value-type="string" calcext:value-type="string">
            <text:p>144.3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8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438" calcext:value-type="float">
            <text:p>440,43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40438" calcext:value-type="float">
            <text:p>440,43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3</text:p>
          </table:table-cell>
          <table:table-cell table:number-columns-repeated="2"/>
          <table:table-cell office:value-type="string" calcext:value-type="string">
            <text:p>　12080600000</text:p>
            <text:p>　稅務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438" calcext:value-type="float">
            <text:p>440,43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40438" calcext:value-type="float">
            <text:p>440,43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8060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438" calcext:value-type="float">
            <text:p>440,43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40438" calcext:value-type="float">
            <text:p>440,43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806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9767" calcext:value-type="float">
            <text:p>439,76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39767" calcext:value-type="float">
            <text:p>439,767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806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1" calcext:value-type="float">
            <text:p>67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71" calcext:value-type="float">
            <text:p>67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 style:data-style-name="N2" text:time-value="17:26:57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1-08-02T17:27:53.368000000</dc:date>
    <meta:print-date>2021-08-02T17:22:23</meta:print-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473" meta:object-count="0"/>
  </office:meta>
</office:document-meta>
</file>