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62.97mm"/>
    </style:style>
    <style:style style:name="co3" style:family="table-column">
      <style:table-column-properties fo:break-before="auto" style:column-width="33.25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31.73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10.05mm" fo:break-before="page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3"/>
        <table:table-column table:style-name="co4" table:default-cell-style-name="ce23"/>
        <table:table-column table:style-name="co4" table:number-columns-repeated="3" table:default-cell-style-name="ce17"/>
        <table:table-column table:style-name="co4" table:default-cell-style-name="ce23"/>
        <table:table-column table:style-name="co5" table:default-cell-style-name="ce36"/>
        <table:table-column table:style-name="co6" table:default-cell-style-name="ce39"/>
        <table:table-column table:style-name="co7" table:number-columns-repeated="242" table:default-cell-style-name="ce44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稅務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局</text:p>
            </table:table-cell>
            <table:covered-table-cell table:style-name="ce25"/>
            <table:table-cell table:style-name="ce13"/>
            <table:table-cell table:style-name="ce28"/>
            <table:table-cell table:style-name="ce30"/>
            <table:table-cell table:style-name="ce33"/>
            <table:table-cell table:style-name="ce38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出機關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/>
            <table:table-cell table:style-name="ce33"/>
            <table:table-cell table:style-name="ce38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7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31"/>
            <table:table-cell table:style-name="ce41" table:number-columns-repeated="1009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4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4" office:value-type="string" calcext:value-type="string" table:number-columns-spanned="1" table:number-rows-spanned="2">
              <text:p>說明</text:p>
            </table:table-cell>
            <table:table-cell table:style-name="ce42" table:number-columns-repeated="1009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number-columns-repeated="2" table:style-name="ce35"/>
            <table:table-cell table:style-name="ce43" table:number-columns-repeated="1009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221126242" calcext:value-type="float">
            <text:p>221,126,242 </text:p>
          </table:table-cell>
          <table:table-cell office:value-type="float" office:value="1957000" calcext:value-type="float">
            <text:p>1,957,000 </text:p>
          </table:table-cell>
          <table:table-cell office:value-type="float" office:value="223083242" calcext:value-type="float">
            <text:p>223,083,242 </text:p>
          </table:table-cell>
          <table:table-cell office:value-type="float" office:value="214596753" calcext:value-type="float">
            <text:p>214,596,753 </text:p>
          </table:table-cell>
          <table:table-cell office:value-type="string" calcext:value-type="string">
            <text:p>-</text:p>
          </table:table-cell>
          <table:table-cell office:value-type="float" office:value="1690000" calcext:value-type="float">
            <text:p>1,690,000 </text:p>
          </table:table-cell>
          <table:table-cell office:value-type="float" office:value="216286753" calcext:value-type="float">
            <text:p>216,286,753 </text:p>
          </table:table-cell>
          <table:table-cell office:value-type="float" office:value="-6796489" calcext:value-type="float">
            <text:p>-6,796,489 </text:p>
          </table:table-cell>
          <table:table-cell office:value-type="string" calcext:value-type="string">
            <text:p>96.95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80000000</text:p>
            <text:p>稅務局主管</text:p>
            <text:p>　</text:p>
          </table:table-cell>
          <table:table-cell office:value-type="float" office:value="184820000" calcext:value-type="float">
            <text:p>184,820,000 </text:p>
          </table:table-cell>
          <table:table-cell office:value-type="float" office:value="1957000" calcext:value-type="float">
            <text:p>1,957,000 </text:p>
          </table:table-cell>
          <table:table-cell office:value-type="float" office:value="186777000" calcext:value-type="float">
            <text:p>186,777,000 </text:p>
          </table:table-cell>
          <table:table-cell office:value-type="float" office:value="178290511" calcext:value-type="float">
            <text:p>178,290,511 </text:p>
          </table:table-cell>
          <table:table-cell office:value-type="string" calcext:value-type="string">
            <text:p>-</text:p>
          </table:table-cell>
          <table:table-cell office:value-type="float" office:value="1690000" calcext:value-type="float">
            <text:p>1,690,000 </text:p>
          </table:table-cell>
          <table:table-cell office:value-type="float" office:value="179980511" calcext:value-type="float">
            <text:p>179,980,511 </text:p>
          </table:table-cell>
          <table:table-cell office:value-type="float" office:value="-6796489" calcext:value-type="float">
            <text:p>-6,796,489 </text:p>
          </table:table-cell>
          <table:table-cell office:value-type="string" calcext:value-type="string">
            <text:p>96.36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80600000</text:p>
            <text:p>　稅務局</text:p>
            <text:p>　</text:p>
          </table:table-cell>
          <table:table-cell office:value-type="float" office:value="184820000" calcext:value-type="float">
            <text:p>184,820,000 </text:p>
          </table:table-cell>
          <table:table-cell office:value-type="float" office:value="1957000" calcext:value-type="float">
            <text:p>1,957,000 </text:p>
          </table:table-cell>
          <table:table-cell office:value-type="float" office:value="186777000" calcext:value-type="float">
            <text:p>186,777,000 </text:p>
          </table:table-cell>
          <table:table-cell office:value-type="float" office:value="178290511" calcext:value-type="float">
            <text:p>178,290,511 </text:p>
          </table:table-cell>
          <table:table-cell office:value-type="string" calcext:value-type="string">
            <text:p>-</text:p>
          </table:table-cell>
          <table:table-cell office:value-type="float" office:value="1690000" calcext:value-type="float">
            <text:p>1,690,000 </text:p>
          </table:table-cell>
          <table:table-cell office:value-type="float" office:value="179980511" calcext:value-type="float">
            <text:p>179,980,511 </text:p>
          </table:table-cell>
          <table:table-cell office:value-type="float" office:value="-6796489" calcext:value-type="float">
            <text:p>-6,796,489 </text:p>
          </table:table-cell>
          <table:table-cell office:value-type="string" calcext:value-type="string">
            <text:p>96.3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178816000" calcext:value-type="float">
            <text:p>178,816,000 </text:p>
          </table:table-cell>
          <table:table-cell office:value-type="float" office:value="1957000" calcext:value-type="float">
            <text:p>1,957,000 </text:p>
          </table:table-cell>
          <table:table-cell office:value-type="float" office:value="180773000" calcext:value-type="float">
            <text:p>180,773,000 </text:p>
          </table:table-cell>
          <table:table-cell office:value-type="float" office:value="172389540" calcext:value-type="float">
            <text:p>172,389,540 </text:p>
          </table:table-cell>
          <table:table-cell office:value-type="string" calcext:value-type="string">
            <text:p>-</text:p>
          </table:table-cell>
          <table:table-cell office:value-type="float" office:value="1690000" calcext:value-type="float">
            <text:p>1,690,000 </text:p>
          </table:table-cell>
          <table:table-cell office:value-type="float" office:value="174079540" calcext:value-type="float">
            <text:p>174,079,540 </text:p>
          </table:table-cell>
          <table:table-cell office:value-type="float" office:value="-6693460" calcext:value-type="float">
            <text:p>-6,693,460 </text:p>
          </table:table-cell>
          <table:table-cell office:value-type="string" calcext:value-type="string">
            <text:p>96.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6004000" calcext:value-type="float">
            <text:p>6,004,000 </text:p>
          </table:table-cell>
          <table:table-cell office:value-type="string" calcext:value-type="string">
            <text:p>-</text:p>
          </table:table-cell>
          <table:table-cell office:value-type="float" office:value="6004000" calcext:value-type="float">
            <text:p>6,004,000 </text:p>
          </table:table-cell>
          <table:table-cell office:value-type="float" office:value="5900971" calcext:value-type="float">
            <text:p>5,900,9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00971" calcext:value-type="float">
            <text:p>5,900,971 </text:p>
          </table:table-cell>
          <table:table-cell office:value-type="float" office:value="-103029" calcext:value-type="float">
            <text:p>-103,029 </text:p>
          </table:table-cell>
          <table:table-cell office:value-type="string" calcext:value-type="string">
            <text:p>98.2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80600100</text:p>
            <text:p>　　一般行政</text:p>
            <text:p>　</text:p>
          </table:table-cell>
          <table:table-cell office:value-type="float" office:value="141423000" calcext:value-type="float">
            <text:p>141,423,000 </text:p>
          </table:table-cell>
          <table:table-cell office:value-type="float" office:value="1957000" calcext:value-type="float">
            <text:p>1,957,000 </text:p>
          </table:table-cell>
          <table:table-cell office:value-type="float" office:value="143380000" calcext:value-type="float">
            <text:p>143,380,000 </text:p>
          </table:table-cell>
          <table:table-cell office:value-type="float" office:value="140163611" calcext:value-type="float">
            <text:p>140,163,611 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>
            <text:p>1,200,000 </text:p>
          </table:table-cell>
          <table:table-cell office:value-type="float" office:value="141363611" calcext:value-type="float">
            <text:p>141,363,611 </text:p>
          </table:table-cell>
          <table:table-cell office:value-type="float" office:value="-2016389" calcext:value-type="float">
            <text:p>-2,016,389 </text:p>
          </table:table-cell>
          <table:table-cell office:value-type="string" calcext:value-type="string">
            <text:p>98.5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80600101</text:p>
            <text:p>　　　行政管理</text:p>
            <text:p>　</text:p>
          </table:table-cell>
          <table:table-cell office:value-type="float" office:value="141423000" calcext:value-type="float">
            <text:p>141,423,000 </text:p>
          </table:table-cell>
          <table:table-cell office:value-type="float" office:value="1957000" calcext:value-type="float">
            <text:p>1,957,000 </text:p>
          </table:table-cell>
          <table:table-cell office:value-type="float" office:value="143380000" calcext:value-type="float">
            <text:p>143,380,000 </text:p>
          </table:table-cell>
          <table:table-cell office:value-type="float" office:value="140163611" calcext:value-type="float">
            <text:p>140,163,611 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>
            <text:p>1,200,000 </text:p>
          </table:table-cell>
          <table:table-cell office:value-type="float" office:value="141363611" calcext:value-type="float">
            <text:p>141,363,611 </text:p>
          </table:table-cell>
          <table:table-cell office:value-type="float" office:value="-2016389" calcext:value-type="float">
            <text:p>-2,016,389 </text:p>
          </table:table-cell>
          <table:table-cell office:value-type="string" calcext:value-type="string">
            <text:p>98.59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3498000" calcext:value-type="float">
            <text:p>133,498,000 </text:p>
          </table:table-cell>
          <table:table-cell office:value-type="float" office:value="1957000" calcext:value-type="float">
            <text:p>1,957,000 </text:p>
          </table:table-cell>
          <table:table-cell office:value-type="float" office:value="135455000" calcext:value-type="float">
            <text:p>135,455,000 </text:p>
          </table:table-cell>
          <table:table-cell office:value-type="float" office:value="135010638" calcext:value-type="float">
            <text:p>135,010,63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010638" calcext:value-type="float">
            <text:p>135,010,638 </text:p>
          </table:table-cell>
          <table:table-cell office:value-type="float" office:value="-444362" calcext:value-type="float">
            <text:p>-444,362 </text:p>
          </table:table-cell>
          <table:table-cell office:value-type="string" calcext:value-type="string">
            <text:p>99.67%</text:p>
          </table:table-cell>
          <table:table-cell office:value-type="string" calcext:value-type="string">
            <text:p>預算增減數1,957,000元=公務員工工作獎金準備1,957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745000" calcext:value-type="float">
            <text:p>7,745,000 </text:p>
          </table:table-cell>
          <table:table-cell office:value-type="string" calcext:value-type="string">
            <text:p>-</text:p>
          </table:table-cell>
          <table:table-cell office:value-type="float" office:value="7745000" calcext:value-type="float">
            <text:p>7,745,000 </text:p>
          </table:table-cell>
          <table:table-cell office:value-type="float" office:value="5004973" calcext:value-type="float">
            <text:p>5,004,973 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>
            <text:p>1,200,000 </text:p>
          </table:table-cell>
          <table:table-cell office:value-type="float" office:value="6204973" calcext:value-type="float">
            <text:p>6,204,973 </text:p>
          </table:table-cell>
          <table:table-cell office:value-type="float" office:value="-1540027" calcext:value-type="float">
            <text:p>-1,540,027 </text:p>
          </table:table-cell>
          <table:table-cell office:value-type="string" calcext:value-type="string">
            <text:p>80.1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148000" calcext:value-type="float">
            <text:p>148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office:value-type="float" office:value="-32000" calcext:value-type="float">
            <text:p>-32,000 </text:p>
          </table:table-cell>
          <table:table-cell office:value-type="string" calcext:value-type="string">
            <text:p>82.22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4080600300</text:p>
            <text:p>　　稅捐稽徵業務</text:p>
            <text:p>　</text:p>
          </table:table-cell>
          <table:table-cell office:value-type="float" office:value="37393000" calcext:value-type="float">
            <text:p>37,393,000 </text:p>
          </table:table-cell>
          <table:table-cell office:value-type="string" calcext:value-type="string">
            <text:p>-</text:p>
          </table:table-cell>
          <table:table-cell office:value-type="float" office:value="37393000" calcext:value-type="float">
            <text:p>37,393,000 </text:p>
          </table:table-cell>
          <table:table-cell office:value-type="float" office:value="32225929" calcext:value-type="float">
            <text:p>32,225,929 </text:p>
          </table:table-cell>
          <table:table-cell office:value-type="string" calcext:value-type="string">
            <text:p>-</text:p>
          </table:table-cell>
          <table:table-cell office:value-type="float" office:value="490000" calcext:value-type="float">
            <text:p>490,000 </text:p>
          </table:table-cell>
          <table:table-cell office:value-type="float" office:value="32715929" calcext:value-type="float">
            <text:p>32,715,929 </text:p>
          </table:table-cell>
          <table:table-cell office:value-type="float" office:value="-4677071" calcext:value-type="float">
            <text:p>-4,677,071 </text:p>
          </table:table-cell>
          <table:table-cell office:value-type="string" calcext:value-type="string">
            <text:p>87.4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80600301</text:p>
            <text:p>　　　印花稅稽徵</text:p>
            <text:p>　</text:p>
          </table:table-cell>
          <table:table-cell office:value-type="float" office:value="660000" calcext:value-type="float">
            <text:p>660,000 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>
            <text:p>660,000 </text:p>
          </table:table-cell>
          <table:table-cell office:value-type="float" office:value="603155" calcext:value-type="float">
            <text:p>603,1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3155" calcext:value-type="float">
            <text:p>603,155 </text:p>
          </table:table-cell>
          <table:table-cell office:value-type="float" office:value="-56845" calcext:value-type="float">
            <text:p>-56,845 </text:p>
          </table:table-cell>
          <table:table-cell office:value-type="string" calcext:value-type="string">
            <text:p>91.3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float" office:value="4628" calcext:value-type="float">
            <text:p>4,6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8" calcext:value-type="float">
            <text:p>4,628 </text:p>
          </table:table-cell>
          <table:table-cell office:value-type="float" office:value="-372" calcext:value-type="float">
            <text:p>-372 </text:p>
          </table:table-cell>
          <table:table-cell office:value-type="string" calcext:value-type="string">
            <text:p>92.5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55000" calcext:value-type="float">
            <text:p>655,000 </text:p>
          </table:table-cell>
          <table:table-cell office:value-type="string" calcext:value-type="string">
            <text:p>-</text:p>
          </table:table-cell>
          <table:table-cell office:value-type="float" office:value="655000" calcext:value-type="float">
            <text:p>655,000 </text:p>
          </table:table-cell>
          <table:table-cell office:value-type="float" office:value="598527" calcext:value-type="float">
            <text:p>598,5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8527" calcext:value-type="float">
            <text:p>598,527 </text:p>
          </table:table-cell>
          <table:table-cell office:value-type="float" office:value="-56473" calcext:value-type="float">
            <text:p>-56,473 </text:p>
          </table:table-cell>
          <table:table-cell office:value-type="string" calcext:value-type="string">
            <text:p>91.3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80600303</text:p>
            <text:p>　　　使用牌照稅稽徵</text:p>
            <text:p>　</text:p>
          </table:table-cell>
          <table:table-cell office:value-type="float" office:value="3683000" calcext:value-type="float">
            <text:p>3,683,000 </text:p>
          </table:table-cell>
          <table:table-cell office:value-type="string" calcext:value-type="string">
            <text:p>-</text:p>
          </table:table-cell>
          <table:table-cell office:value-type="float" office:value="3683000" calcext:value-type="float">
            <text:p>3,683,000 </text:p>
          </table:table-cell>
          <table:table-cell office:value-type="float" office:value="3000586" calcext:value-type="float">
            <text:p>3,000,5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586" calcext:value-type="float">
            <text:p>3,000,586 </text:p>
          </table:table-cell>
          <table:table-cell office:value-type="float" office:value="-682414" calcext:value-type="float">
            <text:p>-682,414 </text:p>
          </table:table-cell>
          <table:table-cell office:value-type="string" calcext:value-type="string">
            <text:p>81.47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10000人事費</text:p>
            <text:p>　</text:p>
          </table:table-cell>
          <table:table-cell table:style-name="ce18" office:value-type="float" office:value="34000" calcext:value-type="float">
            <text:p>34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34000" calcext:value-type="float">
            <text:p>34,000 </text:p>
          </table:table-cell>
          <table:table-cell table:style-name="ce24" office:value-type="float" office:value="31088" calcext:value-type="float">
            <text:p>31,088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088" calcext:value-type="float">
            <text:p>31,088 </text:p>
          </table:table-cell>
          <table:table-cell table:style-name="ce24" office:value-type="float" office:value="-2912" calcext:value-type="float">
            <text:p>-2,912 </text:p>
          </table:table-cell>
          <table:table-cell table:style-name="ce37" office:value-type="string" calcext:value-type="string">
            <text:p>91.44%</text:p>
          </table:table-cell>
          <table:table-cell table:style-name="ce40"/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649000" calcext:value-type="float">
            <text:p>3,649,000 </text:p>
          </table:table-cell>
          <table:table-cell office:value-type="string" calcext:value-type="string">
            <text:p>-</text:p>
          </table:table-cell>
          <table:table-cell office:value-type="float" office:value="3649000" calcext:value-type="float">
            <text:p>3,649,000 </text:p>
          </table:table-cell>
          <table:table-cell office:value-type="float" office:value="2969498" calcext:value-type="float">
            <text:p>2,969,4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69498" calcext:value-type="float">
            <text:p>2,969,498 </text:p>
          </table:table-cell>
          <table:table-cell office:value-type="float" office:value="-679502" calcext:value-type="float">
            <text:p>-679,502 </text:p>
          </table:table-cell>
          <table:table-cell office:value-type="string" calcext:value-type="string">
            <text:p>81.3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80600304</text:p>
            <text:p>　　　地價稅稽徵</text:p>
            <text:p>　</text:p>
          </table:table-cell>
          <table:table-cell office:value-type="float" office:value="4690000" calcext:value-type="float">
            <text:p>4,690,000 </text:p>
          </table:table-cell>
          <table:table-cell office:value-type="string" calcext:value-type="string">
            <text:p>-</text:p>
          </table:table-cell>
          <table:table-cell office:value-type="float" office:value="4690000" calcext:value-type="float">
            <text:p>4,690,000 </text:p>
          </table:table-cell>
          <table:table-cell office:value-type="float" office:value="3945579" calcext:value-type="float">
            <text:p>3,945,57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45579" calcext:value-type="float">
            <text:p>3,945,579 </text:p>
          </table:table-cell>
          <table:table-cell office:value-type="float" office:value="-744421" calcext:value-type="float">
            <text:p>-744,421 </text:p>
          </table:table-cell>
          <table:table-cell office:value-type="string" calcext:value-type="string">
            <text:p>84.1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7000" calcext:value-type="float">
            <text:p>77,000 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>
            <text:p>77,000 </text:p>
          </table:table-cell>
          <table:table-cell office:value-type="float" office:value="76898" calcext:value-type="float">
            <text:p>76,8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898" calcext:value-type="float">
            <text:p>76,898 </text:p>
          </table:table-cell>
          <table:table-cell office:value-type="float" office:value="-102" calcext:value-type="float">
            <text:p>-102 </text:p>
          </table:table-cell>
          <table:table-cell office:value-type="string" calcext:value-type="string">
            <text:p>99.8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613000" calcext:value-type="float">
            <text:p>4,613,000 </text:p>
          </table:table-cell>
          <table:table-cell office:value-type="string" calcext:value-type="string">
            <text:p>-</text:p>
          </table:table-cell>
          <table:table-cell office:value-type="float" office:value="4613000" calcext:value-type="float">
            <text:p>4,613,000 </text:p>
          </table:table-cell>
          <table:table-cell office:value-type="float" office:value="3868681" calcext:value-type="float">
            <text:p>3,868,6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68681" calcext:value-type="float">
            <text:p>3,868,681 </text:p>
          </table:table-cell>
          <table:table-cell office:value-type="float" office:value="-744319" calcext:value-type="float">
            <text:p>-744,319 </text:p>
          </table:table-cell>
          <table:table-cell office:value-type="string" calcext:value-type="string">
            <text:p>83.8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4080600305</text:p>
            <text:p>　　　土地增值稅稽徵</text:p>
            <text:p>　</text:p>
          </table:table-cell>
          <table:table-cell office:value-type="float" office:value="2684000" calcext:value-type="float">
            <text:p>2,684,000 </text:p>
          </table:table-cell>
          <table:table-cell office:value-type="string" calcext:value-type="string">
            <text:p>-</text:p>
          </table:table-cell>
          <table:table-cell office:value-type="float" office:value="2684000" calcext:value-type="float">
            <text:p>2,684,000 </text:p>
          </table:table-cell>
          <table:table-cell office:value-type="float" office:value="2284985" calcext:value-type="float">
            <text:p>2,284,98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84985" calcext:value-type="float">
            <text:p>2,284,985 </text:p>
          </table:table-cell>
          <table:table-cell office:value-type="float" office:value="-399015" calcext:value-type="float">
            <text:p>-399,015 </text:p>
          </table:table-cell>
          <table:table-cell office:value-type="string" calcext:value-type="string">
            <text:p>85.1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8000" calcext:value-type="float">
            <text:p>38,000 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>
            <text:p>38,000 </text:p>
          </table:table-cell>
          <table:table-cell office:value-type="float" office:value="36737" calcext:value-type="float">
            <text:p>36,73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737" calcext:value-type="float">
            <text:p>36,737 </text:p>
          </table:table-cell>
          <table:table-cell office:value-type="float" office:value="-1263" calcext:value-type="float">
            <text:p>-1,263 </text:p>
          </table:table-cell>
          <table:table-cell office:value-type="string" calcext:value-type="string">
            <text:p>96.6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646000" calcext:value-type="float">
            <text:p>2,646,000 </text:p>
          </table:table-cell>
          <table:table-cell office:value-type="string" calcext:value-type="string">
            <text:p>-</text:p>
          </table:table-cell>
          <table:table-cell office:value-type="float" office:value="2646000" calcext:value-type="float">
            <text:p>2,646,000 </text:p>
          </table:table-cell>
          <table:table-cell office:value-type="float" office:value="2248248" calcext:value-type="float">
            <text:p>2,248,2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8248" calcext:value-type="float">
            <text:p>2,248,248 </text:p>
          </table:table-cell>
          <table:table-cell office:value-type="float" office:value="-397752" calcext:value-type="float">
            <text:p>-397,752 </text:p>
          </table:table-cell>
          <table:table-cell office:value-type="string" calcext:value-type="string">
            <text:p>84.9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4080600306</text:p>
            <text:p>　　　房屋稅稽徵</text:p>
            <text:p>　</text:p>
          </table:table-cell>
          <table:table-cell office:value-type="float" office:value="5029000" calcext:value-type="float">
            <text:p>5,029,000 </text:p>
          </table:table-cell>
          <table:table-cell office:value-type="string" calcext:value-type="string">
            <text:p>-</text:p>
          </table:table-cell>
          <table:table-cell office:value-type="float" office:value="5029000" calcext:value-type="float">
            <text:p>5,029,000 </text:p>
          </table:table-cell>
          <table:table-cell office:value-type="float" office:value="4511922" calcext:value-type="float">
            <text:p>4,511,9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11922" calcext:value-type="float">
            <text:p>4,511,922 </text:p>
          </table:table-cell>
          <table:table-cell office:value-type="float" office:value="-517078" calcext:value-type="float">
            <text:p>-517,078 </text:p>
          </table:table-cell>
          <table:table-cell office:value-type="string" calcext:value-type="string">
            <text:p>89.7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6000" calcext:value-type="float">
            <text:p>56,000 </text:p>
          </table:table-cell>
          <table:table-cell office:value-type="string" calcext:value-type="string">
            <text:p>-</text:p>
          </table:table-cell>
          <table:table-cell office:value-type="float" office:value="56000" calcext:value-type="float">
            <text:p>56,000 </text:p>
          </table:table-cell>
          <table:table-cell office:value-type="float" office:value="55897" calcext:value-type="float">
            <text:p>55,89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897" calcext:value-type="float">
            <text:p>55,897 </text:p>
          </table:table-cell>
          <table:table-cell office:value-type="float" office:value="-103" calcext:value-type="float">
            <text:p>-103 </text:p>
          </table:table-cell>
          <table:table-cell office:value-type="string" calcext:value-type="string">
            <text:p>99.8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973000" calcext:value-type="float">
            <text:p>4,973,000 </text:p>
          </table:table-cell>
          <table:table-cell office:value-type="string" calcext:value-type="string">
            <text:p>-</text:p>
          </table:table-cell>
          <table:table-cell office:value-type="float" office:value="4973000" calcext:value-type="float">
            <text:p>4,973,000 </text:p>
          </table:table-cell>
          <table:table-cell office:value-type="float" office:value="4456025" calcext:value-type="float">
            <text:p>4,456,0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56025" calcext:value-type="float">
            <text:p>4,456,025 </text:p>
          </table:table-cell>
          <table:table-cell office:value-type="float" office:value="-516975" calcext:value-type="float">
            <text:p>-516,975 </text:p>
          </table:table-cell>
          <table:table-cell office:value-type="string" calcext:value-type="string">
            <text:p>89.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34080600307</text:p>
            <text:p>　　　娛樂稅稽徵</text:p>
            <text:p>　</text:p>
          </table:table-cell>
          <table:table-cell office:value-type="float" office:value="428000" calcext:value-type="float">
            <text:p>428,000 </text:p>
          </table:table-cell>
          <table:table-cell office:value-type="string" calcext:value-type="string">
            <text:p>-</text:p>
          </table:table-cell>
          <table:table-cell office:value-type="float" office:value="428000" calcext:value-type="float">
            <text:p>428,000 </text:p>
          </table:table-cell>
          <table:table-cell office:value-type="float" office:value="387949" calcext:value-type="float">
            <text:p>387,94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7949" calcext:value-type="float">
            <text:p>387,949 </text:p>
          </table:table-cell>
          <table:table-cell office:value-type="float" office:value="-40051" calcext:value-type="float">
            <text:p>-40,051 </text:p>
          </table:table-cell>
          <table:table-cell office:value-type="string" calcext:value-type="string">
            <text:p>90.6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6000" calcext:value-type="float">
            <text:p>26,000 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office:value-type="float" office:value="23380" calcext:value-type="float">
            <text:p>23,3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80" calcext:value-type="float">
            <text:p>23,380 </text:p>
          </table:table-cell>
          <table:table-cell office:value-type="float" office:value="-2620" calcext:value-type="float">
            <text:p>-2,620 </text:p>
          </table:table-cell>
          <table:table-cell office:value-type="string" calcext:value-type="string">
            <text:p>89.9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82000" calcext:value-type="float">
            <text:p>182,000 </text:p>
          </table:table-cell>
          <table:table-cell office:value-type="float" office:value="-12000" calcext:value-type="float">
            <text:p>-12,000 </text:p>
          </table:table-cell>
          <table:table-cell office:value-type="float" office:value="170000" calcext:value-type="float">
            <text:p>170,000 </text:p>
          </table:table-cell>
          <table:table-cell office:value-type="float" office:value="136283" calcext:value-type="float">
            <text:p>136,2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283" calcext:value-type="float">
            <text:p>136,283 </text:p>
          </table:table-cell>
          <table:table-cell office:value-type="float" office:value="-33717" calcext:value-type="float">
            <text:p>-33,717 </text:p>
          </table:table-cell>
          <table:table-cell office:value-type="string" calcext:value-type="string">
            <text:p>80.17%</text:p>
          </table:table-cell>
          <table:table-cell office:value-type="string" calcext:value-type="string">
            <text:p>預算增減數-12,000元=經費流用-12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20000" calcext:value-type="float">
            <text:p>220,000 </text:p>
          </table:table-cell>
          <table:table-cell office:value-type="float" office:value="12000" calcext:value-type="float">
            <text:p>12,000 </text:p>
          </table:table-cell>
          <table:table-cell office:value-type="float" office:value="232000" calcext:value-type="float">
            <text:p>232,000 </text:p>
          </table:table-cell>
          <table:table-cell office:value-type="float" office:value="228286" calcext:value-type="float">
            <text:p>228,2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8286" calcext:value-type="float">
            <text:p>228,286 </text:p>
          </table:table-cell>
          <table:table-cell office:value-type="float" office:value="-3714" calcext:value-type="float">
            <text:p>-3,714 </text:p>
          </table:table-cell>
          <table:table-cell office:value-type="string" calcext:value-type="string">
            <text:p>98.4%</text:p>
          </table:table-cell>
          <table:table-cell office:value-type="string" calcext:value-type="string">
            <text:p>預算增減數12,000元=經費流用12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34080600308</text:p>
            <text:p>　　　契稅稽徵</text:p>
            <text:p>　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office:value-type="float" office:value="70324" calcext:value-type="float">
            <text:p>70,3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324" calcext:value-type="float">
            <text:p>70,324 </text:p>
          </table:table-cell>
          <table:table-cell office:value-type="float" office:value="-9676" calcext:value-type="float">
            <text:p>-9,676 </text:p>
          </table:table-cell>
          <table:table-cell office:value-type="string" calcext:value-type="string">
            <text:p>87.9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office:value-type="float" office:value="7857" calcext:value-type="float">
            <text:p>7,8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57" calcext:value-type="float">
            <text:p>7,857 </text:p>
          </table:table-cell>
          <table:table-cell office:value-type="float" office:value="-143" calcext:value-type="float">
            <text:p>-143 </text:p>
          </table:table-cell>
          <table:table-cell office:value-type="string" calcext:value-type="string">
            <text:p>98.21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20000業務費</text:p>
            <text:p>　</text:p>
          </table:table-cell>
          <table:table-cell table:style-name="ce18" office:value-type="float" office:value="72000" calcext:value-type="float">
            <text:p>72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72000" calcext:value-type="float">
            <text:p>72,000 </text:p>
          </table:table-cell>
          <table:table-cell table:style-name="ce24" office:value-type="float" office:value="62467" calcext:value-type="float">
            <text:p>62,467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2467" calcext:value-type="float">
            <text:p>62,467 </text:p>
          </table:table-cell>
          <table:table-cell table:style-name="ce24" office:value-type="float" office:value="-9533" calcext:value-type="float">
            <text:p>-9,533 </text:p>
          </table:table-cell>
          <table:table-cell table:style-name="ce37" office:value-type="string" calcext:value-type="string">
            <text:p>86.76%</text:p>
          </table:table-cell>
          <table:table-cell table:style-name="ce40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34080600309</text:p>
            <text:p>　　　稅務行政管理</text:p>
            <text:p>　</text:p>
          </table:table-cell>
          <table:table-cell office:value-type="float" office:value="1849000" calcext:value-type="float">
            <text:p>1,849,000 </text:p>
          </table:table-cell>
          <table:table-cell office:value-type="string" calcext:value-type="string">
            <text:p>-</text:p>
          </table:table-cell>
          <table:table-cell office:value-type="float" office:value="1849000" calcext:value-type="float">
            <text:p>1,849,000 </text:p>
          </table:table-cell>
          <table:table-cell office:value-type="float" office:value="1549260" calcext:value-type="float">
            <text:p>1,549,2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9260" calcext:value-type="float">
            <text:p>1,549,260 </text:p>
          </table:table-cell>
          <table:table-cell office:value-type="float" office:value="-299740" calcext:value-type="float">
            <text:p>-299,740 </text:p>
          </table:table-cell>
          <table:table-cell office:value-type="string" calcext:value-type="string">
            <text:p>83.7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6000" calcext:value-type="float">
            <text:p>96,000 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>
            <text:p>96,000 </text:p>
          </table:table-cell>
          <table:table-cell office:value-type="float" office:value="85909" calcext:value-type="float">
            <text:p>85,90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909" calcext:value-type="float">
            <text:p>85,909 </text:p>
          </table:table-cell>
          <table:table-cell office:value-type="float" office:value="-10091" calcext:value-type="float">
            <text:p>-10,091 </text:p>
          </table:table-cell>
          <table:table-cell office:value-type="string" calcext:value-type="string">
            <text:p>89.4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53000" calcext:value-type="float">
            <text:p>1,753,000 </text:p>
          </table:table-cell>
          <table:table-cell office:value-type="string" calcext:value-type="string">
            <text:p>-</text:p>
          </table:table-cell>
          <table:table-cell office:value-type="float" office:value="1753000" calcext:value-type="float">
            <text:p>1,753,000 </text:p>
          </table:table-cell>
          <table:table-cell office:value-type="float" office:value="1463351" calcext:value-type="float">
            <text:p>1,463,3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3351" calcext:value-type="float">
            <text:p>1,463,351 </text:p>
          </table:table-cell>
          <table:table-cell office:value-type="float" office:value="-289649" calcext:value-type="float">
            <text:p>-289,649 </text:p>
          </table:table-cell>
          <table:table-cell office:value-type="string" calcext:value-type="string">
            <text:p>83.4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　　　34080600313</text:p>
            <text:p>　　　處理違章與行政救濟案件</text:p>
            <text:p>　</text:p>
          </table:table-cell>
          <table:table-cell office:value-type="float" office:value="237000" calcext:value-type="float">
            <text:p>237,000 </text:p>
          </table:table-cell>
          <table:table-cell office:value-type="string" calcext:value-type="string">
            <text:p>-</text:p>
          </table:table-cell>
          <table:table-cell office:value-type="float" office:value="237000" calcext:value-type="float">
            <text:p>237,000 </text:p>
          </table:table-cell>
          <table:table-cell office:value-type="float" office:value="195501" calcext:value-type="float">
            <text:p>195,50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501" calcext:value-type="float">
            <text:p>195,501 </text:p>
          </table:table-cell>
          <table:table-cell office:value-type="float" office:value="-41499" calcext:value-type="float">
            <text:p>-41,499 </text:p>
          </table:table-cell>
          <table:table-cell office:value-type="string" calcext:value-type="string">
            <text:p>82.4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000" calcext:value-type="float">
            <text:p>14,000 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>
            <text:p>14,000 </text:p>
          </table:table-cell>
          <table:table-cell office:value-type="float" office:value="13959" calcext:value-type="float">
            <text:p>13,95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59" calcext:value-type="float">
            <text:p>13,959 </text:p>
          </table:table-cell>
          <table:table-cell office:value-type="float" office:value="-41" calcext:value-type="float">
            <text:p>-41 </text:p>
          </table:table-cell>
          <table:table-cell office:value-type="string" calcext:value-type="string">
            <text:p>99.7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15000" calcext:value-type="float">
            <text:p>215,000 </text:p>
          </table:table-cell>
          <table:table-cell office:value-type="string" calcext:value-type="string">
            <text:p>-</text:p>
          </table:table-cell>
          <table:table-cell office:value-type="float" office:value="215000" calcext:value-type="float">
            <text:p>215,000 </text:p>
          </table:table-cell>
          <table:table-cell office:value-type="float" office:value="181327" calcext:value-type="float">
            <text:p>181,3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1327" calcext:value-type="float">
            <text:p>181,327 </text:p>
          </table:table-cell>
          <table:table-cell office:value-type="float" office:value="-33673" calcext:value-type="float">
            <text:p>-33,673 </text:p>
          </table:table-cell>
          <table:table-cell office:value-type="string" calcext:value-type="string">
            <text:p>84.3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office:value-type="float" office:value="215" calcext:value-type="float">
            <text:p>2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5" calcext:value-type="float">
            <text:p>215 </text:p>
          </table:table-cell>
          <table:table-cell office:value-type="float" office:value="-7785" calcext:value-type="float">
            <text:p>-7,785 </text:p>
          </table:table-cell>
          <table:table-cell office:value-type="string" calcext:value-type="string">
            <text:p>2.6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0</text:p>
          </table:table-cell>
          <table:table-cell office:value-type="string" calcext:value-type="string">
            <text:p>　　　34080600315</text:p>
            <text:p>　　　納稅服務</text:p>
            <text:p>　</text:p>
          </table:table-cell>
          <table:table-cell office:value-type="float" office:value="3736000" calcext:value-type="float">
            <text:p>3,736,000 </text:p>
          </table:table-cell>
          <table:table-cell office:value-type="string" calcext:value-type="string">
            <text:p>-</text:p>
          </table:table-cell>
          <table:table-cell office:value-type="float" office:value="3736000" calcext:value-type="float">
            <text:p>3,736,000 </text:p>
          </table:table-cell>
          <table:table-cell office:value-type="float" office:value="2976382" calcext:value-type="float">
            <text:p>2,976,382 </text:p>
          </table:table-cell>
          <table:table-cell office:value-type="string" calcext:value-type="string">
            <text:p>-</text:p>
          </table:table-cell>
          <table:table-cell office:value-type="float" office:value="490000" calcext:value-type="float">
            <text:p>490,000 </text:p>
          </table:table-cell>
          <table:table-cell office:value-type="float" office:value="3466382" calcext:value-type="float">
            <text:p>3,466,382 </text:p>
          </table:table-cell>
          <table:table-cell office:value-type="float" office:value="-269618" calcext:value-type="float">
            <text:p>-269,618 </text:p>
          </table:table-cell>
          <table:table-cell office:value-type="string" calcext:value-type="string">
            <text:p>92.7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1000" calcext:value-type="float">
            <text:p>131,000 </text:p>
          </table:table-cell>
          <table:table-cell office:value-type="string" calcext:value-type="string">
            <text:p>-</text:p>
          </table:table-cell>
          <table:table-cell office:value-type="float" office:value="131000" calcext:value-type="float">
            <text:p>131,000 </text:p>
          </table:table-cell>
          <table:table-cell office:value-type="float" office:value="130216" calcext:value-type="float">
            <text:p>130,21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216" calcext:value-type="float">
            <text:p>130,216 </text:p>
          </table:table-cell>
          <table:table-cell office:value-type="float" office:value="-784" calcext:value-type="float">
            <text:p>-784 </text:p>
          </table:table-cell>
          <table:table-cell office:value-type="string" calcext:value-type="string">
            <text:p>99.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605000" calcext:value-type="float">
            <text:p>3,605,000 </text:p>
          </table:table-cell>
          <table:table-cell office:value-type="string" calcext:value-type="string">
            <text:p>-</text:p>
          </table:table-cell>
          <table:table-cell office:value-type="float" office:value="3605000" calcext:value-type="float">
            <text:p>3,605,000 </text:p>
          </table:table-cell>
          <table:table-cell office:value-type="float" office:value="2846166" calcext:value-type="float">
            <text:p>2,846,166 </text:p>
          </table:table-cell>
          <table:table-cell office:value-type="string" calcext:value-type="string">
            <text:p>-</text:p>
          </table:table-cell>
          <table:table-cell office:value-type="float" office:value="490000" calcext:value-type="float">
            <text:p>490,000 </text:p>
          </table:table-cell>
          <table:table-cell office:value-type="float" office:value="3336166" calcext:value-type="float">
            <text:p>3,336,166 </text:p>
          </table:table-cell>
          <table:table-cell office:value-type="float" office:value="-268834" calcext:value-type="float">
            <text:p>-268,834 </text:p>
          </table:table-cell>
          <table:table-cell office:value-type="string" calcext:value-type="string">
            <text:p>92.5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 office:value-type="string" calcext:value-type="string">
            <text:p>　　　34080600316</text:p>
            <text:p>　　　稅務資料電子作業處理</text:p>
            <text:p>　</text:p>
          </table:table-cell>
          <table:table-cell office:value-type="float" office:value="14317000" calcext:value-type="float">
            <text:p>14,317,000 </text:p>
          </table:table-cell>
          <table:table-cell office:value-type="string" calcext:value-type="string">
            <text:p>-</text:p>
          </table:table-cell>
          <table:table-cell office:value-type="float" office:value="14317000" calcext:value-type="float">
            <text:p>14,317,000 </text:p>
          </table:table-cell>
          <table:table-cell office:value-type="float" office:value="12700286" calcext:value-type="float">
            <text:p>12,700,2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700286" calcext:value-type="float">
            <text:p>12,700,286 </text:p>
          </table:table-cell>
          <table:table-cell office:value-type="float" office:value="-1616714" calcext:value-type="float">
            <text:p>-1,616,714 </text:p>
          </table:table-cell>
          <table:table-cell office:value-type="string" calcext:value-type="string">
            <text:p>88.7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044000" calcext:value-type="float">
            <text:p>6,044,000 </text:p>
          </table:table-cell>
          <table:table-cell office:value-type="string" calcext:value-type="string">
            <text:p>-</text:p>
          </table:table-cell>
          <table:table-cell office:value-type="float" office:value="6044000" calcext:value-type="float">
            <text:p>6,044,000 </text:p>
          </table:table-cell>
          <table:table-cell office:value-type="float" office:value="5818684" calcext:value-type="float">
            <text:p>5,818,68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18684" calcext:value-type="float">
            <text:p>5,818,684 </text:p>
          </table:table-cell>
          <table:table-cell office:value-type="float" office:value="-225316" calcext:value-type="float">
            <text:p>-225,316 </text:p>
          </table:table-cell>
          <table:table-cell office:value-type="string" calcext:value-type="string">
            <text:p>96.2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8273000" calcext:value-type="float">
            <text:p>8,273,000 </text:p>
          </table:table-cell>
          <table:table-cell office:value-type="string" calcext:value-type="string">
            <text:p>-</text:p>
          </table:table-cell>
          <table:table-cell office:value-type="float" office:value="8273000" calcext:value-type="float">
            <text:p>8,273,000 </text:p>
          </table:table-cell>
          <table:table-cell office:value-type="float" office:value="6881602" calcext:value-type="float">
            <text:p>6,881,6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81602" calcext:value-type="float">
            <text:p>6,881,602 </text:p>
          </table:table-cell>
          <table:table-cell office:value-type="float" office:value="-1391398" calcext:value-type="float">
            <text:p>-1,391,398 </text:p>
          </table:table-cell>
          <table:table-cell office:value-type="string" calcext:value-type="string">
            <text:p>83.1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4080609000</text:p>
            <text:p>　　一般建築及設備</text:p>
            <text:p>　</text:p>
          </table:table-cell>
          <table:table-cell office:value-type="float" office:value="6004000" calcext:value-type="float">
            <text:p>6,004,000 </text:p>
          </table:table-cell>
          <table:table-cell office:value-type="string" calcext:value-type="string">
            <text:p>-</text:p>
          </table:table-cell>
          <table:table-cell office:value-type="float" office:value="6004000" calcext:value-type="float">
            <text:p>6,004,000 </text:p>
          </table:table-cell>
          <table:table-cell office:value-type="float" office:value="5900971" calcext:value-type="float">
            <text:p>5,900,9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00971" calcext:value-type="float">
            <text:p>5,900,971 </text:p>
          </table:table-cell>
          <table:table-cell office:value-type="float" office:value="-103029" calcext:value-type="float">
            <text:p>-103,029 </text:p>
          </table:table-cell>
          <table:table-cell office:value-type="string" calcext:value-type="string">
            <text:p>98.2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80609021</text:p>
            <text:p>　　　建築及設備*</text:p>
            <text:p>　</text:p>
          </table:table-cell>
          <table:table-cell office:value-type="float" office:value="6004000" calcext:value-type="float">
            <text:p>6,004,000 </text:p>
          </table:table-cell>
          <table:table-cell office:value-type="string" calcext:value-type="string">
            <text:p>-</text:p>
          </table:table-cell>
          <table:table-cell office:value-type="float" office:value="6004000" calcext:value-type="float">
            <text:p>6,004,000 </text:p>
          </table:table-cell>
          <table:table-cell office:value-type="float" office:value="5900971" calcext:value-type="float">
            <text:p>5,900,9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00971" calcext:value-type="float">
            <text:p>5,900,971 </text:p>
          </table:table-cell>
          <table:table-cell office:value-type="float" office:value="-103029" calcext:value-type="float">
            <text:p>-103,029 </text:p>
          </table:table-cell>
          <table:table-cell office:value-type="string" calcext:value-type="string">
            <text:p>98.2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6004000" calcext:value-type="float">
            <text:p>6,004,000 </text:p>
          </table:table-cell>
          <table:table-cell office:value-type="string" calcext:value-type="string">
            <text:p>-</text:p>
          </table:table-cell>
          <table:table-cell office:value-type="float" office:value="6004000" calcext:value-type="float">
            <text:p>6,004,000 </text:p>
          </table:table-cell>
          <table:table-cell office:value-type="float" office:value="5900971" calcext:value-type="float">
            <text:p>5,900,9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00971" calcext:value-type="float">
            <text:p>5,900,971 </text:p>
          </table:table-cell>
          <table:table-cell office:value-type="float" office:value="-103029" calcext:value-type="float">
            <text:p>-103,029 </text:p>
          </table:table-cell>
          <table:table-cell office:value-type="string" calcext:value-type="string">
            <text:p>98.28%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02</text:p>
          </table:table-cell>
          <table:table-cell table:style-name="ce7" table:number-columns-repeated="3"/>
          <table:table-cell table:style-name="ce11" office:value-type="string" calcext:value-type="string">
            <text:p>00700000000</text:p>
            <text:p>統籌支撥科目</text:p>
            <text:p>　</text:p>
          </table:table-cell>
          <table:table-cell table:style-name="ce18" office:value-type="float" office:value="36306242" calcext:value-type="float">
            <text:p>36,306,242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float" office:value="36306242" calcext:value-type="float">
            <text:p>36,306,242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306242" calcext:value-type="float">
            <text:p>36,306,242 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100%</text:p>
          </table:table-cell>
          <table:table-cell table:style-name="ce40"/>
          <table:table-cell table:number-columns-repeated="1009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700020000</text:p>
            <text:p>　公務人員退休給付</text:p>
            <text:p>　</text:p>
          </table:table-cell>
          <table:table-cell office:value-type="float" office:value="33745241" calcext:value-type="float">
            <text:p>33,745,24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745241" calcext:value-type="float">
            <text:p>33,745,2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745241" calcext:value-type="float">
            <text:p>33,745,24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20100</text:p>
            <text:p>　　公務人員退休給付</text:p>
            <text:p>　</text:p>
          </table:table-cell>
          <table:table-cell office:value-type="float" office:value="33745241" calcext:value-type="float">
            <text:p>33,745,24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745241" calcext:value-type="float">
            <text:p>33,745,2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745241" calcext:value-type="float">
            <text:p>33,745,24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700020101</text:p>
            <text:p>　　　退休金</text:p>
            <text:p>　</text:p>
          </table:table-cell>
          <table:table-cell office:value-type="float" office:value="33637241" calcext:value-type="float">
            <text:p>33,637,24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637241" calcext:value-type="float">
            <text:p>33,637,2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637241" calcext:value-type="float">
            <text:p>33,637,24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3637241" calcext:value-type="float">
            <text:p>33,637,24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637241" calcext:value-type="float">
            <text:p>33,637,2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637241" calcext:value-type="float">
            <text:p>33,637,24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5700020104</text:p>
            <text:p>　　　公務退休人員年節特別濟助金</text:p>
            <text:p>　</text:p>
          </table:table-cell>
          <table:table-cell office:value-type="float" office:value="108000" calcext:value-type="float">
            <text:p>108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000" calcext:value-type="float">
            <text:p>108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000" calcext:value-type="float">
            <text:p>108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8000" calcext:value-type="float">
            <text:p>108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000" calcext:value-type="float">
            <text:p>108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000" calcext:value-type="float">
            <text:p>108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00700030000</text:p>
            <text:p>　公務人員撫卹給付</text:p>
            <text:p>　</text:p>
          </table:table-cell>
          <table:table-cell office:value-type="float" office:value="676676" calcext:value-type="float">
            <text:p>676,6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6676" calcext:value-type="float">
            <text:p>676,6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6676" calcext:value-type="float">
            <text:p>676,67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30300</text:p>
            <text:p>　　公務人員撫卹給付</text:p>
            <text:p>　</text:p>
          </table:table-cell>
          <table:table-cell office:value-type="float" office:value="676676" calcext:value-type="float">
            <text:p>676,6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6676" calcext:value-type="float">
            <text:p>676,6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6676" calcext:value-type="float">
            <text:p>676,67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700030301</text:p>
            <text:p>　　　撫卹金</text:p>
            <text:p>　</text:p>
          </table:table-cell>
          <table:table-cell office:value-type="float" office:value="676676" calcext:value-type="float">
            <text:p>676,6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6676" calcext:value-type="float">
            <text:p>676,6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6676" calcext:value-type="float">
            <text:p>676,67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76676" calcext:value-type="float">
            <text:p>676,6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6676" calcext:value-type="float">
            <text:p>676,6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6676" calcext:value-type="float">
            <text:p>676,67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00700040000</text:p>
            <text:p>　公務人員各項補助</text:p>
            <text:p>　</text:p>
          </table:table-cell>
          <table:table-cell office:value-type="float" office:value="1869325" calcext:value-type="float">
            <text:p>1,869,32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69325" calcext:value-type="float">
            <text:p>1,869,3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69325" calcext:value-type="float">
            <text:p>1,869,32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0047400</text:p>
            <text:p>　　公務人員各項補助</text:p>
            <text:p>　</text:p>
          </table:table-cell>
          <table:table-cell office:value-type="float" office:value="1869325" calcext:value-type="float">
            <text:p>1,869,32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69325" calcext:value-type="float">
            <text:p>1,869,3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69325" calcext:value-type="float">
            <text:p>1,869,32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0047401</text:p>
            <text:p>　　　公務人員各項補助</text:p>
            <text:p>　</text:p>
          </table:table-cell>
          <table:table-cell office:value-type="float" office:value="1869325" calcext:value-type="float">
            <text:p>1,869,32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69325" calcext:value-type="float">
            <text:p>1,869,3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69325" calcext:value-type="float">
            <text:p>1,869,32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869325" calcext:value-type="float">
            <text:p>1,869,32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69325" calcext:value-type="float">
            <text:p>1,869,3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69325" calcext:value-type="float">
            <text:p>1,869,32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04</text:p>
          </table:table-cell>
          <table:table-cell table:style-name="ce7" table:number-columns-repeated="2"/>
          <table:table-cell table:style-name="ce11" office:value-type="string" calcext:value-type="string">
            <text:p>　00700060000</text:p>
            <text:p>　災害準備金</text:p>
            <text:p>　</text:p>
          </table:table-cell>
          <table:table-cell table:style-name="ce18" office:value-type="float" office:value="15000" calcext:value-type="float">
            <text:p>15,000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float" office:value="15000" calcext:value-type="float">
            <text:p>15,0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000" calcext:value-type="float">
            <text:p>15,000 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100%</text:p>
          </table:table-cell>
          <table:table-cell table:style-name="ce40"/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0068900</text:p>
            <text:p>　　災害準備金</text:p>
            <text:p>　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0068922</text:p>
            <text:p>　　　災害準備金*</text:p>
            <text:p>　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9" table:number-rows-repeated="20">
          <table:table-cell table:number-columns-repeated="1024"/>
        </table:table-row>
        <table:table-row table:style-name="ro9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7"/>
          <table:table-cell table:style-name="ce40"/>
          <table:table-cell table:number-columns-repeated="1009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mm" fo:margin-bottom="8.01mm" fo:margin-left="10mm" fo:margin-right="10mm" style:print-page-order="ltr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00/00/00</text:date>, <text:time style:data-style-name="N2" text:time-value="09:34:38.9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date>2019-12-11T09:34:09.998000000</dc:date>
    <meta:print-date>2019-12-11T08:47:01</meta:print-date>
    <meta:generator>NDC_ODF_Application_Tools/1.0.3$Windows_x86 LibreOffice_project/8ad3e16aadc5e73175a2d44b1abec8638aa18880</meta:generator>
    <meta:editing-duration>PT27S</meta:editing-duration>
    <meta:editing-cycles>1</meta:editing-cycles>
    <meta:document-statistic meta:table-count="1" meta:cell-count="741" meta:object-count="0"/>
  </office:meta>
</office:document-meta>
</file>