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33.25mm"/>
    </style:style>
    <style:style style:name="co4" style:family="table-column">
      <style:table-column-properties fo:break-before="auto" style:column-width="32.7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number-columns-repeated="243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稅務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8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9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3"/>
            <table:covered-table-cell table:style-name="ce35"/>
            <table:table-cell table:style-name="ce40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3635476000" calcext:value-type="float">
            <text:p>3,635,476,000 </text:p>
          </table:table-cell>
          <table:table-cell office:value-type="string" calcext:value-type="string">
            <text:p>-</text:p>
          </table:table-cell>
          <table:table-cell office:value-type="float" office:value="3635476000" calcext:value-type="float">
            <text:p>3,635,476,000 </text:p>
          </table:table-cell>
          <table:table-cell office:value-type="float" office:value="3158107998" calcext:value-type="float">
            <text:p>3,158,107,998 </text:p>
          </table:table-cell>
          <table:table-cell office:value-type="float" office:value="59132916" calcext:value-type="float">
            <text:p>59,132,916 </text:p>
          </table:table-cell>
          <table:table-cell office:value-type="string" calcext:value-type="string">
            <text:p>-</text:p>
          </table:table-cell>
          <table:table-cell office:value-type="float" office:value="3217240914" calcext:value-type="float">
            <text:p>3,217,240,914 </text:p>
          </table:table-cell>
          <table:table-cell office:value-type="float" office:value="-418235086" calcext:value-type="float">
            <text:p>-418,235,086 </text:p>
          </table:table-cell>
          <table:table-cell office:value-type="string" calcext:value-type="string">
            <text:p>88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3635476000" calcext:value-type="float">
            <text:p>3,635,476,000 </text:p>
          </table:table-cell>
          <table:table-cell office:value-type="string" calcext:value-type="string">
            <text:p>-</text:p>
          </table:table-cell>
          <table:table-cell office:value-type="float" office:value="3635476000" calcext:value-type="float">
            <text:p>3,635,476,000 </text:p>
          </table:table-cell>
          <table:table-cell office:value-type="float" office:value="3158107998" calcext:value-type="float">
            <text:p>3,158,107,998 </text:p>
          </table:table-cell>
          <table:table-cell office:value-type="float" office:value="59132916" calcext:value-type="float">
            <text:p>59,132,916 </text:p>
          </table:table-cell>
          <table:table-cell office:value-type="string" calcext:value-type="string">
            <text:p>-</text:p>
          </table:table-cell>
          <table:table-cell office:value-type="float" office:value="3217240914" calcext:value-type="float">
            <text:p>3,217,240,914 </text:p>
          </table:table-cell>
          <table:table-cell office:value-type="float" office:value="-418235086" calcext:value-type="float">
            <text:p>-418,235,086 </text:p>
          </table:table-cell>
          <table:table-cell office:value-type="string" calcext:value-type="string">
            <text:p>88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3635476000" calcext:value-type="float">
            <text:p>3,635,476,000 </text:p>
          </table:table-cell>
          <table:table-cell office:value-type="string" calcext:value-type="string">
            <text:p>-</text:p>
          </table:table-cell>
          <table:table-cell office:value-type="float" office:value="3635476000" calcext:value-type="float">
            <text:p>3,635,476,000 </text:p>
          </table:table-cell>
          <table:table-cell office:value-type="float" office:value="3158107998" calcext:value-type="float">
            <text:p>3,158,107,998 </text:p>
          </table:table-cell>
          <table:table-cell office:value-type="float" office:value="59132916" calcext:value-type="float">
            <text:p>59,132,916 </text:p>
          </table:table-cell>
          <table:table-cell office:value-type="string" calcext:value-type="string">
            <text:p>-</text:p>
          </table:table-cell>
          <table:table-cell office:value-type="float" office:value="3217240914" calcext:value-type="float">
            <text:p>3,217,240,914 </text:p>
          </table:table-cell>
          <table:table-cell office:value-type="float" office:value="-418235086" calcext:value-type="float">
            <text:p>-418,235,086 </text:p>
          </table:table-cell>
          <table:table-cell office:value-type="string" calcext:value-type="string">
            <text:p>88.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80000000</text:p>
            <text:p>稅課收入</text:p>
            <text:p>　</text:p>
          </table:table-cell>
          <table:table-cell office:value-type="float" office:value="3630000000" calcext:value-type="float">
            <text:p>3,630,000,000 </text:p>
          </table:table-cell>
          <table:table-cell office:value-type="string" calcext:value-type="string">
            <text:p>-</text:p>
          </table:table-cell>
          <table:table-cell office:value-type="float" office:value="3630000000" calcext:value-type="float">
            <text:p>3,630,000,000 </text:p>
          </table:table-cell>
          <table:table-cell office:value-type="float" office:value="3151609177" calcext:value-type="float">
            <text:p>3,151,609,177 </text:p>
          </table:table-cell>
          <table:table-cell office:value-type="float" office:value="52358184" calcext:value-type="float">
            <text:p>52,358,184 </text:p>
          </table:table-cell>
          <table:table-cell office:value-type="string" calcext:value-type="string">
            <text:p>-</text:p>
          </table:table-cell>
          <table:table-cell office:value-type="float" office:value="3203967361" calcext:value-type="float">
            <text:p>3,203,967,361 </text:p>
          </table:table-cell>
          <table:table-cell office:value-type="float" office:value="-426032639" calcext:value-type="float">
            <text:p>-426,032,639 </text:p>
          </table:table-cell>
          <table:table-cell office:value-type="string" calcext:value-type="string">
            <text:p>88.2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80600000</text:p>
            <text:p>　稅務局</text:p>
            <text:p>　</text:p>
          </table:table-cell>
          <table:table-cell office:value-type="float" office:value="3630000000" calcext:value-type="float">
            <text:p>3,630,000,000 </text:p>
          </table:table-cell>
          <table:table-cell office:value-type="string" calcext:value-type="string">
            <text:p>-</text:p>
          </table:table-cell>
          <table:table-cell office:value-type="float" office:value="3630000000" calcext:value-type="float">
            <text:p>3,630,000,000 </text:p>
          </table:table-cell>
          <table:table-cell office:value-type="float" office:value="3151609177" calcext:value-type="float">
            <text:p>3,151,609,177 </text:p>
          </table:table-cell>
          <table:table-cell office:value-type="float" office:value="52358184" calcext:value-type="float">
            <text:p>52,358,184 </text:p>
          </table:table-cell>
          <table:table-cell office:value-type="string" calcext:value-type="string">
            <text:p>-</text:p>
          </table:table-cell>
          <table:table-cell office:value-type="float" office:value="3203967361" calcext:value-type="float">
            <text:p>3,203,967,361 </text:p>
          </table:table-cell>
          <table:table-cell office:value-type="float" office:value="-426032639" calcext:value-type="float">
            <text:p>-426,032,639 </text:p>
          </table:table-cell>
          <table:table-cell office:value-type="string" calcext:value-type="string">
            <text:p>88.2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80600100</text:p>
            <text:p>　　土地稅</text:p>
            <text:p>　</text:p>
          </table:table-cell>
          <table:table-cell office:value-type="float" office:value="1834411000" calcext:value-type="float">
            <text:p>1,834,411,000 </text:p>
          </table:table-cell>
          <table:table-cell office:value-type="string" calcext:value-type="string">
            <text:p>-</text:p>
          </table:table-cell>
          <table:table-cell office:value-type="float" office:value="1834411000" calcext:value-type="float">
            <text:p>1,834,411,000 </text:p>
          </table:table-cell>
          <table:table-cell office:value-type="float" office:value="1383109782" calcext:value-type="float">
            <text:p>1,383,109,782 </text:p>
          </table:table-cell>
          <table:table-cell office:value-type="float" office:value="24085260" calcext:value-type="float">
            <text:p>24,085,260 </text:p>
          </table:table-cell>
          <table:table-cell office:value-type="string" calcext:value-type="string">
            <text:p>-</text:p>
          </table:table-cell>
          <table:table-cell office:value-type="float" office:value="1407195042" calcext:value-type="float">
            <text:p>1,407,195,042 </text:p>
          </table:table-cell>
          <table:table-cell office:value-type="float" office:value="-427215958" calcext:value-type="float">
            <text:p>-427,215,958 </text:p>
          </table:table-cell>
          <table:table-cell office:value-type="string" calcext:value-type="string">
            <text:p>76.7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101</text:p>
            <text:p>　　　地價稅</text:p>
            <text:p>　</text:p>
          </table:table-cell>
          <table:table-cell office:value-type="float" office:value="1018764000" calcext:value-type="float">
            <text:p>1,018,764,000 </text:p>
          </table:table-cell>
          <table:table-cell office:value-type="string" calcext:value-type="string">
            <text:p>-</text:p>
          </table:table-cell>
          <table:table-cell office:value-type="float" office:value="1018764000" calcext:value-type="float">
            <text:p>1,018,764,000 </text:p>
          </table:table-cell>
          <table:table-cell office:value-type="float" office:value="980175579" calcext:value-type="float">
            <text:p>980,175,579 </text:p>
          </table:table-cell>
          <table:table-cell office:value-type="float" office:value="16789377" calcext:value-type="float">
            <text:p>16,789,377 </text:p>
          </table:table-cell>
          <table:table-cell office:value-type="string" calcext:value-type="string">
            <text:p>-</text:p>
          </table:table-cell>
          <table:table-cell office:value-type="float" office:value="996964956" calcext:value-type="float">
            <text:p>996,964,956 </text:p>
          </table:table-cell>
          <table:table-cell office:value-type="float" office:value="-21799044" calcext:value-type="float">
            <text:p>-21,799,044 </text:p>
          </table:table-cell>
          <table:table-cell office:value-type="string" calcext:value-type="string">
            <text:p>97.8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80600102</text:p>
            <text:p>　　　土地增值稅</text:p>
            <text:p>　</text:p>
          </table:table-cell>
          <table:table-cell office:value-type="float" office:value="815647000" calcext:value-type="float">
            <text:p>815,647,000 </text:p>
          </table:table-cell>
          <table:table-cell office:value-type="string" calcext:value-type="string">
            <text:p>-</text:p>
          </table:table-cell>
          <table:table-cell office:value-type="float" office:value="815647000" calcext:value-type="float">
            <text:p>815,647,000 </text:p>
          </table:table-cell>
          <table:table-cell office:value-type="float" office:value="402934203" calcext:value-type="float">
            <text:p>402,934,203 </text:p>
          </table:table-cell>
          <table:table-cell office:value-type="float" office:value="7295883" calcext:value-type="float">
            <text:p>7,295,883 </text:p>
          </table:table-cell>
          <table:table-cell office:value-type="string" calcext:value-type="string">
            <text:p>-</text:p>
          </table:table-cell>
          <table:table-cell office:value-type="float" office:value="410230086" calcext:value-type="float">
            <text:p>410,230,086 </text:p>
          </table:table-cell>
          <table:table-cell office:value-type="float" office:value="-405416914" calcext:value-type="float">
            <text:p>-405,416,914 </text:p>
          </table:table-cell>
          <table:table-cell office:value-type="string" calcext:value-type="string">
            <text:p>50.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80600200</text:p>
            <text:p>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60613049" calcext:value-type="float">
            <text:p>760,613,049 </text:p>
          </table:table-cell>
          <table:table-cell office:value-type="float" office:value="5702289" calcext:value-type="float">
            <text:p>5,702,289 </text:p>
          </table:table-cell>
          <table:table-cell office:value-type="string" calcext:value-type="string">
            <text:p>-</text:p>
          </table:table-cell>
          <table:table-cell office:value-type="float" office:value="766315338" calcext:value-type="float">
            <text:p>766,315,338 </text:p>
          </table:table-cell>
          <table:table-cell office:value-type="float" office:value="-18488662" calcext:value-type="float">
            <text:p>-18,488,662 </text:p>
          </table:table-cell>
          <table:table-cell office:value-type="string" calcext:value-type="string">
            <text:p>97.6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201</text:p>
            <text:p>　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60613049" calcext:value-type="float">
            <text:p>760,613,049 </text:p>
          </table:table-cell>
          <table:table-cell office:value-type="float" office:value="5702289" calcext:value-type="float">
            <text:p>5,702,289 </text:p>
          </table:table-cell>
          <table:table-cell office:value-type="string" calcext:value-type="string">
            <text:p>-</text:p>
          </table:table-cell>
          <table:table-cell office:value-type="float" office:value="766315338" calcext:value-type="float">
            <text:p>766,315,338 </text:p>
          </table:table-cell>
          <table:table-cell office:value-type="float" office:value="-18488662" calcext:value-type="float">
            <text:p>-18,488,662 </text:p>
          </table:table-cell>
          <table:table-cell office:value-type="string" calcext:value-type="string">
            <text:p>97.6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80600300</text:p>
            <text:p>　　使用牌照稅</text:p>
            <text:p>　</text:p>
          </table:table-cell>
          <table:table-cell office:value-type="float" office:value="770017000" calcext:value-type="float">
            <text:p>770,017,000 </text:p>
          </table:table-cell>
          <table:table-cell office:value-type="string" calcext:value-type="string">
            <text:p>-</text:p>
          </table:table-cell>
          <table:table-cell office:value-type="float" office:value="770017000" calcext:value-type="float">
            <text:p>770,017,000 </text:p>
          </table:table-cell>
          <table:table-cell office:value-type="float" office:value="771006593" calcext:value-type="float">
            <text:p>771,006,593 </text:p>
          </table:table-cell>
          <table:table-cell office:value-type="float" office:value="18282902" calcext:value-type="float">
            <text:p>18,282,902 </text:p>
          </table:table-cell>
          <table:table-cell office:value-type="string" calcext:value-type="string">
            <text:p>-</text:p>
          </table:table-cell>
          <table:table-cell office:value-type="float" office:value="789289495" calcext:value-type="float">
            <text:p>789,289,495 </text:p>
          </table:table-cell>
          <table:table-cell office:value-type="float" office:value="19272495" calcext:value-type="float">
            <text:p>19,272,495 </text:p>
          </table:table-cell>
          <table:table-cell office:value-type="string" calcext:value-type="string">
            <text:p>102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301</text:p>
            <text:p>　　　使用牌照稅</text:p>
            <text:p>　</text:p>
          </table:table-cell>
          <table:table-cell office:value-type="float" office:value="770017000" calcext:value-type="float">
            <text:p>770,017,000 </text:p>
          </table:table-cell>
          <table:table-cell office:value-type="string" calcext:value-type="string">
            <text:p>-</text:p>
          </table:table-cell>
          <table:table-cell office:value-type="float" office:value="770017000" calcext:value-type="float">
            <text:p>770,017,000 </text:p>
          </table:table-cell>
          <table:table-cell office:value-type="float" office:value="771006593" calcext:value-type="float">
            <text:p>771,006,593 </text:p>
          </table:table-cell>
          <table:table-cell office:value-type="float" office:value="18282902" calcext:value-type="float">
            <text:p>18,282,902 </text:p>
          </table:table-cell>
          <table:table-cell office:value-type="string" calcext:value-type="string">
            <text:p>-</text:p>
          </table:table-cell>
          <table:table-cell office:value-type="float" office:value="789289495" calcext:value-type="float">
            <text:p>789,289,495 </text:p>
          </table:table-cell>
          <table:table-cell office:value-type="float" office:value="19272495" calcext:value-type="float">
            <text:p>19,272,495 </text:p>
          </table:table-cell>
          <table:table-cell office:value-type="string" calcext:value-type="string">
            <text:p>102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80600400</text:p>
            <text:p>　　契稅</text:p>
            <text:p>　</text:p>
          </table:table-cell>
          <table:table-cell office:value-type="float" office:value="146933000" calcext:value-type="float">
            <text:p>146,933,000 </text:p>
          </table:table-cell>
          <table:table-cell office:value-type="string" calcext:value-type="string">
            <text:p>-</text:p>
          </table:table-cell>
          <table:table-cell office:value-type="float" office:value="146933000" calcext:value-type="float">
            <text:p>146,933,000 </text:p>
          </table:table-cell>
          <table:table-cell office:value-type="float" office:value="145264335" calcext:value-type="float">
            <text:p>145,264,335 </text:p>
          </table:table-cell>
          <table:table-cell office:value-type="float" office:value="2508790" calcext:value-type="float">
            <text:p>2,508,790 </text:p>
          </table:table-cell>
          <table:table-cell office:value-type="string" calcext:value-type="string">
            <text:p>-</text:p>
          </table:table-cell>
          <table:table-cell office:value-type="float" office:value="147773125" calcext:value-type="float">
            <text:p>147,773,125 </text:p>
          </table:table-cell>
          <table:table-cell office:value-type="float" office:value="840125" calcext:value-type="float">
            <text:p>840,125 </text:p>
          </table:table-cell>
          <table:table-cell office:value-type="string" calcext:value-type="string">
            <text:p>100.5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401</text:p>
            <text:p>　　　契稅</text:p>
            <text:p>　</text:p>
          </table:table-cell>
          <table:table-cell office:value-type="float" office:value="146933000" calcext:value-type="float">
            <text:p>146,933,000 </text:p>
          </table:table-cell>
          <table:table-cell office:value-type="string" calcext:value-type="string">
            <text:p>-</text:p>
          </table:table-cell>
          <table:table-cell office:value-type="float" office:value="146933000" calcext:value-type="float">
            <text:p>146,933,000 </text:p>
          </table:table-cell>
          <table:table-cell office:value-type="float" office:value="145264335" calcext:value-type="float">
            <text:p>145,264,335 </text:p>
          </table:table-cell>
          <table:table-cell office:value-type="float" office:value="2508790" calcext:value-type="float">
            <text:p>2,508,790 </text:p>
          </table:table-cell>
          <table:table-cell office:value-type="string" calcext:value-type="string">
            <text:p>-</text:p>
          </table:table-cell>
          <table:table-cell office:value-type="float" office:value="147773125" calcext:value-type="float">
            <text:p>147,773,125 </text:p>
          </table:table-cell>
          <table:table-cell office:value-type="float" office:value="840125" calcext:value-type="float">
            <text:p>840,125 </text:p>
          </table:table-cell>
          <table:table-cell office:value-type="string" calcext:value-type="string">
            <text:p>100.5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80600500</text:p>
            <text:p>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67569343" calcext:value-type="float">
            <text:p>67,569,343 </text:p>
          </table:table-cell>
          <table:table-cell office:value-type="float" office:value="943926" calcext:value-type="float">
            <text:p>943,926 </text:p>
          </table:table-cell>
          <table:table-cell office:value-type="string" calcext:value-type="string">
            <text:p>-</text:p>
          </table:table-cell>
          <table:table-cell office:value-type="float" office:value="68513269" calcext:value-type="float">
            <text:p>68,513,269 </text:p>
          </table:table-cell>
          <table:table-cell office:value-type="float" office:value="-4431731" calcext:value-type="float">
            <text:p>-4,431,731 </text:p>
          </table:table-cell>
          <table:table-cell office:value-type="string" calcext:value-type="string">
            <text:p>93.92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1080600501</text:p>
            <text:p>　　　印花稅</text:p>
            <text:p>　</text:p>
          </table:table-cell>
          <table:table-cell table:style-name="ce18" office:value-type="float" office:value="72945000" calcext:value-type="float">
            <text:p>72,94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72945000" calcext:value-type="float">
            <text:p>72,945,000 </text:p>
          </table:table-cell>
          <table:table-cell table:style-name="ce24" office:value-type="float" office:value="67569343" calcext:value-type="float">
            <text:p>67,569,343 </text:p>
          </table:table-cell>
          <table:table-cell table:style-name="ce18" office:value-type="float" office:value="943926" calcext:value-type="float">
            <text:p>943,92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513269" calcext:value-type="float">
            <text:p>68,513,269 </text:p>
          </table:table-cell>
          <table:table-cell table:style-name="ce24" office:value-type="float" office:value="-4431731" calcext:value-type="float">
            <text:p>-4,431,731 </text:p>
          </table:table-cell>
          <table:table-cell table:style-name="ce37" office:value-type="string" calcext:value-type="string">
            <text:p>93.92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80600600</text:p>
            <text:p>　　娛樂稅</text:p>
            <text:p>　</text:p>
          </table:table-cell>
          <table:table-cell office:value-type="float" office:value="20890000" calcext:value-type="float">
            <text:p>20,890,000 </text:p>
          </table:table-cell>
          <table:table-cell office:value-type="string" calcext:value-type="string">
            <text:p>-</text:p>
          </table:table-cell>
          <table:table-cell office:value-type="float" office:value="20890000" calcext:value-type="float">
            <text:p>20,890,000 </text:p>
          </table:table-cell>
          <table:table-cell office:value-type="float" office:value="24046075" calcext:value-type="float">
            <text:p>24,046,075 </text:p>
          </table:table-cell>
          <table:table-cell office:value-type="float" office:value="835017" calcext:value-type="float">
            <text:p>835,017 </text:p>
          </table:table-cell>
          <table:table-cell office:value-type="string" calcext:value-type="string">
            <text:p>-</text:p>
          </table:table-cell>
          <table:table-cell office:value-type="float" office:value="24881092" calcext:value-type="float">
            <text:p>24,881,092 </text:p>
          </table:table-cell>
          <table:table-cell office:value-type="float" office:value="3991092" calcext:value-type="float">
            <text:p>3,991,092 </text:p>
          </table:table-cell>
          <table:table-cell office:value-type="string" calcext:value-type="string">
            <text:p>119.1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601</text:p>
            <text:p>　　　娛樂稅</text:p>
            <text:p>　</text:p>
          </table:table-cell>
          <table:table-cell office:value-type="float" office:value="20890000" calcext:value-type="float">
            <text:p>20,890,000 </text:p>
          </table:table-cell>
          <table:table-cell office:value-type="string" calcext:value-type="string">
            <text:p>-</text:p>
          </table:table-cell>
          <table:table-cell office:value-type="float" office:value="20890000" calcext:value-type="float">
            <text:p>20,890,000 </text:p>
          </table:table-cell>
          <table:table-cell office:value-type="float" office:value="24046075" calcext:value-type="float">
            <text:p>24,046,075 </text:p>
          </table:table-cell>
          <table:table-cell office:value-type="float" office:value="835017" calcext:value-type="float">
            <text:p>835,017 </text:p>
          </table:table-cell>
          <table:table-cell office:value-type="string" calcext:value-type="string">
            <text:p>-</text:p>
          </table:table-cell>
          <table:table-cell office:value-type="float" office:value="24881092" calcext:value-type="float">
            <text:p>24,881,092 </text:p>
          </table:table-cell>
          <table:table-cell office:value-type="float" office:value="3991092" calcext:value-type="float">
            <text:p>3,991,092 </text:p>
          </table:table-cell>
          <table:table-cell office:value-type="string" calcext:value-type="string">
            <text:p>119.1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80000000</text:p>
            <text:p>罰款及賠償收入</text:p>
            <text:p>　</text:p>
          </table:table-cell>
          <table:table-cell office:value-type="float" office:value="5423000" calcext:value-type="float">
            <text:p>5,423,000 </text:p>
          </table:table-cell>
          <table:table-cell office:value-type="string" calcext:value-type="string">
            <text:p>-</text:p>
          </table:table-cell>
          <table:table-cell office:value-type="float" office:value="5423000" calcext:value-type="float">
            <text:p>5,423,000 </text:p>
          </table:table-cell>
          <table:table-cell office:value-type="float" office:value="6073793" calcext:value-type="float">
            <text:p>6,073,793 </text:p>
          </table:table-cell>
          <table:table-cell office:value-type="float" office:value="6774732" calcext:value-type="float">
            <text:p>6,774,732 </text:p>
          </table:table-cell>
          <table:table-cell office:value-type="string" calcext:value-type="string">
            <text:p>-</text:p>
          </table:table-cell>
          <table:table-cell office:value-type="float" office:value="12848525" calcext:value-type="float">
            <text:p>12,848,525 </text:p>
          </table:table-cell>
          <table:table-cell office:value-type="float" office:value="7425525" calcext:value-type="float">
            <text:p>7,425,525 </text:p>
          </table:table-cell>
          <table:table-cell office:value-type="string" calcext:value-type="string">
            <text:p>236.9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80600000</text:p>
            <text:p>　稅務局</text:p>
            <text:p>　</text:p>
          </table:table-cell>
          <table:table-cell office:value-type="float" office:value="5423000" calcext:value-type="float">
            <text:p>5,423,000 </text:p>
          </table:table-cell>
          <table:table-cell office:value-type="string" calcext:value-type="string">
            <text:p>-</text:p>
          </table:table-cell>
          <table:table-cell office:value-type="float" office:value="5423000" calcext:value-type="float">
            <text:p>5,423,000 </text:p>
          </table:table-cell>
          <table:table-cell office:value-type="float" office:value="6073793" calcext:value-type="float">
            <text:p>6,073,793 </text:p>
          </table:table-cell>
          <table:table-cell office:value-type="float" office:value="6774732" calcext:value-type="float">
            <text:p>6,774,732 </text:p>
          </table:table-cell>
          <table:table-cell office:value-type="string" calcext:value-type="string">
            <text:p>-</text:p>
          </table:table-cell>
          <table:table-cell office:value-type="float" office:value="12848525" calcext:value-type="float">
            <text:p>12,848,525 </text:p>
          </table:table-cell>
          <table:table-cell office:value-type="float" office:value="7425525" calcext:value-type="float">
            <text:p>7,425,525 </text:p>
          </table:table-cell>
          <table:table-cell office:value-type="string" calcext:value-type="string">
            <text:p>236.9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80600100</text:p>
            <text:p>　　罰金罰鍰及怠金</text:p>
            <text:p>　</text:p>
          </table:table-cell>
          <table:table-cell office:value-type="float" office:value="5423000" calcext:value-type="float">
            <text:p>5,423,000 </text:p>
          </table:table-cell>
          <table:table-cell office:value-type="string" calcext:value-type="string">
            <text:p>-</text:p>
          </table:table-cell>
          <table:table-cell office:value-type="float" office:value="5423000" calcext:value-type="float">
            <text:p>5,423,000 </text:p>
          </table:table-cell>
          <table:table-cell office:value-type="float" office:value="6058806" calcext:value-type="float">
            <text:p>6,058,806 </text:p>
          </table:table-cell>
          <table:table-cell office:value-type="float" office:value="6774732" calcext:value-type="float">
            <text:p>6,774,732 </text:p>
          </table:table-cell>
          <table:table-cell office:value-type="string" calcext:value-type="string">
            <text:p>-</text:p>
          </table:table-cell>
          <table:table-cell office:value-type="float" office:value="12833538" calcext:value-type="float">
            <text:p>12,833,538 </text:p>
          </table:table-cell>
          <table:table-cell office:value-type="float" office:value="7410538" calcext:value-type="float">
            <text:p>7,410,538 </text:p>
          </table:table-cell>
          <table:table-cell office:value-type="string" calcext:value-type="string">
            <text:p>236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80600101</text:p>
            <text:p>　　　罰金罰鍰</text:p>
            <text:p>　</text:p>
          </table:table-cell>
          <table:table-cell office:value-type="float" office:value="2223000" calcext:value-type="float">
            <text:p>2,223,000 </text:p>
          </table:table-cell>
          <table:table-cell office:value-type="string" calcext:value-type="string">
            <text:p>-</text:p>
          </table:table-cell>
          <table:table-cell office:value-type="float" office:value="2223000" calcext:value-type="float">
            <text:p>2,223,000 </text:p>
          </table:table-cell>
          <table:table-cell office:value-type="float" office:value="2461758" calcext:value-type="float">
            <text:p>2,461,758 </text:p>
          </table:table-cell>
          <table:table-cell office:value-type="float" office:value="6774732" calcext:value-type="float">
            <text:p>6,774,732 </text:p>
          </table:table-cell>
          <table:table-cell office:value-type="string" calcext:value-type="string">
            <text:p>-</text:p>
          </table:table-cell>
          <table:table-cell office:value-type="float" office:value="9236490" calcext:value-type="float">
            <text:p>9,236,490 </text:p>
          </table:table-cell>
          <table:table-cell office:value-type="float" office:value="7013490" calcext:value-type="float">
            <text:p>7,013,490 </text:p>
          </table:table-cell>
          <table:table-cell office:value-type="string" calcext:value-type="string">
            <text:p>415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3080600102</text:p>
            <text:p>　　　怠金</text:p>
            <text:p>　</text:p>
          </table:table-cell>
          <table:table-cell office:value-type="float" office:value="3200000" calcext:value-type="float">
            <text:p>3,200,000 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>
            <text:p>3,200,000 </text:p>
          </table:table-cell>
          <table:table-cell office:value-type="float" office:value="3597048" calcext:value-type="float">
            <text:p>3,597,0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7048" calcext:value-type="float">
            <text:p>3,597,048 </text:p>
          </table:table-cell>
          <table:table-cell office:value-type="float" office:value="397048" calcext:value-type="float">
            <text:p>397,048 </text:p>
          </table:table-cell>
          <table:table-cell office:value-type="string" calcext:value-type="string">
            <text:p>112.4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806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7" calcext:value-type="float">
            <text:p>14,98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4987" calcext:value-type="float">
            <text:p>14,98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806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7" calcext:value-type="float">
            <text:p>14,98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4987" calcext:value-type="float">
            <text:p>14,98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80000000</text:p>
            <text:p>規費收入</text:p>
            <text:p>　</text:p>
          </table:table-cell>
          <table:table-cell office:value-type="float" office:value="39000" calcext:value-type="float">
            <text:p>39,000 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>
            <text:p>39,000 </text:p>
          </table:table-cell>
          <table:table-cell office:value-type="float" office:value="95656" calcext:value-type="float">
            <text:p>95,6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56" calcext:value-type="float">
            <text:p>95,656 </text:p>
          </table:table-cell>
          <table:table-cell office:value-type="float" office:value="56656" calcext:value-type="float">
            <text:p>56,656 </text:p>
          </table:table-cell>
          <table:table-cell office:value-type="string" calcext:value-type="string">
            <text:p>245.2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80600000</text:p>
            <text:p>　稅務局</text:p>
            <text:p>　</text:p>
          </table:table-cell>
          <table:table-cell office:value-type="float" office:value="39000" calcext:value-type="float">
            <text:p>39,000 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>
            <text:p>39,000 </text:p>
          </table:table-cell>
          <table:table-cell office:value-type="float" office:value="95656" calcext:value-type="float">
            <text:p>95,6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56" calcext:value-type="float">
            <text:p>95,656 </text:p>
          </table:table-cell>
          <table:table-cell office:value-type="float" office:value="56656" calcext:value-type="float">
            <text:p>56,656 </text:p>
          </table:table-cell>
          <table:table-cell office:value-type="string" calcext:value-type="string">
            <text:p>245.2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80600200</text:p>
            <text:p>　　使用規費收入</text:p>
            <text:p>　</text:p>
          </table:table-cell>
          <table:table-cell office:value-type="float" office:value="39000" calcext:value-type="float">
            <text:p>39,000 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>
            <text:p>39,000 </text:p>
          </table:table-cell>
          <table:table-cell office:value-type="float" office:value="95656" calcext:value-type="float">
            <text:p>95,6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56" calcext:value-type="float">
            <text:p>95,656 </text:p>
          </table:table-cell>
          <table:table-cell office:value-type="float" office:value="56656" calcext:value-type="float">
            <text:p>56,656 </text:p>
          </table:table-cell>
          <table:table-cell office:value-type="string" calcext:value-type="string">
            <text:p>245.2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204</text:p>
            <text:p>　　　資料使用費</text:p>
            <text:p>　</text:p>
          </table:table-cell>
          <table:table-cell office:value-type="float" office:value="4000" calcext:value-type="float">
            <text:p>4,000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56250" calcext:value-type="float">
            <text:p>56,2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250" calcext:value-type="float">
            <text:p>56,250 </text:p>
          </table:table-cell>
          <table:table-cell office:value-type="float" office:value="52250" calcext:value-type="float">
            <text:p>52,250 </text:p>
          </table:table-cell>
          <table:table-cell office:value-type="string" calcext:value-type="string">
            <text:p>1406.2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80600213</text:p>
            <text:p>　　　場地設施使用費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39406" calcext:value-type="float">
            <text:p>39,4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06" calcext:value-type="float">
            <text:p>39,406 </text:p>
          </table:table-cell>
          <table:table-cell office:value-type="float" office:value="4406" calcext:value-type="float">
            <text:p>4,406 </text:p>
          </table:table-cell>
          <table:table-cell office:value-type="string" calcext:value-type="string">
            <text:p>112.59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7" table:number-columns-repeated="3"/>
          <table:table-cell table:style-name="ce11" office:value-type="string" calcext:value-type="string">
            <text:p>06080000000</text:p>
            <text:p>財產收入</text:p>
            <text:p>　</text:p>
          </table:table-cell>
          <table:table-cell table:style-name="ce18" office:value-type="float" office:value="14000" calcext:value-type="float">
            <text:p>1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000" calcext:value-type="float">
            <text:p>14,000 </text:p>
          </table:table-cell>
          <table:table-cell table:style-name="ce24" office:value-type="float" office:value="37956" calcext:value-type="float">
            <text:p>37,95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956" calcext:value-type="float">
            <text:p>37,956 </text:p>
          </table:table-cell>
          <table:table-cell table:style-name="ce24" office:value-type="float" office:value="23956" calcext:value-type="float">
            <text:p>23,956 </text:p>
          </table:table-cell>
          <table:table-cell table:style-name="ce37" office:value-type="string" calcext:value-type="string">
            <text:p>271.1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80600000</text:p>
            <text:p>　稅務局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37956" calcext:value-type="float">
            <text:p>37,9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56" calcext:value-type="float">
            <text:p>37,956 </text:p>
          </table:table-cell>
          <table:table-cell office:value-type="float" office:value="23956" calcext:value-type="float">
            <text:p>23,956 </text:p>
          </table:table-cell>
          <table:table-cell office:value-type="string" calcext:value-type="string">
            <text:p>271.1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80600100</text:p>
            <text:p>　　財產孳息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512" calcext:value-type="float">
            <text:p>1,5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" calcext:value-type="float">
            <text:p>1,512 </text:p>
          </table:table-cell>
          <table:table-cell office:value-type="float" office:value="-488" calcext:value-type="float">
            <text:p>-488 </text:p>
          </table:table-cell>
          <table:table-cell office:value-type="string" calcext:value-type="string">
            <text:p>75.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80600101</text:p>
            <text:p>　　　利息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512" calcext:value-type="float">
            <text:p>1,5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" calcext:value-type="float">
            <text:p>1,512 </text:p>
          </table:table-cell>
          <table:table-cell office:value-type="float" office:value="-488" calcext:value-type="float">
            <text:p>-488 </text:p>
          </table:table-cell>
          <table:table-cell office:value-type="string" calcext:value-type="string">
            <text:p>75.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80600500</text:p>
            <text:p>　　廢舊物資售價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36444" calcext:value-type="float">
            <text:p>36,4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44" calcext:value-type="float">
            <text:p>36,444 </text:p>
          </table:table-cell>
          <table:table-cell office:value-type="float" office:value="24444" calcext:value-type="float">
            <text:p>24,444 </text:p>
          </table:table-cell>
          <table:table-cell office:value-type="string" calcext:value-type="string">
            <text:p>303.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80600501</text:p>
            <text:p>　　　廢舊物資售價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36444" calcext:value-type="float">
            <text:p>36,4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44" calcext:value-type="float">
            <text:p>36,444 </text:p>
          </table:table-cell>
          <table:table-cell office:value-type="float" office:value="24444" calcext:value-type="float">
            <text:p>24,444 </text:p>
          </table:table-cell>
          <table:table-cell office:value-type="string" calcext:value-type="string">
            <text:p>303.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08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416" calcext:value-type="float">
            <text:p>291,4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1416" calcext:value-type="float">
            <text:p>291,41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80600000</text:p>
            <text:p>　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416" calcext:value-type="float">
            <text:p>291,4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1416" calcext:value-type="float">
            <text:p>291,41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806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416" calcext:value-type="float">
            <text:p>291,4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1416" calcext:value-type="float">
            <text:p>291,41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806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447" calcext:value-type="float">
            <text:p>288,44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88447" calcext:value-type="float">
            <text:p>288,44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806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9" calcext:value-type="float">
            <text:p>2,96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69" calcext:value-type="float">
            <text:p>2,96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fo:border="none" fo:padding="0mm" style:shadow="none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 style:data-style-name="N2" text:time-value="09:31:40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2-11T09:33:14.152000000</dc:date>
    <meta:print-date>2019-12-11T08:46:25</meta:print-date>
    <meta:generator>NDC_ODF_Application_Tools/1.0.3$Windows_x86 LibreOffice_project/8ad3e16aadc5e73175a2d44b1abec8638aa18880</meta:generator>
    <meta:editing-duration>PT1M33S</meta:editing-duration>
    <meta:editing-cycles>1</meta:editing-cycles>
    <meta:document-statistic meta:table-count="1" meta:cell-count="473" meta:object-count="0"/>
  </office:meta>
</office:document-meta>
</file>