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line-height="0.706cm" fo:text-align="center" style:justify-single-word="false" style:snap-to-layout-grid="false"/>
    </style:style>
    <style:style style:name="P2" style:family="paragraph" style:parent-style-name="日期" style:master-page-name="Standard">
      <style:paragraph-properties fo:line-height="0.706cm" fo:text-align="center" style:justify-single-word="false" style:page-number="auto" style:snap-to-layout-grid="false"/>
    </style:style>
    <style:style style:name="P3" style:family="paragraph" style:parent-style-name="本文縮排_20_3" style:list-style-name="WW8Num19">
      <style:paragraph-properties fo:line-height="0.706cm" style:snap-to-layout-grid="false"/>
    </style:style>
    <style:style style:name="P4" style:family="paragraph" style:parent-style-name="本文縮排_20_3" style:list-style-name="WW8Num19">
      <style:paragraph-properties fo:line-height="0.706cm" style:snap-to-layout-grid="false"/>
      <style:text-properties fo:font-size="14pt" style:font-size-asian="14pt"/>
    </style:style>
    <style:style style:name="P5" style:family="paragraph" style:parent-style-name="本文縮排_20_3">
      <style:paragraph-properties fo:margin-left="1.111cm" fo:margin-right="0cm" fo:line-height="0.706cm" fo:text-indent="-1.111cm" style:auto-text-indent="false" style:snap-to-layout-grid="false"/>
    </style:style>
    <style:style style:name="P6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7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8" style:family="paragraph" style:parent-style-name="本文縮排_20_3">
      <style:paragraph-properties fo:margin-left="1.896cm" fo:margin-right="0cm" fo:line-height="0.706cm" fo:text-indent="-0.914cm" style:auto-text-indent="false" style:snap-to-layout-grid="false"/>
    </style:style>
    <style:style style:name="P9" style:family="paragraph" style:parent-style-name="本文縮排_20_3">
      <style:paragraph-properties fo:margin-left="1.896cm" fo:margin-right="0cm" fo:line-height="0.706cm" fo:text-indent="-0.914cm" style:auto-text-indent="false" style:snap-to-layout-grid="false"/>
      <style:text-properties fo:font-size="14pt" style:font-size-asian="14pt" style:font-weight-complex="bold"/>
    </style:style>
    <style:style style:name="P10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11" style:family="paragraph" style:parent-style-name="本文縮排_20_3">
      <style:paragraph-properties fo:margin-left="1.062cm" fo:margin-right="0cm" fo:line-height="0.706cm" fo:text-indent="-1.062cm" style:auto-text-indent="false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_20_indent">
      <style:paragraph-properties fo:line-height="0.706cm" style:snap-to-layout-grid="false"/>
    </style:style>
    <style:style style:name="P14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weight-complex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color="#000000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基隆市稅務局標準作業程序</text:span></text:p>
      <text:p text:style-name="P1"><text:span text:style-name="T2">申請更正使用牌照稅繳款書身分證統一編號作業</text:span></text:p>
      <text:p text:style-name="P13"><text:span text:style-name="T3">壹、目的：</text:span><text:span text:style-name="T4">受理使用牌照稅申辦免、退稅以外之其他申請案件。</text:span></text:p>
      <text:p text:style-name="P14"><text:span text:style-name="T5">貳、摘要：規範申辦</text:span><text:span text:style-name="T6">使用牌照稅免、退稅以外之其他申請案件之作業程序，以憑遵循辦理。</text:span></text:p>
      <text:p text:style-name="P5"><text:span text:style-name="T8">參、相關法令及規定：無</text:span><text:span text:style-name="T10">。</text:span></text:p>
      <text:p text:style-name="P6">肆、民眾應附證件、書表、表單、附件及份數：</text:p>
      <text:p text:style-name="P8"><text:span text:style-name="T8">一、</text:span><text:span text:style-name="T10">申請書</text:span><text:span text:style-name="T11">【表一】</text:span></text:p>
      <text:p text:style-name="P9">二、其他資料</text:p>
      <text:p text:style-name="P10"><text:span text:style-name="T10">伍、內部行政作業使用表單、附件：無</text:span></text:p>
      <text:p text:style-name="P10"><text:span text:style-name="T10">陸、名詞解釋：無</text:span></text:p>
      <text:p text:style-name="P11"><text:span text:style-name="T10">柒、其他：無</text:span></text:p>
      <text:p text:style-name="P7">捌、作業內容：</text:p>
      <text:list xml:id="list1923426533" text:style-name="WW8Num19">
        <text:list-item>
          <text:p text:style-name="P4">流程圖：如後附。</text:p>
        </text:list-item>
        <text:list-item>
          <text:p text:style-name="P3"><text:span text:style-name="T10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" style:font-family-generic-asian="script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其他案件作業-作業程序</dc:title>
    <dc:subject>使用牌照稅其他案件作業-作業程序</dc:subject>
    <meta:keyword>使用牌照稅</meta:keyword>
    <dc:description/>
    <meta:initial-creator>桃園縣政府地方稅務局</meta:initial-creator>
    <meta:creation-date>2008-11-05T10:33:00</meta:creation-date>
    <dc:creator>李佩瑾</dc:creator>
    <dc:date>2021-08-05T15:02:00</dc:date>
    <meta:print-date>2008-11-18T16:31:00</meta:print-date>
    <meta:editing-cycles>18</meta:editing-cycles>
    <meta:editing-duration>PT21M</meta:editing-duration>
    <meta:document-statistic meta:table-count="0" meta:image-count="0" meta:object-count="0" meta:page-count="1" meta:paragraph-count="14" meta:word-count="208" meta:character-count="208" meta:non-whitespace-character-count="208"/>
    <meta:generator>NDC_ODF_Application_Tools/2.0.4$Windows_X86_64 LibreOffice_project/ace8b54cb4771cd6636f2ccb1aac7c9dad875112</meta:generator>
  </office:meta>
</office:document-meta>
</file>