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2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6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P17" style:family="paragraph" style:parent-style-name="Standard">
      <style:paragraph-properties fo:margin-left="0cm" fo:margin-right="0.85cm" fo:line-height="0.706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85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.85cm" fo:line-height="0.811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letter-spacing="-0.035cm"/>
    </style:style>
    <style:style style:name="T11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2" style:family="text">
      <style:text-properties fo:color="#000000" fo:letter-spacing="-0.035cm" style:text-scale="90%"/>
    </style:style>
    <style:style style:name="T13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4.923cm" svg:y="0.318cm" svg:width="2.656cm" svg:height="0.953cm" draw:z-index="0"><draw:text-box><text:p text:style-name="P1">【表一】</text:p></draw:text-box></draw:frame><text:span text:style-name="T3">基 <text:s/>隆 <text:s/>市 <text:s/>稅 <text:s/>務 <text:s/>局 <text:s text:c="4"/></text:span></text:p>
      <text:p text:style-name="P12"><text:span text:style-name="T6"><text:s text:c="49"/></text:span>編號：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身分證字號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房屋坐落</text:p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房屋稅籍編號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7">車 <text:s text:c="3"/>號</text:p>
          </table:table-cell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9">申請項目</text:p>
          </table:table-cell>
          <table:table-cell table:style-name="表格1.B5" office:value-type="string">
            <text:p text:style-name="P7">□ 房屋稅</text:p>
          </table:table-cell>
          <table:table-cell table:style-name="表格1.B5" table:number-columns-spanned="2" office:value-type="string">
            <text:p text:style-name="P7">□ 地價稅</text:p>
          </table:table-cell>
          <table:covered-table-cell/>
          <table:table-cell table:style-name="表格1.B5" office:value-type="string">
            <text:p text:style-name="P7">□ 使用牌照稅</text:p>
          </table:table-cell>
          <table:table-cell table:style-name="表格1.F5" office:value-type="string">
            <text:p text:style-name="P7">□ 娛樂稅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2627060788" text:style-name="WW8Num1">
              <text:list-item>
                <text:p text:style-name="P15">補發稅單</text:p>
              </text:list-item>
              <text:list-item>
                <text:p text:style-name="P15">投遞地址變更</text:p>
              </text:list-item>
              <text:list-item>
                <text:p text:style-name="P16">更正身分證字號</text:p>
              </text:list-item>
              <text:list-item>
                <text:p text:style-name="P15">更正姓名</text:p>
              </text:list-item>
            </text:list>
          </table:table-cell>
          <table:table-cell table:style-name="表格1.B4" table:number-columns-spanned="2" office:value-type="string">
            <text:list xml:id="list113619432121130" text:continue-numbering="true" text:style-name="WW8Num1">
              <text:list-item>
                <text:p text:style-name="P15">補發稅單</text:p>
              </text:list-item>
              <text:list-item>
                <text:p text:style-name="P15">投遞地址變更</text:p>
              </text:list-item>
              <text:list-item>
                <text:p text:style-name="P15">更正身分證字號</text:p>
              </text:list-item>
              <text:list-item>
                <text:p text:style-name="P15">更正姓名</text:p>
              </text:list-item>
            </text:list>
          </table:table-cell>
          <table:covered-table-cell/>
          <table:table-cell table:style-name="表格1.B4" office:value-type="string">
            <text:list xml:id="list113619965218387" text:continue-numbering="true" text:style-name="WW8Num1">
              <text:list-item>
                <text:p text:style-name="P15">補發稅單</text:p>
              </text:list-item>
              <text:list-item>
                <text:p text:style-name="P15">增設通訊地址</text:p>
              </text:list-item>
              <text:list-item>
                <text:p text:style-name="P15">更正身分證字號</text:p>
              </text:list-item>
              <text:list-item>
                <text:p text:style-name="P15">更正姓名</text:p>
              </text:list-item>
            </text:list>
          </table:table-cell>
          <table:table-cell table:style-name="表格1.E4" office:value-type="string">
            <text:list xml:id="list113618496634752" text:continue-numbering="true" text:style-name="WW8Num1">
              <text:list-item>
                <text:p text:style-name="P11">補發稅單</text:p>
              </text:list-item>
              <text:list-item>
                <text:p text:style-name="P11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3">申請更正資 <text:s text:c="3"/>料</text:p>
          </table:table-cell>
          <table:table-cell table:style-name="表格1.A5" table:number-columns-spanned="3" office:value-type="string">
            <text:p text:style-name="P7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7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更正姓名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更正IDN</text:p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稅單投遞地址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增設通訊地址</text:p>
          </table:table-cell>
          <table:table-cell table:style-name="表格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7">此 <text:s/>致</text:p>
      <text:p text:style-name="P18"><text:s/>基隆市稅務局 <text:s text:c="9"/></text:p>
      <text:p text:style-name="P20"><text:span text:style-name="T9"><text:s text:c="7"/></text:span><text:span text:style-name="T6"><text:s text:c="2"/>申 請 人： <text:s text:c="18"/>（簽名或蓋章）</text:span></text:p>
      <text:p text:style-name="P19"><text:s text:c="7"/>身分證或營利事業統一編號：</text:p>
      <text:p text:style-name="P19"><text:s text:c="7"/>聯絡電話： <text:s text:c="18"/>手機：</text:p>
      <text:p text:style-name="P19"><text:s text:c="7"/>地 <text:s text:c="3"/>址：</text:p>
      <text:p text:style-name="P13"/>
      <text:p text:style-name="P14">中 華 民 國 <text:s text:c="7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其他案件作業申請書-書表下載</dc:title>
    <dc:subject>使用牌照稅其他案件作業申請書-書表下載</dc:subject>
    <meta:keyword>使用牌照稅</meta:keyword>
    <meta:initial-creator>桃園縣政府地方稅務局</meta:initial-creator>
    <meta:creation-date>2008-12-01T18:50:00</meta:creation-date>
    <dc:creator>李佩瑾</dc:creator>
    <dc:date>2021-09-06T09:02:00</dc:date>
    <meta:print-date>2012-02-22T14:08:00</meta:print-date>
    <meta:editing-cycles>9</meta:editing-cycles>
    <meta:editing-duration>PT5M</meta:editing-duration>
    <meta:document-statistic meta:table-count="1" meta:image-count="0" meta:object-count="0" meta:page-count="1" meta:paragraph-count="42" meta:word-count="225" meta:character-count="438" meta:non-whitespace-character-count="227"/>
    <meta:generator>NDC_ODF_Application_Tools/2.0.4$Windows_X86_64 LibreOffice_project/ace8b54cb4771cd6636f2ccb1aac7c9dad875112</meta:generator>
  </office:meta>
</office:document-meta>
</file>