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1.151cm"/>
    </style:style>
    <style:style style:name="表格1.C" style:family="table-column">
      <style:table-column-properties style:column-width="1.8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6.431cm" fo:keep-together="always"/>
    </style:style>
    <style:style style:name="表格1.A2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3" style:family="table-row">
      <style:table-row-properties style:min-row-height="8.846cm" fo:keep-together="always"/>
    </style:style>
    <style:style style:name="表格1.4" style:family="table-row">
      <style:table-row-properties style:min-row-height="6.01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4" style:family="paragraph" style:parent-style-name="Standard">
      <style:text-properties style:font-size-complex="8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style:paragraph-properties style:line-height-at-least="0cm" fo:text-align="center" style:writing-mode="lr-tb"/>
    </style:style>
    <style:style style:name="P24" style:family="paragraph">
      <loext:graphic-properties draw:fill="solid" draw:fill-color="#ffffff"/>
      <style:paragraph-properties style:line-height-at-least="0cm"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4cm" fo:min-width="5.207cm" fo:padding-top="0.3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1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基隆市稅務局標準作業流程圖</text:span></text:p>
      <text:p text:style-name="P2"><text:span text:style-name="T2">申請更正使用牌照稅繳款書身分證統一編號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權責單位</text:p>
          </table:table-cell>
          <table:table-cell table:style-name="表格1.B1" office:value-type="string">
            <text:p text:style-name="P5">作　業　流　程</text:p>
          </table:table-cell>
          <table:table-cell table:style-name="表格1.B1" office:value-type="string">
            <text:p text:style-name="P5">作業期限</text:p>
          </table:table-cell>
        </table:table-row>
        <table:table-row table:style-name="表格1.2">
          <table:table-cell table:style-name="表格1.A2" office:value-type="string">
            <text:p text:style-name="P16"><draw:frame draw:style-name="fr1" draw:name="外框1" text:anchor-type="char" svg:x="0.635cm" svg:y="2.284cm" svg:width="0.967cm" svg:height="1.799cm" draw:z-index="20"><draw:text-box><text:p text:style-name="P4">行政科</text:p></draw:text-box></draw:frame><draw:line text:anchor-type="char" draw:z-index="29" draw:style-name="gr1" draw:text-style-name="P20" svg:x1="1.284cm" svg:y1="5.173cm" svg:x2="1.284cm" svg:y2="6.126cm"><text:p/></draw:line><draw:line text:anchor-type="char" draw:z-index="28" draw:style-name="gr1" draw:text-style-name="P20" svg:x1="1.284cm" svg:y1="1.046cm" svg:x2="1.284cm" svg:y2="0.093cm"><text:p/></draw:line></text:p>
          </table:table-cell>
          <table:table-cell table:style-name="表格1.A1" office:value-type="string">
            <text:p text:style-name="P8"><draw:frame draw:style-name="fr2" draw:name="外框2" text:anchor-type="char" svg:x="3.376cm" svg:y="0.524cm" svg:width="2.847cm" svg:height="0.776cm" draw:z-index="2"><draw:text-box><text:p text:style-name="P14"/></draw:text-box></draw:frame></text:p>
            <text:p text:style-name="P6"/>
            <text:p text:style-name="P8"><draw:custom-shape text:anchor-type="char" draw:z-index="1" draw:style-name="gr2" draw:text-style-name="P22" svg:width="5.001cm" svg:height="1.001cm" svg:x="2.252cm" svg:y="0.27cm"><text:p text:style-name="P21"><text:span text:style-name="T4">1.</text:span><text:span text:style-name="T4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8"><draw:line text:anchor-type="char" draw:z-index="0" draw:style-name="gr1" draw:text-style-name="P20" svg:x1="4.643cm" svg:y1="0.517cm" svg:x2="4.689cm" svg:y2="5.597cm"><text:p/></draw:line></text:p>
            <text:p text:style-name="P6"/>
            <text:p text:style-name="P6"/>
          </table:table-cell>
          <table:table-cell table:style-name="表格1.A1" office:value-type="string">
            <text:p text:style-name="P5"><draw:line text:anchor-type="char" draw:z-index="31" draw:style-name="gr1" draw:text-style-name="P20" svg:x1="0.967cm" svg:y1="5.173cm" svg:x2="0.967cm" svg:y2="6.443cm"><text:p/></draw:line><draw:line text:anchor-type="char" draw:z-index="30" draw:style-name="gr1" draw:text-style-name="P20" svg:x1="0.967cm" svg:y1="1.363cm" svg:x2="0.967cm" svg:y2="0.093cm"><text:p/></draw:line><draw:frame draw:style-name="fr1" draw:name="外框3" text:anchor-type="char" svg:x="0.332cm" svg:y="1.998cm" svg:width="1.27cm" svg:height="2.858cm" draw:z-index="23"><draw:text-box><text:p text:style-name="P15">隨到隨辦</text:p></draw:text-box></draw:frame><text:s/></text:p>
          </table:table-cell>
        </table:table-row>
        <table:table-row table:style-name="表格1.3">
          <table:table-cell table:style-name="表格1.A2" office:value-type="string">
            <text:p text:style-name="P12"><draw:frame draw:style-name="fr1" draw:name="外框4" text:anchor-type="char" svg:x="0.635cm" svg:y="2.138cm" svg:width="1.215cm" svg:height="3.415cm" draw:z-index="21"><draw:text-box><text:p text:style-name="Standard"><text:span text:style-name="T3">使用牌照稅科</text:span></text:p></draw:text-box></draw:frame><draw:line text:anchor-type="char" draw:z-index="25" draw:style-name="gr1" draw:text-style-name="P20" svg:x1="1.284cm" svg:y1="1.265cm" svg:x2="1.284cm" svg:y2="-0.005cm"><text:p/></draw:line><draw:line text:anchor-type="char" draw:z-index="24" draw:style-name="gr1" draw:text-style-name="P20" svg:x1="1.284cm" svg:y1="7.297cm" svg:x2="1.284cm" svg:y2="8.885cm"><text:p/></draw:line></text:p>
          </table:table-cell>
          <table:table-cell table:style-name="表格1.A2" office:value-type="string">
            <text:p text:style-name="P8"><draw:line text:anchor-type="char" draw:z-index="12" draw:style-name="gr1" draw:text-style-name="P20" svg:x1="9.518cm" svg:y1="0.649cm" svg:x2="4.789cm" svg:y2="0.649cm"><text:p/></draw:line><draw:line text:anchor-type="char" draw:z-index="9" draw:style-name="gr6" draw:text-style-name="P20" svg:x1="9.543cm" svg:y1="1.901cm" svg:x2="9.539cm" svg:y2="0.649cm"><text:p/></draw:line></text:p>
            <text:p text:style-name="P8"><draw:custom-shape text:anchor-type="char" draw:z-index="5" draw:style-name="gr4" draw:text-style-name="P24" svg:width="5.398cm" svg:height="2.541cm" svg:x="1.919cm" svg:y="0.579cm"><text:p text:style-name="P23"><text:span text:style-name="T5">2.</text:span><text:span text:style-name="T5">書面審核</text:span></text:p><text:p text:style-name="P23"><text:span text:style-name="T5"><text:s text:c="3"/></text:span><text:span text:style-name="T5">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8"><draw:frame draw:style-name="fr2" draw:name="外框5" text:anchor-type="char" svg:x="7.329cm" svg:y="0.489cm" svg:width="1.03cm" svg:height="0.797cm" draw:z-index="10"><draw:text-box><text:p text:style-name="P11">否</text:p></draw:text-box></draw:frame><draw:frame draw:style-name="fr3" draw:name="外框6" text:anchor-type="char" svg:x="8.56cm" svg:y="0.482cm" svg:width="2.288cm" svg:height="1.669cm" draw:z-index="8"><draw:text-box><text:p text:style-name="P17">3.通知補正</text:p></draw:text-box></draw:frame></text:p>
            <text:p text:style-name="P8"><draw:line text:anchor-type="char" draw:z-index="7" draw:style-name="gr1" draw:text-style-name="P20" svg:x1="7.329cm" svg:y1="0.437cm" svg:x2="8.611cm" svg:y2="0.418cm"><text:p/></draw:line></text:p>
            <text:p text:style-name="P6"/>
            <text:p text:style-name="P8"><draw:line text:anchor-type="char" draw:z-index="4" draw:style-name="gr1" draw:text-style-name="P20" svg:x1="4.603cm" svg:y1="0.249cm" svg:x2="4.598cm" svg:y2="2.29cm"><text:p/></draw:line><draw:frame draw:style-name="fr1" draw:name="外框7" text:anchor-type="char" svg:x="3.51cm" svg:y="0.594cm" svg:width="1.041cm" svg:height="0.875cm" draw:z-index="11"><draw:text-box><text:p text:style-name="P11">是</text:p></draw:text-box></draw:frame></text:p>
            <text:p text:style-name="P6"/>
            <text:p text:style-name="P6"/>
            <text:p text:style-name="P8"><draw:custom-shape text:anchor-type="char" draw:z-index="3" draw:style-name="gr3" draw:text-style-name="P22" svg:width="5.716cm" svg:height="1.251cm" svg:x="1.944cm" svg:y="0.085cm"><text:p text:style-name="P21"><text:span text:style-name="T4">4.</text:span><text:span text:style-name="T4">簽報核示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8"><draw:line text:anchor-type="char" draw:z-index="19" draw:style-name="gr1" draw:text-style-name="P20" svg:x1="4.632cm" svg:y1="0.642cm" svg:x2="4.685cm" svg:y2="4.445cm"><text:p/></draw:line></text:p>
            <text:p text:style-name="P6"/>
            <text:p text:style-name="P6"/>
          </table:table-cell>
          <table:table-cell table:style-name="表格1.A2" office:value-type="string">
            <text:p text:style-name="P9"><draw:line text:anchor-type="char" draw:z-index="14" draw:style-name="gr1" draw:text-style-name="P20" svg:x1="0.894cm" svg:y1="2.678cm" svg:x2="0.896cm" svg:y2="0.032cm"><text:p/></draw:line></text:p>
            <text:p text:style-name="P7"/>
            <text:p text:style-name="P7"/>
            <text:p text:style-name="P7"/>
            <text:p text:style-name="P9"><draw:frame draw:style-name="fr2" draw:name="外框8" text:anchor-type="char" svg:x="0.318cm" svg:y="0.367cm" svg:width="1.245cm" svg:height="1.455cm" draw:z-index="15"><draw:text-box><text:p text:style-name="P3">4日</text:p></draw:text-box></draw:frame></text:p>
            <text:p text:style-name="P7"/>
            <text:p text:style-name="P7"/>
            <text:p text:style-name="P7"><draw:line text:anchor-type="char" draw:z-index="13" draw:style-name="gr1" draw:text-style-name="P20" svg:x1="0.924cm" svg:y1="1.258cm" svg:x2="0.889cm" svg:y2="3.899cm"><text:p/></draw:line><text:s/></text:p>
          </table:table-cell>
        </table:table-row>
        <table:table-row table:style-name="表格1.4">
          <table:table-cell table:style-name="表格1.A2" office:value-type="string">
            <text:p text:style-name="P13"><draw:frame draw:style-name="fr1" draw:name="外框9" text:anchor-type="char" svg:x="0.661cm" svg:y="1.921cm" svg:width="0.94cm" svg:height="2.238cm" draw:z-index="22"><draw:text-box><text:p text:style-name="P4">行政科</text:p></draw:text-box></draw:frame><draw:line text:anchor-type="char" draw:z-index="27" draw:style-name="gr1" draw:text-style-name="P20" svg:x1="1.284cm" svg:y1="1.292cm" svg:x2="1.284cm" svg:y2="0.339cm"><text:p/></draw:line><draw:line text:anchor-type="char" draw:z-index="26" draw:style-name="gr1" draw:text-style-name="P20" svg:x1="1.284cm" svg:y1="5.101cm" svg:x2="1.284cm" svg:y2="6.054cm"><text:p/></draw:line></text:p>
          </table:table-cell>
          <table:table-cell table:style-name="表格1.A2" office:value-type="string">
            <text:p text:style-name="P6"/>
            <text:p text:style-name="P6"/>
            <text:p text:style-name="P8"><draw:custom-shape text:anchor-type="char" draw:z-index="6" draw:style-name="gr5" draw:text-style-name="P22" svg:width="5.398cm" svg:height="1.001cm" svg:x="1.944cm" svg:y="0.515cm"><text:p text:style-name="P21"><text:span text:style-name="T5">5.</text:span><text:span text:style-name="T5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  <text:p text:style-name="P6"/>
          </table:table-cell>
          <table:table-cell table:style-name="表格1.A2" office:value-type="string">
            <text:p text:style-name="P10"><draw:frame draw:style-name="fr1" draw:name="外框10" text:anchor-type="char" svg:x="0.259cm" svg:y="2.074cm" svg:width="1.168cm" svg:height="1.455cm" draw:z-index="18"><draw:text-box><text:p text:style-name="P18">１日</text:p></draw:text-box></draw:frame><draw:line text:anchor-type="char" draw:z-index="17" draw:style-name="gr1" draw:text-style-name="P20" svg:x1="0.885cm" svg:y1="4.498cm" svg:x2="0.885cm" svg:y2="6.086cm"><text:p/></draw:line><draw:line text:anchor-type="char" draw:z-index="16" draw:style-name="gr1" draw:text-style-name="P20" svg:x1="0.895cm" svg:y1="1.829cm" svg:x2="0.891cm" svg:y2="-0.002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其他案件作業-流程圖</dc:title>
    <dc:subject>印花稅其他案件作業-流程圖</dc:subject>
    <meta:keyword>印花稅</meta:keyword>
    <meta:initial-creator>桃園縣政府地方稅務局</meta:initial-creator>
    <meta:creation-date>2011-01-21T10:38:00</meta:creation-date>
    <dc:creator>李佩瑾</dc:creator>
    <dc:date>2021-09-06T09:02:00</dc:date>
    <meta:print-date>2012-02-22T14:08:00</meta:print-date>
    <meta:editing-cycles>10</meta:editing-cycles>
    <meta:editing-duration>PT12M</meta:editing-duration>
    <meta:document-statistic meta:table-count="1" meta:image-count="0" meta:object-count="0" meta:page-count="1" meta:paragraph-count="16" meta:word-count="73" meta:character-count="79" meta:non-whitespace-character-count="74"/>
    <meta:generator>NDC_ODF_Application_Tools/2.0.4$Windows_X86_64 LibreOffice_project/ace8b54cb4771cd6636f2ccb1aac7c9dad875112</meta:generator>
  </office:meta>
</office:document-meta>
</file>