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4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5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6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20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85cm" fo:line-height="0.70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.85cm" fo:line-height="0.811cm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ff"/>
    </style:style>
    <style:style style:name="T1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letter-spacing="-0.035cm"/>
    </style:style>
    <style:style style:name="T15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6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7" style:family="text">
      <style:text-properties fo:color="#000000" fo:letter-spacing="-0.035cm" style:text-scale="90%"/>
    </style:style>
    <style:style style:name="T1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14.923cm" svg:y="0.318cm" svg:width="2.656cm" svg:height="0.953cm" draw:z-index="0"><draw:text-box><text:p text:style-name="P1">【表一】</text:p></draw:text-box></draw:frame>基 <text:s/>隆 <text:s/>市 <text:s/>稅 <text:s/>務 <text:s/>局</text:p>
      <text:p text:style-name="P16"><text:span text:style-name="T6"><text:s text:c="23"/></text:span><text:s text:c="3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10">張大同</text:p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table:number-columns-spanned="2" office:value-type="string">
            <text:p text:style-name="P10">C123456789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車 <text:s text:c="3"/>號</text:p>
          </table:table-cell>
          <table:table-cell table:style-name="表格1.E4" table:number-columns-spanned="2" office:value-type="string">
            <text:p text:style-name="P10">KK-3895</text:p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8">申請項目</text:p>
          </table:table-cell>
          <table:table-cell table:style-name="表格1.B5" office:value-type="string">
            <text:p text:style-name="P7">□ 房屋稅</text:p>
          </table:table-cell>
          <table:table-cell table:style-name="表格1.B5" table:number-columns-spanned="2" office:value-type="string">
            <text:p text:style-name="P7">□ 地價稅</text:p>
          </table:table-cell>
          <table:covered-table-cell/>
          <table:table-cell table:style-name="表格1.B5" office:value-type="string">
            <text:p text:style-name="P7"><text:s/>使用牌照稅</text:p>
          </table:table-cell>
          <table:table-cell table:style-name="表格1.F5" office:value-type="string">
            <text:p text:style-name="P7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3718990573" text:style-name="WW8Num1">
              <text:list-item>
                <text:p text:style-name="P19">補發稅單</text:p>
              </text:list-item>
              <text:list-item>
                <text:p text:style-name="P19">投遞地址變更</text:p>
              </text:list-item>
              <text:list-item>
                <text:p text:style-name="P20">更正身分證字號</text:p>
              </text:list-item>
              <text:list-item>
                <text:p text:style-name="P19">更正姓名</text:p>
              </text:list-item>
            </text:list>
          </table:table-cell>
          <table:table-cell table:style-name="表格1.B4" table:number-columns-spanned="2" office:value-type="string">
            <text:list xml:id="list113615672069281" text:continue-numbering="true" text:style-name="WW8Num1">
              <text:list-item>
                <text:p text:style-name="P19">補發稅單</text:p>
              </text:list-item>
              <text:list-item>
                <text:p text:style-name="P19">投遞地址變更</text:p>
              </text:list-item>
              <text:list-item>
                <text:p text:style-name="P19">更正身分證字號</text:p>
              </text:list-item>
              <text:list-item>
                <text:p text:style-name="P19">更正姓名</text:p>
              </text:list-item>
            </text:list>
          </table:table-cell>
          <table:covered-table-cell/>
          <table:table-cell table:style-name="表格1.B4" office:value-type="string">
            <text:list xml:id="list113615387092644" text:continue-numbering="true" text:style-name="WW8Num1">
              <text:list-item>
                <text:p text:style-name="P19">補發稅單</text:p>
              </text:list-item>
              <text:list-item>
                <text:p text:style-name="P14">增設通訊地址</text:p>
              </text:list-item>
            </text:list>
            <text:p text:style-name="P13">更正身分證字號</text:p>
            <text:list xml:id="list113617113663574" text:continue-numbering="true" text:style-name="WW8Num1">
              <text:list-item>
                <text:p text:style-name="P19">更正姓名</text:p>
              </text:list-item>
            </text:list>
          </table:table-cell>
          <table:table-cell table:style-name="表格1.E4" office:value-type="string">
            <text:list xml:id="list113617311066389" text:continue-numbering="true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7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7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E2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9"><text:span text:style-name="T6"><text:s/></text:span><text:span text:style-name="T12">C123654444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21">C123456789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增設通訊地址</text:p>
          </table:table-cell>
          <table:table-cell table:style-name="表格1.B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4">此 <text:s/>致</text:p>
      <text:p text:style-name="P25"><text:s/>基隆市稅務局 <text:s text:c="9"/></text:p>
      <text:p text:style-name="P26"><text:span text:style-name="T9"><text:s text:c="7"/></text:span><text:span text:style-name="T6"><text:s text:c="2"/>申 請 人：</text:span><text:span text:style-name="T12">張大同</text:span><text:span text:style-name="T6"> <text:s text:c="9"/>（簽名或蓋章）</text:span></text:p>
      <text:p text:style-name="P26"><text:span text:style-name="T6"><text:s text:c="7"/>身分證或營利事業統一編號：</text:span><text:span text:style-name="T12">C123456789</text:span></text:p>
      <text:p text:style-name="P26"><text:span text:style-name="T6"><text:s text:c="7"/>聯絡電話：24331899 <text:s text:c="18"/>手機：0933-889-887</text:span></text:p>
      <text:p text:style-name="P26"><text:span text:style-name="T6"><text:s text:c="7"/>地 <text:s text:c="3"/>址：</text:span><text:span text:style-name="T12">基隆市信義區信二路133號</text:span></text:p>
      <text:p text:style-name="P17"/>
      <text:p text:style-name="P18"><text:span text:style-name="T10">中 華 民 國 <text:s/></text:span><text:span text:style-name="T13">100</text:span><text:span text:style-name="T10"> <text:s text:c="2"/>年 <text:s text:c="2"/></text:span><text:span text:style-name="T13">10 <text:s/></text:span><text:span text:style-name="T10"><text:s/>月 </text:span><text:span text:style-name="T13"><text:s/>20 </text:span><text:span text:style-name="T10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其他案件作業申請書-範例下載</dc:title>
    <dc:subject>使用牌照稅其他案件作業申請書-範例下載</dc:subject>
    <meta:keyword>使用牌照稅</meta:keyword>
    <meta:initial-creator>桃園縣政府地方稅務局</meta:initial-creator>
    <meta:creation-date>2008-12-01T18:51:00</meta:creation-date>
    <dc:creator>李佩瑾</dc:creator>
    <dc:date>2021-09-06T09:05:00</dc:date>
    <meta:print-date>2008-12-01T09:56:00</meta:print-date>
    <meta:editing-cycles>12</meta:editing-cycles>
    <meta:editing-duration>PT12M</meta:editing-duration>
    <meta:document-statistic meta:table-count="1" meta:image-count="0" meta:object-count="0" meta:page-count="1" meta:paragraph-count="47" meta:word-count="250" meta:character-count="484" meta:non-whitespace-character-count="318"/>
    <meta:generator>NDC_ODF_Application_Tools/2.0.4$Windows_X86_64 LibreOffice_project/ace8b54cb4771cd6636f2ccb1aac7c9dad875112</meta:generator>
  </office:meta>
</office:document-meta>
</file>