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17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85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85cm" fo:line-height="0.811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letter-spacing="-0.035cm"/>
    </style:style>
    <style:style style:name="T11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2" style:family="text">
      <style:text-properties fo:color="#000000" fo:letter-spacing="-0.035cm" style:text-scale="90%"/>
    </style:style>
    <style:style style:name="T1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923cm" svg:y="0.318cm" svg:width="2.656cm" svg:height="0.953cm" draw:z-index="0"><draw:text-box><text:p text:style-name="P1">【表一】</text:p></draw:text-box></draw:frame><text:span text:style-name="T3">基 <text:s/>隆 <text:s/>市 <text:s/>稅 <text:s/>務 <text:s/>局 <text:s text:c="4"/></text:span></text:p>
      <text:p text:style-name="P12"><text:span text:style-name="T6"><text:s text:c="49"/></text:span>編號：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□ 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3192093523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  <text:list-item>
                <text:p text:style-name="P16">更正身分證字號</text:p>
              </text:list-item>
              <text:list-item>
                <text:p text:style-name="P15">更正姓名</text:p>
              </text:list-item>
            </text:list>
          </table:table-cell>
          <table:table-cell table:style-name="表格1.B4" table:number-columns-spanned="2" office:value-type="string">
            <text:list xml:id="list113912953957740" text:continue-numbering="true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  <text:list-item>
                <text:p text:style-name="P15">更正身分證字號</text:p>
              </text:list-item>
              <text:list-item>
                <text:p text:style-name="P15">更正姓名</text:p>
              </text:list-item>
            </text:list>
          </table:table-cell>
          <table:covered-table-cell/>
          <table:table-cell table:style-name="表格1.B4" office:value-type="string">
            <text:list xml:id="list113912723849005" text:continue-numbering="true" text:style-name="WW8Num1">
              <text:list-item>
                <text:p text:style-name="P15">補發稅單</text:p>
              </text:list-item>
              <text:list-item>
                <text:p text:style-name="P15">增設通訊地址</text:p>
              </text:list-item>
              <text:list-item>
                <text:p text:style-name="P15">更正身分證字號</text:p>
              </text:list-item>
              <text:list-item>
                <text:p text:style-name="P15">更正姓名</text:p>
              </text:list-item>
            </text:list>
          </table:table-cell>
          <table:table-cell table:style-name="表格1.E4" office:value-type="string">
            <text:list xml:id="list113912561067741" text:continue-numbering="true" text:style-name="WW8Num1">
              <text:list-item>
                <text:p text:style-name="P11">補發稅單</text:p>
              </text:list-item>
              <text:list-item>
                <text:p text:style-name="P11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7">此 <text:s/>致</text:p>
      <text:p text:style-name="P18"><text:s/>基隆市稅務局 <text:s text:c="9"/></text:p>
      <text:p text:style-name="P20"><text:span text:style-name="T9"><text:s text:c="7"/></text:span><text:span text:style-name="T6"><text:s text:c="2"/>申 請 人： <text:s text:c="18"/>（簽名或蓋章）</text:span></text:p>
      <text:p text:style-name="P19"><text:s text:c="7"/>身分證或營利事業統一編號：</text:p>
      <text:p text:style-name="P19"><text:s text:c="7"/>聯絡電話： <text:s text:c="18"/>手機：</text:p>
      <text:p text:style-name="P19"><text:s text:c="7"/>地 <text:s text:c="3"/>址：</text:p>
      <text:p text:style-name="P13"/>
      <text:p text:style-name="P14">中 華 民 國 <text:s text:c="7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申請書-書表下載</dc:title>
    <dc:subject>使用牌照稅其他案件作業申請書-書表下載</dc:subject>
    <meta:keyword>使用牌照稅</meta:keyword>
    <meta:initial-creator>桃園縣政府地方稅務局</meta:initial-creator>
    <meta:creation-date>2008-12-01T18:50:00</meta:creation-date>
    <dc:creator>李佩瑾</dc:creator>
    <dc:date>2021-09-06T09:09:00</dc:date>
    <meta:print-date>2012-02-22T14:08:00</meta:print-date>
    <meta:editing-cycles>9</meta:editing-cycles>
    <meta:editing-duration>PT6M</meta:editing-duration>
    <meta:document-statistic meta:table-count="1" meta:image-count="0" meta:object-count="0" meta:page-count="1" meta:paragraph-count="42" meta:word-count="225" meta:character-count="438" meta:non-whitespace-character-count="227"/>
    <meta:generator>NDC_ODF_Application_Tools/2.0.4$Windows_X86_64 LibreOffice_project/ace8b54cb4771cd6636f2ccb1aac7c9dad875112</meta:generator>
  </office:meta>
</office:document-meta>
</file>