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19cm" fo:margin-right="0cm" fo:line-height="0.706cm" fo:text-indent="-0.319cm" style:auto-text-indent="false" style:snap-to-layout-grid="false"/>
    </style:style>
    <style:style style:name="P2" style:family="paragraph" style:parent-style-name="Text_20_body_20_indent">
      <style:paragraph-properties fo:margin-left="0.219cm" fo:margin-right="0cm" fo:line-height="0.706cm" fo:text-align="center" style:justify-single-word="false" fo:text-indent="-0.319cm" style:auto-text-indent="false" style:snap-to-layout-grid="false"/>
    </style:style>
    <style:style style:name="P3" style:family="paragraph" style:parent-style-name="Text_20_body_20_indent">
      <style:paragraph-properties fo:margin-left="0.219cm" fo:margin-right="0cm" fo:line-height="0.706cm" fo:text-indent="-0.319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4" style:family="paragraph" style:parent-style-name="Text_20_body_20_indent" style:master-page-name="Standard">
      <style:paragraph-properties fo:margin-left="0.219cm" fo:margin-right="0cm" fo:line-height="0.706cm" fo:text-align="center" style:justify-single-word="false" fo:text-indent="-0.319cm" style:auto-text-indent="false" style:page-number="auto" style:snap-to-layout-grid="false"/>
    </style:style>
    <style:style style:name="P5" style:family="paragraph" style:parent-style-name="Text_20_body_20_indent">
      <style:paragraph-properties fo:margin-left="2.367cm" fo:margin-right="0cm" fo:line-height="0.706cm" fo:text-indent="-2.469cm" style:auto-text-indent="false" style:snap-to-layout-grid="false"/>
    </style:style>
    <style:style style:name="P6" style:family="paragraph" style:parent-style-name="Text_20_body_20_indent">
      <style:paragraph-properties fo:margin-left="0.945cm" fo:margin-right="0cm" fo:line-height="0.706cm" fo:text-indent="-1.048cm" style:auto-text-indent="false" style:snap-to-layout-grid="false"/>
    </style:style>
    <style:style style:name="P7" style:family="paragraph" style:parent-style-name="Text_20_body_20_indent">
      <style:paragraph-properties fo:margin-left="0cm" fo:margin-right="0cm" fo:line-height="0.706cm" fo:text-indent="0.988cm" style:auto-text-indent="false" style:snap-to-layout-grid="false"/>
    </style:style>
    <style:style style:name="P8" style:family="paragraph" style:parent-style-name="Text_20_body_20_indent">
      <style:paragraph-properties fo:margin-left="0cm" fo:margin-right="0cm" fo:line-height="0.706cm" fo:text-indent="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Text_20_body_20_indent">
      <style:paragraph-properties fo:margin-left="1.905cm" fo:margin-right="0cm" fo:line-height="0.706cm" fo:text-indent="-0.914cm" style:auto-text-indent="false" style:snap-to-layout-grid="false"/>
    </style:style>
    <style:style style:name="P10" style:family="paragraph" style:parent-style-name="Text_20_body_20_indent">
      <style:paragraph-properties fo:margin-left="0.953cm" fo:margin-right="0cm" fo:line-height="0.706cm" fo:text-indent="-1.053cm" style:auto-text-indent="false" style:snap-to-layout-grid="false"/>
    </style:style>
    <style:style style:name="P11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2" style:family="paragraph" style:parent-style-name="Text_20_body_20_indent">
      <style:paragraph-properties fo:margin-left="0cm" fo:margin-right="0cm" fo:line-height="0.706cm" fo:text-indent="0.914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3" style:family="paragraph" style:parent-style-name="Text_20_body_20_indent">
      <style:paragraph-properties fo:margin-left="0cm" fo:margin-right="0cm" fo:line-height="0.706cm" fo:text-indent="0.91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Header">
      <style:paragraph-properties fo:margin-left="0cm" fo:margin-right="0cm" fo:text-indent="11.994cm" style:auto-text-indent="false"/>
    </style:style>
    <style:style style:name="P15" style:family="paragraph" style:parent-style-name="Standard">
      <style:paragraph-properties fo:margin-left="1.575cm" fo:margin-right="0cm" fo:orphans="0" fo:widows="0" fo:text-indent="0.351cm" style:auto-text-indent="false" style:snap-to-layout-grid="false"/>
    </style:style>
    <style:style style:name="P16" style:family="paragraph" style:parent-style-name="Standard">
      <style:paragraph-properties fo:margin-left="2.854cm" fo:margin-right="0cm" fo:orphans="0" fo:widows="0" fo:text-indent="-0.949cm" style:auto-text-indent="false" style:snap-to-layout-grid="false"/>
    </style:style>
    <style:style style:name="P17" style:family="paragraph" style:parent-style-name="Standard">
      <style:paragraph-properties fo:margin-left="0cm" fo:margin-right="-0.372cm" fo:orphans="0" fo:widows="0" fo:text-indent="1.976cm" style:auto-text-indent="false" style:snap-to-layout-grid="false">
        <style:tab-stops>
          <style:tab-stop style:position="2.858cm"/>
          <style:tab-stop style:position="3.501cm"/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cm" fo:orphans="0" fo:widows="0" fo:text-indent="1.976cm" style:auto-text-indent="false" style:snap-to-layout-grid="false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基隆市稅務局標準作業程序</text:span></text:p>
      <text:p text:style-name="P2"><text:span text:style-name="T2">申請使用牌照稅身心障礙者免稅作業</text:span></text:p>
      <text:p text:style-name="P1"><text:span text:style-name="T3">壹、目的：</text:span><text:span text:style-name="T4">為維護納稅義務人之權益，對特定車輛依法予以免稅。</text:span></text:p>
      <text:p text:style-name="P5"><text:span text:style-name="T3">貳、摘要：</text:span><text:span text:style-name="T4">車輛所有人或使用人依使用牌照稅法第7條第1項第8款規定申請免徵使用牌照稅之案件。</text:span></text:p>
      <text:p text:style-name="P6"><text:span text:style-name="T3">參、相關法令及規定：</text:span><text:span text:style-name="T4">使用牌照稅法第7條第1項第8款。</text:span></text:p>
      <text:p text:style-name="P3">肆、民眾應附證件、書表、表單、附件及份數：</text:p>
      <text:p text:style-name="P7"><text:span text:style-name="T4">一、填寫使用牌照稅身心障礙者免稅申請書【表一】</text:span></text:p>
      <text:p text:style-name="P7"><text:span text:style-name="T4">二、身心障礙者所有並供本人使用之車輛(每人以1輛為限)：</text:span></text:p>
      <text:p text:style-name="P8">由稽徵機關主動審核免稅後，通知符合規定之身心障礙者。</text:p>
      <text:p text:style-name="P9"><text:span text:style-name="T4">三、因身心障礙情況致無駕駛執照者(每一身心障礙者以1輛為限)：</text:span></text:p>
      <text:p text:style-name="P15"><text:span text:style-name="T5">(一)身心障礙手冊(證明)</text:span></text:p>
      <text:p text:style-name="P15"><text:span text:style-name="T5">(二)行車執照正本</text:span></text:p>
      <text:p text:style-name="P16"><text:span text:style-name="T5">(三)戶口名簿正本或身分證正本(車主為配偶或同一戶籍二親等以內親屬、同一戶籍法院選定監護人或輔助人)。</text:span></text:p>
      <text:p text:style-name="P17"><text:span text:style-name="T5">(四)車主</text:span><text:span text:style-name="T5">印章</text:span></text:p>
      <text:p text:style-name="P18"><text:span text:style-name="T5">(五)註銷原車免稅切結書【表二】</text:span></text:p>
      <text:p text:style-name="P7"><text:span text:style-name="T4">四、證件影本需加註與正本相符並加蓋私章</text:span></text:p>
      <text:p text:style-name="P10"><text:span text:style-name="T3">伍、內部行政作業使用表單、附件：無</text:span></text:p>
      <text:p text:style-name="P10"><text:span text:style-name="T4">陸、名詞解釋：無</text:span></text:p>
      <text:p text:style-name="P10"><text:span text:style-name="T4">柒、其他：無</text:span></text:p>
      <text:p text:style-name="P11">捌、作業內容：</text:p>
      <text:p text:style-name="P12">一、流程圖：如後附。</text:p>
      <text:p text:style-name="P13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6pt" style:font-size-asian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新細明體" style:font-family-asian="新細明體, PMingLiU" style:font-family-generic-asian="roman" style:font-pitch-asian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79cm" fo:text-indent="-0.847cm" fo:margin-left="9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9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499cm" fo:text-indent="-0.635cm" fo:margin-left="2.4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58cm" fo:text-indent="-0.847cm" fo:margin-left="3.5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04cm" fo:text-indent="-0.847cm" fo:margin-left="4.4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51cm" fo:text-indent="-0.847cm" fo:margin-left="5.2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98cm" fo:text-indent="-0.847cm" fo:margin-left="6.0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44cm" fo:text-indent="-0.847cm" fo:margin-left="6.9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91cm" fo:text-indent="-0.847cm" fo:margin-left="7.7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38cm" fo:text-indent="-0.847cm" fo:margin-left="8.6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847cm" fo:margin-left="9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5cm" fo:text-indent="-1.27cm" fo:margin-left="2.1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1.994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更新日期 <text:s/>97.03.31</text:span></text:p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案件作業-作業程序</dc:title>
    <dc:subject>使用牌照稅身心障礙者免稅申請案件作業-作業程序</dc:subject>
    <meta:keyword>使用牌照稅</meta:keyword>
    <dc:description/>
    <meta:initial-creator>桃園縣政府地方稅務局</meta:initial-creator>
    <meta:creation-date>2014-01-22T10:43:00</meta:creation-date>
    <dc:creator>李佩瑾</dc:creator>
    <dc:date>2021-09-06T09:21:00</dc:date>
    <meta:print-date>2012-02-22T12:01:00</meta:print-date>
    <meta:editing-cycles>11</meta:editing-cycles>
    <meta:editing-duration>PT15M</meta:editing-duration>
    <meta:document-statistic meta:table-count="0" meta:image-count="0" meta:object-count="0" meta:page-count="1" meta:paragraph-count="23" meta:word-count="436" meta:character-count="445" meta:non-whitespace-character-count="443"/>
    <meta:generator>NDC_ODF_Application_Tools/2.0.4$Windows_X86_64 LibreOffice_project/ace8b54cb4771cd6636f2ccb1aac7c9dad875112</meta:generator>
  </office:meta>
</office:document-meta>
</file>