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2cm" table:align="center" style:writing-mode="lr-tb"/>
    </style:style>
    <style:style style:name="表格1.A" style:family="table-column">
      <style:table-column-properties style:column-width="17.02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4.159cm" fo:keep-together="auto"/>
    </style:style>
    <style:style style:name="表格1.3" style:family="table-row">
      <style:table-row-properties style:min-row-height="9.183cm" fo:keep-together="auto"/>
    </style:style>
    <style:style style:name="表格1.4" style:family="table-row">
      <style:table-row-properties style:min-row-height="4.038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 fo:margin-left="0cm" fo:margin-right="-0.055cm" fo:text-align="center" style:justify-single-word="false" fo:orphans="0" fo:widows="0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margin-left="2.223cm" fo:margin-right="0cm" fo:line-height="150%" fo:text-align="center" style:justify-single-word="false" fo:orphans="0" fo:widows="0" fo:text-indent="-2.22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margin-left="2.223cm" fo:margin-right="0cm" fo:line-height="150%" fo:text-align="center" style:justify-single-word="false" fo:orphans="0" fo:widows="0" fo:text-indent="-2.223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P13" style:family="paragraph">
      <style:paragraph-properties fo:margin-left="0cm" fo:margin-right="0cm" fo:text-indent="0.212cm" style:writing-mode="lr-tb"/>
    </style:style>
    <style:style style:name="P14" style:family="paragraph">
      <loext:graphic-properties draw:fill="solid" draw:fill-color="#ffffff"/>
      <style:paragraph-properties fo:margin-left="0cm" fo:margin-right="0cm" fo:text-indent="0.212cm" style:writing-mode="lr-tb"/>
    </style:style>
    <style:style style:name="P15" style:family="paragraph">
      <style:paragraph-properties fo:line-height="0.423cm" fo:text-align="center" style:writing-mode="lr-tb"/>
    </style:style>
    <style:style style:name="P16" style:family="paragraph">
      <loext:graphic-properties draw:fill="solid" draw:fill-color="#ffffff"/>
      <style:paragraph-properties fo:line-height="0.423cm" fo:text-align="center" style:writing-mode="lr-tb"/>
    </style:style>
    <style:style style:name="P17" style:family="paragraph">
      <style:paragraph-properties fo:line-height="0.423cm" style:writing-mode="lr-tb"/>
    </style:style>
    <style:style style:name="P18" style:family="paragraph">
      <loext:graphic-properties draw:fill="solid" draw:fill-color="#ffffff"/>
      <style:paragraph-properties fo:line-height="0.423cm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12cm" fo:padding-right="0.012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256cm" fo:padding-top="0.129cm" fo:padding-bottom="0.129cm" fo:border="none" style:writing-mode="tb-rl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3.164cm" fo:padding-top="0.049cm" fo:padding-bottom="0.011cm" fo:padding-left="0.011cm" fo:padding-right="0.01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11cm" fo:min-width="2.2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cm" fo:min-width="4.334cm" fo:padding-top="0.049cm" fo:padding-bottom="0.011cm" fo:padding-left="0.101cm" fo:padding-right="0.01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消費稅2"/><text:span text:style-name="T1">基隆市稅務局標準作業流程圖</text:span></text:p>
      <text:p text:style-name="P1"><text:bookmark-end text:name="消費稅2"/>申請使用牌照稅身心障礙者免稅作業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1" draw:name="外框1" text:anchor-type="char" svg:x="5.821cm" svg:y="0.146cm" svg:width="4.128cm" svg:height="0.63cm" draw:z-index="10"><draw:text-box><text:p text:style-name="P3">作 業 流 程</text:p></draw:text-box></draw:frame><draw:frame draw:style-name="fr1" draw:name="外框2" text:anchor-type="char" svg:x="13.771cm" svg:y="0.123cm" svg:width="2.54cm" svg:height="0.63cm" draw:z-index="11"><draw:text-box><text:p text:style-name="P3">作業期限</text:p></draw:text-box></draw:frame><draw:frame draw:style-name="fr1" draw:name="外框3" text:anchor-type="char" svg:x="0.161cm" svg:y="0.136cm" svg:width="2.54cm" svg:height="0.63cm" draw:z-index="9"><draw:text-box><text:p text:style-name="P3">權責單位</text:p></draw:text-box></draw:frame></text:p>
          </table:table-cell>
        </table:table-row>
        <table:table-row table:style-name="表格1.2">
          <table:table-cell table:style-name="表格1.A1" office:value-type="string">
            <text:p text:style-name="P5"><draw:line text:anchor-type="char" draw:z-index="23" draw:style-name="gr1" draw:text-style-name="P10" svg:x1="15.346cm" svg:y1="0.702cm" svg:x2="15.346cm" svg:y2="0.067cm"><text:p/></draw:line></text:p>
            <text:p text:style-name="P5"><draw:frame draw:style-name="fr2" draw:name="外框4" text:anchor-type="char" svg:x="-0.778cm" svg:y="0.478cm" svg:width="0.649cm" svg:height="2.187cm" draw:z-index="1"><draw:text-box><text:p text:style-name="Standard"/></draw:text-box></draw:frame><draw:custom-shape text:anchor-type="char" draw:z-index="13" draw:style-name="gr3" draw:text-style-name="P12" svg:width="5.001cm" svg:height="1.001cm" svg:x="4.554cm" svg:y="0.46cm"><text:p text:style-name="P11"><text:span text:style-name="T5">1.</text:span><text:span text:style-name="T5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5" text:anchor-type="char" svg:x="15.041cm" svg:y="0.46cm" svg:width="0.953cm" svg:height="2.223cm" draw:z-index="26"><draw:text-box><text:p text:style-name="P3">隨到隨辦</text:p></draw:text-box></draw:frame></text:p>
            <text:p text:style-name="P5"><draw:frame draw:style-name="fr2" draw:name="外框6" text:anchor-type="char" svg:x="0.45cm" svg:y="0.032cm" svg:width="1.187cm" svg:height="2.681cm" draw:z-index="0"><draw:text-box><text:p text:style-name="Standard"><text:span text:style-name="T2">行政科</text:span></text:p></draw:text-box></draw:frame></text:p>
            <text:p text:style-name="P5"><draw:line text:anchor-type="char" draw:z-index="14" draw:style-name="gr1" draw:text-style-name="P10" svg:x1="7.075cm" svg:y1="0.365cm" svg:x2="7.077cm" svg:y2="3.939cm"><text:p/></draw:line></text:p>
            <text:p text:style-name="P4"/>
            <text:p text:style-name="P4"/>
            <text:p text:style-name="P5"><draw:line text:anchor-type="char" draw:z-index="25" draw:style-name="gr1" draw:text-style-name="P10" svg:x1="15.358cm" svg:y1="0.247cm" svg:x2="15.358cm" svg:y2="0.882cm"><text:p/></draw:line></text:p>
          </table:table-cell>
        </table:table-row>
        <table:table-row table:style-name="表格1.3">
          <table:table-cell table:style-name="表格1.A1" office:value-type="string">
            <text:p text:style-name="P5"><draw:line text:anchor-type="char" draw:z-index="2" draw:style-name="gr1" draw:text-style-name="P10" svg:x1="1.071cm" svg:y1="0.644cm" svg:x2="1.071cm" svg:y2="0.009cm"><text:p/></draw:line><draw:line text:anchor-type="char" draw:z-index="24" draw:style-name="gr1" draw:text-style-name="P10" svg:x1="15.346cm" svg:y1="4.015cm" svg:x2="15.346cm" svg:y2="0.014cm"><text:p/></draw:line></text:p>
            <text:p text:style-name="P5"><draw:line text:anchor-type="char" draw:z-index="19" draw:style-name="gr1" draw:text-style-name="P10" svg:x1="12.413cm" svg:y1="0.102cm" svg:x2="7.123cm" svg:y2="0.104cm"><text:p/></draw:line><draw:line text:anchor-type="char" draw:z-index="12" draw:style-name="gr2" draw:text-style-name="P10" svg:x1="12.393cm" svg:y1="1.635cm" svg:x2="12.384cm" svg:y2="0.069cm"><text:p/></draw:line></text:p>
            <text:p text:style-name="P4"/>
            <text:p text:style-name="P5"><draw:custom-shape text:anchor-type="char" draw:z-index="20" draw:style-name="gr5" draw:text-style-name="P16" svg:width="5.464cm" svg:height="2.132cm" svg:x="4.246cm" svg:y="0.011cm"><text:p text:style-name="P15"><text:span text:style-name="T5">2.</text:span><text:span text:style-name="T5">書面審核 <text:s/></text:span></text:p><text:p text:style-name="P15"><text:span text:style-name="T5"><text:s text:c="2"/></text:span><text:span text:style-name="T5">是否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5" draw:style-name="gr4" draw:text-style-name="P14" svg:width="3.186cm" svg:height="0.953cm" svg:x="10.776cm" svg:y="0.487cm"><text:p text:style-name="P13"><text:span text:style-name="T5">3.</text:span><text:span text:style-name="T5">通知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外框7" text:anchor-type="char" svg:x="9.768cm" svg:y="0.106cm" svg:width="0.635cm" svg:height="0.953cm" draw:z-index="29"><draw:text-box><text:p text:style-name="P3">否</text:p></draw:text-box></draw:frame></text:p>
            <text:p text:style-name="P2"><draw:frame draw:style-name="fr4" draw:name="外框8" text:anchor-type="char" svg:x="7.361cm" svg:y="0.208cm" svg:width="0.841cm" svg:height="0.7cm" draw:z-index="4"><draw:text-box><text:p text:style-name="P3">否</text:p></draw:text-box></draw:frame></text:p>
            <text:p text:style-name="P5"><draw:frame draw:style-name="fr2" draw:name="外框9" text:anchor-type="char" svg:x="0.478cm" svg:y="0.18cm" svg:width="1.115cm" svg:height="2.858cm" draw:z-index="6"><draw:text-box><text:p text:style-name="P3">使用牌照稅科</text:p></draw:text-box></draw:frame><draw:line text:anchor-type="char" draw:z-index="22" draw:style-name="gr1" draw:text-style-name="P10" svg:x1="9.694cm" svg:y1="0.007cm" svg:x2="10.765cm" svg:y2="0.007cm"><text:p/></draw:line><draw:line text:anchor-type="char" draw:z-index="16" draw:style-name="gr1" draw:text-style-name="P10" svg:x1="7.034cm" svg:y1="0.437cm" svg:x2="7.06cm" svg:y2="2.6cm"><text:p/></draw:line></text:p>
            <text:p text:style-name="P4"/>
            <text:p text:style-name="P5"><draw:frame draw:style-name="fr3" draw:name="外框10" text:anchor-type="char" svg:x="7.408cm" svg:y="0.288cm" svg:width="0.635cm" svg:height="0.953cm" draw:z-index="5"><draw:text-box><text:p text:style-name="P3">是</text:p></draw:text-box></draw:frame></text:p>
            <text:p text:style-name="P5"><draw:g text:anchor-type="char" draw:z-index="27" draw:style-name="gr7"><draw:frame draw:style-name="gr8" draw:text-style-name="P20" svg:width="0.953cm" svg:height="1.031cm" svg:x="14.711cm" svg:y="1.263cm"><draw:text-box><text:p text:style-name="P19"><text:span text:style-name="T5">日</text:span></text:p></draw:text-box></draw:frame><draw:frame draw:style-name="gr9" draw:text-style-name="P20" svg:width="0.953cm" svg:height="1.011cm" svg:x="14.796cm" svg:y="0.372cm"><draw:text-box><text:p text:style-name="P19"><text:span text:style-name="T5">7</text:span></text:p></draw:text-box></draw:frame></draw:g></text:p>
            <text:p text:style-name="P5"><draw:custom-shape text:anchor-type="char" draw:z-index="21" draw:style-name="gr6" draw:text-style-name="P18" svg:width="4.446cm" svg:height="1.271cm" svg:x="4.847cm" svg:y="0.425cm"><text:p text:style-name="P17"><text:span text:style-name="T5"/></text:p><text:p text:style-name="P17"><text:span text:style-name="T5">4.</text:span><text:span text:style-name="T5">核定免稅日期並建檔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4"/>
            <text:p text:style-name="P4"/>
            <text:p text:style-name="P5"><draw:line text:anchor-type="char" draw:z-index="17" draw:style-name="gr1" draw:text-style-name="P10" svg:x1="7.084cm" svg:y1="0.03cm" svg:x2="7.063cm" svg:y2="4.438cm"><text:p/></draw:line></text:p>
            <text:p text:style-name="P5"><draw:line text:anchor-type="char" draw:z-index="30" draw:style-name="gr1" draw:text-style-name="P10" svg:x1="15.358cm" svg:y1="0.471cm" svg:x2="15.358cm" svg:y2="6.186cm"><text:p/></draw:line></text:p>
            <text:p text:style-name="P4"/>
            <text:p text:style-name="P5"><draw:line text:anchor-type="char" draw:z-index="3" draw:style-name="gr1" draw:text-style-name="P10" svg:x1="1.071cm" svg:y1="0.321cm" svg:x2="1.071cm" svg:y2="0.956cm"><text:p/></draw:line></text:p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><draw:frame draw:style-name="fr5" draw:name="外框11" text:anchor-type="char" svg:x="0.464cm" svg:y="0.337cm" svg:width="1.147cm" svg:height="1.972cm" draw:z-index="7"><draw:text-box><text:p text:style-name="P3">行政科</text:p></draw:text-box></draw:frame></text:p>
            <text:p text:style-name="P5"><draw:frame draw:style-name="fr6" draw:name="外框12" text:anchor-type="char" svg:x="-0.803cm" svg:y="0.21cm" svg:width="0.661cm" svg:height="2.223cm" draw:z-index="8"><draw:text-box><text:p text:style-name="Standard"/></draw:text-box></draw:frame></text:p>
            <text:p text:style-name="P5"><draw:g text:anchor-type="char" draw:z-index="28" draw:style-name="gr7"><draw:frame draw:style-name="gr9" draw:text-style-name="P20" svg:width="0.842cm" svg:height="0.869cm" svg:x="12.882cm" svg:y="0.342cm"><draw:text-box><text:p text:style-name="P19"/></draw:text-box></draw:frame><draw:frame draw:style-name="gr8" draw:text-style-name="P20" svg:width="0.953cm" svg:height="0.953cm" svg:x="12.806cm" svg:y="1.021cm"><draw:text-box><text:p text:style-name="P19"/></draw:text-box></draw:frame></draw:g></text:p>
            <text:p text:style-name="P5"><draw:custom-shape text:anchor-type="char" draw:z-index="18" draw:style-name="gr3" draw:text-style-name="P12" svg:width="5.001cm" svg:height="1.001cm" svg:x="4.598cm" svg:y="-0.021cm"><text:p text:style-name="P11"><text:span text:style-name="T5">5.</text:span><text:span text:style-name="T5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4"/>
            <text:p text:style-name="P4"/>
            <text:p text:style-name="P4"/>
          </table:table-cell>
        </table:table-row>
      </table:table>
      <text:p text:style-name="P7"/>
      <text:p text:style-name="P7"/>
      <text:p text:style-name="P7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text:span text:style-name="MT1"><text:s text:c="132"/></text:span><text:span text:style-name="M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案件作業-流程圖</dc:title>
    <dc:subject>使用牌照稅身心障礙者免稅申請案件作業-流程圖</dc:subject>
    <meta:keyword>使用牌照稅</meta:keyword>
    <dc:description/>
    <meta:initial-creator>桃園縣政府地方稅務局</meta:initial-creator>
    <meta:creation-date>2017-11-10T10:59:00</meta:creation-date>
    <dc:creator>李佩瑾</dc:creator>
    <dc:date>2021-09-06T09:42:00</dc:date>
    <meta:print-date>2017-11-10T11:26:00</meta:print-date>
    <meta:editing-cycles>9</meta:editing-cycles>
    <meta:editing-duration>PT5M</meta:editing-duration>
    <meta:document-statistic meta:table-count="1" meta:image-count="0" meta:object-count="0" meta:page-count="1" meta:paragraph-count="14" meta:word-count="60" meta:character-count="198" meta:non-whitespace-character-count="60"/>
    <meta:generator>NDC_ODF_Application_Tools/2.0.4$Windows_X86_64 LibreOffice_project/ace8b54cb4771cd6636f2ccb1aac7c9dad875112</meta:generator>
  </office:meta>
</office:document-meta>
</file>