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4cm" table:align="center" style:writing-mode="lr-tb"/>
    </style:style>
    <style:style style:name="表格1.A" style:family="table-column">
      <style:table-column-properties style:column-width="17.00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3.801cm" fo:keep-together="auto"/>
    </style:style>
    <style:style style:name="表格1.A2" style:family="table-cell">
      <style:table-cell-properties style:vertical-align="middle" fo:padding="0cm" fo:border-left="none" fo:border-right="none" fo:border-top="0.5pt solid #000000" fo:border-bottom="0.5pt dashed #000000" style:writing-mode="lr-tb"/>
    </style:style>
    <style:style style:name="表格1.3" style:family="table-row">
      <style:table-row-properties style:min-row-height="6.391cm" fo:keep-together="auto"/>
    </style:style>
    <style:style style:name="表格1.A3" style:family="table-cell">
      <style:table-cell-properties style:vertical-align="middle" fo:padding="0cm" fo:border-left="none" fo:border-right="none" fo:border-top="0.5pt dashed #000000" fo:border-bottom="0.5pt dashed #000000" style:writing-mode="lr-tb"/>
    </style:style>
    <style:style style:name="表格1.4" style:family="table-row">
      <style:table-row-properties style:min-row-height="4.574cm" fo:keep-together="auto"/>
    </style:style>
    <style:style style:name="表格1.A4" style:family="table-cell">
      <style:table-cell-properties style:vertical-align="middle" fo:padding="0cm" fo:border-left="none" fo:border-right="none" fo:border-top="0.5pt dashed #000000" fo:border-bottom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6" style:family="paragraph" style:parent-style-name="Standard">
      <style:paragraph-properties fo:margin-left="2.223cm" fo:margin-right="0cm" fo:line-height="150%" fo:text-align="center" style:justify-single-word="false" fo:orphans="0" fo:widows="0" fo:text-indent="-2.223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fo:margin-left="2.223cm" fo:margin-right="0cm" fo:line-height="150%" fo:text-align="center" style:justify-single-word="false" fo:orphans="0" fo:widows="0" fo:text-indent="-2.223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solid" draw:fill-color="#ffffff"/>
      <style:paragraph-properties fo:text-align="center" style:writing-mode="lr-tb"/>
    </style:style>
    <style:style style:name="P12" style:family="paragraph">
      <style:paragraph-properties fo:margin-left="0cm" fo:margin-right="0cm" fo:text-indent="0.212cm" style:writing-mode="lr-tb"/>
    </style:style>
    <style:style style:name="P13" style:family="paragraph">
      <loext:graphic-properties draw:fill="solid" draw:fill-color="#ffffff"/>
      <style:paragraph-properties fo:margin-left="0cm" fo:margin-right="0cm" fo:text-indent="0.212cm" style:writing-mode="lr-tb"/>
    </style:style>
    <style:style style:name="P14" style:family="paragraph">
      <style:paragraph-properties fo:line-height="0.423cm" fo:text-align="center" style:writing-mode="lr-tb"/>
    </style:style>
    <style:style style:name="P15" style:family="paragraph">
      <loext:graphic-properties draw:fill="solid" draw:fill-color="#ffffff"/>
      <style:paragraph-properties fo:line-height="0.423cm" fo:text-align="center" style:writing-mode="lr-tb"/>
    </style:style>
    <style:style style:name="P16" style:family="paragraph">
      <style:paragraph-properties fo:line-height="0.423cm" style:writing-mode="lr-tb"/>
    </style:style>
    <style:style style:name="P17" style:family="paragraph">
      <loext:graphic-properties draw:fill="solid" draw:fill-color="#ffffff"/>
      <style:paragraph-properties fo:line-height="0.423cm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Times New Roman"/>
    </style:style>
    <style:style style:name="T4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12cm" fo:padding-right="0.012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256cm" fo:padding-top="0.129cm" fo:padding-bottom="0.129cm" fo:border="none" style:writing-mode="tb-rl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002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3cm" fo:min-width="3.164cm" fo:padding-top="0.049cm" fo:padding-bottom="0.011cm" fo:padding-left="0.011cm" fo:padding-right="0.01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11cm" fo:min-width="2.22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1cm" fo:min-width="4.334cm" fo:padding-top="0.049cm" fo:padding-bottom="0.011cm" fo:padding-left="0.101cm" fo:padding-right="0.01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消費稅2"/><text:span text:style-name="T1">基隆市稅務局標準作業流程圖</text:span></text:p>
      <text:p text:style-name="P1"><text:bookmark-end text:name="消費稅2"/>申請使用牌照稅一般免稅作業 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draw:frame draw:style-name="fr1" draw:name="外框1" text:anchor-type="char" svg:x="5.821cm" svg:y="0.146cm" svg:width="4.128cm" svg:height="0.63cm" draw:z-index="12"><draw:text-box><text:p text:style-name="P3">作 業 流 程</text:p></draw:text-box></draw:frame><draw:frame draw:style-name="fr1" draw:name="外框2" text:anchor-type="char" svg:x="13.771cm" svg:y="0.123cm" svg:width="2.54cm" svg:height="0.63cm" draw:z-index="13"><draw:text-box><text:p text:style-name="P3">作業期限</text:p></draw:text-box></draw:frame><draw:frame draw:style-name="fr1" draw:name="外框3" text:anchor-type="char" svg:x="0.161cm" svg:y="0.136cm" svg:width="2.54cm" svg:height="0.63cm" draw:z-index="11"><draw:text-box><text:p text:style-name="P3">權責單位</text:p></draw:text-box></draw:frame></text:p>
          </table:table-cell>
        </table:table-row>
        <table:table-row table:style-name="表格1.2">
          <table:table-cell table:style-name="表格1.A2" office:value-type="string">
            <text:p text:style-name="P5"><draw:frame draw:style-name="fr2" draw:name="外框4" text:anchor-type="char" svg:x="0.392cm" svg:y="0.064cm" svg:width="0.99cm" svg:height="1.942cm" draw:z-index="0"><draw:text-box><text:p text:style-name="P3"/><text:p text:style-name="P3"/></draw:text-box></draw:frame><draw:line text:anchor-type="char" draw:z-index="25" draw:style-name="gr1" draw:text-style-name="P9" svg:x1="15.438cm" svg:y1="0.693cm" svg:x2="15.438cm" svg:y2="0.058cm"><text:p/></draw:line></text:p>
            <text:p text:style-name="P5"><draw:frame draw:style-name="fr2" draw:name="外框5" text:anchor-type="char" svg:x="0.446cm" svg:y="0.446cm" svg:width="0.953cm" svg:height="1.953cm" draw:z-index="1"><draw:text-box><text:p text:style-name="P3">行政科</text:p></draw:text-box></draw:frame><draw:custom-shape text:anchor-type="char" draw:z-index="15" draw:style-name="gr3" draw:text-style-name="P11" svg:width="5.001cm" svg:height="1.001cm" svg:x="4.554cm" svg:y="0.46cm"><text:p text:style-name="P10"><text:span text:style-name="T4">1.</text:span><text:span text:style-name="T4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2" draw:name="外框6" text:anchor-type="char" svg:x="15.041cm" svg:y="0.46cm" svg:width="0.953cm" svg:height="2.223cm" draw:z-index="31"><draw:text-box><text:p text:style-name="P3">隨到隨辦</text:p></draw:text-box></draw:frame></text:p>
            <text:p text:style-name="P4"/>
            <text:p text:style-name="P5"><draw:line text:anchor-type="char" draw:z-index="16" draw:style-name="gr1" draw:text-style-name="P9" svg:x1="7.075cm" svg:y1="0.365cm" svg:x2="7.077cm" svg:y2="3.939cm"><text:p/></draw:line></text:p>
            <text:p text:style-name="P4"/>
            <text:p text:style-name="P5"><draw:line text:anchor-type="char" draw:z-index="30" draw:style-name="gr1" draw:text-style-name="P9" svg:x1="15.543cm" svg:y1="0.436cm" svg:x2="15.543cm" svg:y2="1.071cm"><text:p/></draw:line></text:p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><draw:line text:anchor-type="char" draw:z-index="2" draw:style-name="gr1" draw:text-style-name="P9" svg:x1="1.058cm" svg:y1="0.69cm" svg:x2="1.058cm" svg:y2="0.055cm"><text:p/></draw:line><draw:line text:anchor-type="char" draw:z-index="26" draw:style-name="gr1" draw:text-style-name="P9" svg:x1="15.545cm" svg:y1="1.901cm" svg:x2="15.545cm" svg:y2="0cm"><text:p/></draw:line></text:p>
            <text:p text:style-name="P5"><draw:line text:anchor-type="char" draw:z-index="21" draw:style-name="gr1" draw:text-style-name="P9" svg:x1="12.413cm" svg:y1="0.102cm" svg:x2="7.123cm" svg:y2="0.104cm"><text:p/></draw:line><draw:line text:anchor-type="char" draw:z-index="14" draw:style-name="gr2" draw:text-style-name="P9" svg:x1="12.393cm" svg:y1="1.635cm" svg:x2="12.384cm" svg:y2="0.069cm"><text:p/></draw:line></text:p>
            <text:p text:style-name="P4"/>
            <text:p text:style-name="P5"><draw:frame draw:style-name="fr2" draw:name="外框7" text:anchor-type="char" svg:x="0.452cm" svg:y="0.245cm" svg:width="0.947cm" svg:height="3.676cm" draw:z-index="7"><draw:text-box><text:p text:style-name="Standard"><text:span text:style-name="T2"><text:s/>使用牌照稅科</text:span></text:p></draw:text-box></draw:frame><draw:custom-shape text:anchor-type="char" draw:z-index="22" draw:style-name="gr5" draw:text-style-name="P15" svg:width="5.464cm" svg:height="2.132cm" svg:x="4.246cm" svg:y="0.011cm"><text:p text:style-name="P14"><text:span text:style-name="T4">2.</text:span><text:span text:style-name="T4">書面審核 <text:s/></text:span></text:p><text:p text:style-name="P14"><text:span text:style-name="T4"><text:s text:c="2"/></text:span><text:span text:style-name="T4">是否符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7" draw:style-name="gr4" draw:text-style-name="P13" svg:width="3.186cm" svg:height="0.953cm" svg:x="10.776cm" svg:y="0.487cm"><text:p text:style-name="P12"><text:span text:style-name="T4">3.</text:span><text:span text:style-name="T4">通知補正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3" draw:name="外框8" text:anchor-type="char" svg:x="9.768cm" svg:y="0.106cm" svg:width="0.635cm" svg:height="0.953cm" draw:z-index="34"><draw:text-box><text:p text:style-name="P3">否</text:p></draw:text-box></draw:frame></text:p>
            <text:p text:style-name="P2"><draw:frame draw:style-name="fr4" draw:name="外框9" text:anchor-type="char" svg:x="7.361cm" svg:y="0.208cm" svg:width="0.841cm" svg:height="0.7cm" draw:z-index="5"><draw:text-box><text:p text:style-name="P3">否</text:p></draw:text-box></draw:frame></text:p>
            <text:p text:style-name="P5"><draw:line text:anchor-type="char" draw:z-index="24" draw:style-name="gr1" draw:text-style-name="P9" svg:x1="9.694cm" svg:y1="0.007cm" svg:x2="10.765cm" svg:y2="0.007cm"><text:p/></draw:line><draw:line text:anchor-type="char" draw:z-index="18" draw:style-name="gr1" draw:text-style-name="P9" svg:x1="7.034cm" svg:y1="0.437cm" svg:x2="7.06cm" svg:y2="2.6cm"><text:p/></draw:line><draw:g text:anchor-type="char" draw:z-index="32" draw:style-name="gr7"><draw:frame draw:style-name="gr8" draw:text-style-name="P19" svg:width="0.953cm" svg:height="0.953cm" svg:x="15.046cm" svg:y="1.237cm"><draw:text-box><text:p text:style-name="P18"><text:span text:style-name="T4">日</text:span></text:p></draw:text-box></draw:frame><draw:frame draw:style-name="gr9" draw:text-style-name="P19" svg:width="0.953cm" svg:height="0.936cm" svg:x="15.131cm" svg:y="0.415cm"><draw:text-box><text:p text:style-name="P18"><text:span text:style-name="T4">4</text:span></text:p></draw:text-box></draw:frame></draw:g></text:p>
            <text:p text:style-name="P4"/>
            <text:p text:style-name="P5"><draw:frame draw:style-name="fr3" draw:name="外框10" text:anchor-type="char" svg:x="7.408cm" svg:y="0.288cm" svg:width="0.635cm" svg:height="0.953cm" draw:z-index="6"><draw:text-box><text:p text:style-name="P3">是</text:p></draw:text-box></draw:frame></text:p>
            <text:p text:style-name="P4"/>
            <text:p text:style-name="P5"><draw:custom-shape text:anchor-type="char" draw:z-index="23" draw:style-name="gr6" draw:text-style-name="P17" svg:width="4.446cm" svg:height="1.271cm" svg:x="4.847cm" svg:y="0.425cm"><text:p text:style-name="P16"><text:span text:style-name="T4"/></text:p><text:p text:style-name="P16"><text:span text:style-name="T4">4.</text:span><text:span text:style-name="T4">核定免稅日期並建檔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4"/>
            <text:p text:style-name="P5"><draw:line text:anchor-type="char" draw:z-index="27" draw:style-name="gr1" draw:text-style-name="P9" svg:x1="15.559cm" svg:y1="0.307cm" svg:x2="15.55cm" svg:y2="3.371cm"><text:p/></draw:line></text:p>
            <text:p text:style-name="P5"><draw:line text:anchor-type="char" draw:z-index="19" draw:style-name="gr1" draw:text-style-name="P9" svg:x1="7.084cm" svg:y1="0.03cm" svg:x2="7.063cm" svg:y2="4.438cm"><text:p/></draw:line></text:p>
            <text:p text:style-name="P4"/>
            <text:p text:style-name="P4"/>
            <text:p text:style-name="P5"><draw:line text:anchor-type="char" draw:z-index="3" draw:style-name="gr1" draw:text-style-name="P9" svg:x1="1.058cm" svg:y1="0.519cm" svg:x2="1.058cm" svg:y2="1.154cm"><text:p/></draw:line></text:p>
            <text:p text:style-name="P5"><draw:line text:anchor-type="char" draw:z-index="29" draw:style-name="gr1" draw:text-style-name="P9" svg:x1="15.577cm" svg:y1="1.194cm" svg:x2="15.577cm" svg:y2="0.559cm"><text:p/></draw:line></text:p>
          </table:table-cell>
        </table:table-row>
        <table:table-row table:style-name="表格1.4">
          <table:table-cell table:style-name="表格1.A4" office:value-type="string">
            <text:p text:style-name="P5"><draw:frame draw:style-name="fr5" draw:name="外框11" text:anchor-type="char" svg:x="0.429cm" svg:y="0.483cm" svg:width="0.953cm" svg:height="3.099cm" draw:z-index="9"><draw:text-box><text:p text:style-name="Standard"/></draw:text-box></draw:frame><draw:frame draw:style-name="fr2" draw:name="外框12" text:anchor-type="char" svg:x="0.436cm" svg:y="0.46cm" svg:width="0.953cm" svg:height="3.493cm" draw:z-index="8"><draw:text-box><text:p text:style-name="P3">總局服務</text:p></draw:text-box></draw:frame></text:p>
            <text:p text:style-name="P5"><draw:g text:anchor-type="char" draw:z-index="33" draw:style-name="gr7"><draw:frame draw:style-name="gr9" draw:text-style-name="P19" svg:width="0.842cm" svg:height="0.869cm" svg:x="15.422cm" svg:y="0.258cm"><draw:text-box><text:p text:style-name="P18"><text:span text:style-name="T4">1</text:span></text:p></draw:text-box></draw:frame><draw:frame draw:style-name="gr8" draw:text-style-name="P19" svg:width="0.953cm" svg:height="0.953cm" svg:x="15.346cm" svg:y="0.937cm"><draw:text-box><text:p text:style-name="P18"><text:span text:style-name="T4">日</text:span></text:p></draw:text-box></draw:frame></draw:g></text:p>
            <text:p text:style-name="P5"><draw:frame draw:style-name="fr6" draw:name="外框13" text:anchor-type="char" svg:x="0.171cm" svg:y="0.083cm" svg:width="0.953cm" svg:height="2.09cm" draw:z-index="10"><draw:text-box><text:p text:style-name="P3">行政科</text:p></draw:text-box></draw:frame></text:p>
            <text:p text:style-name="P5"><draw:custom-shape text:anchor-type="char" draw:z-index="20" draw:style-name="gr3" draw:text-style-name="P11" svg:width="5.001cm" svg:height="1.001cm" svg:x="4.598cm" svg:y="-0.021cm"><text:p text:style-name="P10"><text:span text:style-name="T4">5.</text:span><text:span text:style-name="T4">回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4" draw:style-name="gr1" draw:text-style-name="P9" svg:x1="1.071cm" svg:y1="0.529cm" svg:x2="1.071cm" svg:y2="1.164cm"><text:p/></draw:line></text:p>
            <text:p text:style-name="P4"/>
            <text:p text:style-name="P5"><draw:line text:anchor-type="char" draw:z-index="28" draw:style-name="gr1" draw:text-style-name="P9" svg:x1="15.61cm" svg:y1="0.531cm" svg:x2="15.61cm" svg:y2="1.166cm"><text:p/></draw:line></text:p>
            <text:p text:style-name="P4"/>
          </table:table-cell>
        </table:table-row>
      </table:table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0pt" style:letter-kerning="true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2.54cm" fo:margin-right="0cm" fo:line-height="0.776cm" fo:orphans="0" fo:widows="0" fo:text-indent="-2.22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757cm" fo:margin-right="0cm" fo:line-height="0.776cm" fo:orphans="0" fo:widows="0" fo:text-indent="0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118cm" fo:margin-right="0.199cm" fo:text-align="justify" style:justify-single-word="false" fo:orphans="0" fo:widows="0" fo:text-indent="-0.919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text:style-name="WW8Num6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text:style-name="WW8Num9z1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699cm" fo:text-indent="-1.429cm" fo:margin-left="2.6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, 2, 3, ...">
        <style:list-level-properties text:list-level-position-and-space-mode="label-alignment">
          <style:list-level-label-alignment text:label-followed-by="listtab" text:list-tab-stop-position="2.725cm" fo:text-indent="-1.138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63cm" fo:text-indent="-1.376cm" fo:margin-left="4.763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2.501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text:span text:style-name="MT1"><text:s text:c="135"/></text:span><text:span text:style-name="MT2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一般免稅申請案件作業-流程圖</dc:title>
    <dc:subject>使用牌照稅一般免稅申請案件作業-流程圖</dc:subject>
    <meta:keyword>使用牌照稅</meta:keyword>
    <dc:description/>
    <meta:initial-creator>桃園縣政府地方稅務局</meta:initial-creator>
    <meta:creation-date>2008-03-14T10:50:00</meta:creation-date>
    <dc:creator>李佩瑾</dc:creator>
    <dc:date>2021-09-06T10:18:00</dc:date>
    <meta:print-date>2012-02-22T11:58:00</meta:print-date>
    <meta:editing-cycles>33</meta:editing-cycles>
    <meta:editing-duration>PT1H29M</meta:editing-duration>
    <meta:document-statistic meta:table-count="1" meta:image-count="0" meta:object-count="0" meta:page-count="1" meta:paragraph-count="14" meta:word-count="61" meta:character-count="202" meta:non-whitespace-character-count="61"/>
    <meta:generator>NDC_ODF_Application_Tools/2.0.4$Windows_X86_64 LibreOffice_project/ace8b54cb4771cd6636f2ccb1aac7c9dad875112</meta:generator>
  </office:meta>
</office:document-meta>
</file>