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12.171cm" style:auto-text-indent="false"/>
      <style:text-properties style:font-name="標楷體" style:font-name-asian="標楷體" style:font-name-complex="標楷體"/>
    </style:style>
    <style:style style:name="P2" style:family="paragraph" style:parent-style-name="Text_20_body_20_indent" style:master-page-name="Standard">
      <style:paragraph-properties fo:margin-left="0.215cm" fo:margin-right="0cm" fo:line-height="0.706cm" fo:text-indent="3.104cm" style:auto-text-indent="false" style:page-number="auto" style:snap-to-layout-grid="false"/>
    </style:style>
    <style:style style:name="P3" style:family="paragraph" style:parent-style-name="Text_20_body_20_indent">
      <style:paragraph-properties fo:margin-left="0.215cm" fo:margin-right="0cm" fo:line-height="0.706cm" fo:text-indent="2.54cm" style:auto-text-indent="false" style:snap-to-layout-grid="false"/>
    </style:style>
    <style:style style:name="P4" style:family="paragraph" style:parent-style-name="Text_20_body_20_indent">
      <style:paragraph-properties fo:margin-left="0cm" fo:margin-right="0cm" fo:line-height="0.706cm" fo:text-indent="0cm" style:auto-text-indent="false" style:snap-to-layout-grid="false"/>
    </style:style>
    <style:style style:name="P5" style:family="paragraph" style:parent-style-name="Text_20_body_20_indent">
      <style:paragraph-properties fo:margin-left="0.953cm" fo:margin-right="0cm" fo:line-height="0.706cm" fo:text-indent="-0.953cm" style:auto-text-indent="false" style:snap-to-layout-grid="false"/>
    </style:style>
    <style:style style:name="P6" style:family="paragraph" style:parent-style-name="Text_20_body_20_indent">
      <style:paragraph-properties fo:margin-left="0.953cm" fo:margin-right="0cm" fo:line-height="0.706cm" fo:text-indent="-0.953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7" style:family="paragraph" style:parent-style-name="Text_20_body_20_indent">
      <style:paragraph-properties fo:margin-left="0.953cm" fo:margin-right="0cm" fo:line-height="0.706cm" fo:text-indent="0cm" style:auto-text-indent="false" style:snap-to-layout-grid="false"/>
    </style:style>
    <style:style style:name="P8" style:family="paragraph" style:parent-style-name="Text_20_body_20_indent">
      <style:paragraph-properties fo:margin-left="1.94cm" fo:margin-right="0cm" fo:line-height="0.706cm" fo:text-indent="-0.988cm" style:auto-text-indent="false" style:snap-to-layout-grid="false"/>
    </style:style>
    <style:style style:name="P9" style:family="paragraph" style:parent-style-name="Text_20_body_20_indent">
      <style:paragraph-properties fo:margin-left="0.979cm" fo:margin-right="0cm" fo:line-height="0.706cm" fo:text-indent="0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10" style:family="paragraph" style:parent-style-name="Text_20_body_20_indent">
      <style:paragraph-properties fo:margin-left="0.979cm" fo:margin-right="0cm" fo:line-height="0.706cm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style:font-name-complex="標楷體" style:font-weight-complex="bold"/>
    </style:style>
    <style:style style:name="T2" style:family="text">
      <style:text-properties style:font-name="標楷體" style:font-name-complex="標楷體" style:font-size-complex="16pt" style:font-weight-complex="bold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基隆市稅務局標準作業程序</text:span></text:p>
      <text:p text:style-name="P3"><text:span text:style-name="T2">災害損失減免使用牌照稅作業</text:span></text:p>
      <text:p text:style-name="P4"><text:span text:style-name="T4">壹、目的：為維護納稅人權益，加強便民服務</text:span><text:span text:style-name="T3">。</text:span></text:p>
      <text:p text:style-name="P5"><text:span text:style-name="T4">貳、摘要：汽機車因天然災害受損須修復始能使用或報廢者。</text:span><text:span text:style-name="T3"> </text:span></text:p>
      <text:p text:style-name="P5"><text:span text:style-name="T4">參、相關法令及規定：無。</text:span></text:p>
      <text:p text:style-name="P6">肆、民眾應附證件、書表、表單、附件及份數：</text:p>
      <text:p text:style-name="P7"><text:span text:style-name="T3">一、使用牌照稅天然災害減免</text:span><text:span text:style-name="T3">申請書</text:span><text:span text:style-name="T3">【表一】</text:span></text:p>
      <text:p text:style-name="P8"><text:span text:style-name="T3">二、汽、機（151c.c.以上）車須維修復始能使用者，未能即時向監理單位辦理報停手續，於天災發生之日起1個月內，檢具相關機關核發證明及修車廠之證明文件，證明有停駛情形者。</text:span></text:p>
      <text:p text:style-name="P8"><text:span text:style-name="T4">三、</text:span><text:span text:style-name="T3">汽、機（151c.c.以上）車</text:span><text:span text:style-name="T4">須報廢者，</text:span><text:span text:style-name="T3">於天災發生之日起1個月內，</text:span><text:span text:style-name="T4">檢具監理機關之車籍異動登書記、身分證正本或公司營利事業登記文件影本</text:span><text:span text:style-name="T3">。</text:span></text:p>
      <text:p text:style-name="P5"><text:span text:style-name="T4">伍、內部行政作業使用表單、附件：無</text:span></text:p>
      <text:p text:style-name="P5"><text:span text:style-name="T4">陸、名詞解釋：無</text:span></text:p>
      <text:p text:style-name="P5"><text:span text:style-name="T4">柒、其他：無</text:span></text:p>
      <text:p text:style-name="P6">捌、作業內容：</text:p>
      <text:p text:style-name="P9">一、流程圖：如後附。</text:p>
      <text:p text:style-name="P10">二、流程說明：如後附。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0pt" style:letter-kerning="true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2.54cm" fo:margin-right="0cm" fo:line-height="0.776cm" fo:orphans="0" fo:widows="0" fo:text-indent="-2.22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757cm" fo:margin-right="0cm" fo:line-height="0.776cm" fo:orphans="0" fo:widows="0" fo:text-indent="0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118cm" fo:margin-right="0.199cm" fo:text-align="justify" style:justify-single-word="false" fo:orphans="0" fo:widows="0" fo:text-indent="-0.919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0" style:family="text">
      <style:text-properties fo:font-size="14pt" fo:font-weight="bold" style:font-size-asian="14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size="16pt" style:font-size-asian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新細明體" style:font-family-asian="新細明體, PMingLiU" style:font-family-generic-asian="roman" style:font-pitch-asian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847cm" fo:margin-left="9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7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699cm" fo:text-indent="-1.429cm" fo:margin-left="2.6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2.725cm" fo:text-indent="-1.138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63cm" fo:text-indent="-1.376cm" fo:margin-left="4.7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169cm" fo:text-indent="-1.27cm" fo:margin-left="1.16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593cm" fo:text-indent="-0.847cm" fo:margin-left="1.5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439cm" fo:text-indent="-0.847cm" fo:margin-left="2.4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286cm" fo:text-indent="-0.847cm" fo:margin-left="3.2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133cm" fo:text-indent="-0.847cm" fo:margin-left="4.1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979cm" fo:text-indent="-0.847cm" fo:margin-left="4.9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826cm" fo:text-indent="-0.847cm" fo:margin-left="5.8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673cm" fo:text-indent="-0.847cm" fo:margin-left="6.6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519cm" fo:text-indent="-0.847cm" fo:margin-left="7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2.171cm" style:auto-text-indent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災害損失減免申請作業-作業程序</dc:title>
    <dc:subject>使用牌照稅災害損失減免申請作業-作業程序</dc:subject>
    <meta:keyword>使用牌照稅</meta:keyword>
    <dc:description/>
    <meta:initial-creator>桃園縣政府地方稅務局</meta:initial-creator>
    <meta:creation-date>2008-03-14T10:33:00</meta:creation-date>
    <dc:creator>李佩瑾</dc:creator>
    <dc:date>2021-08-05T16:49:00</dc:date>
    <meta:print-date>2012-02-22T14:02:00</meta:print-date>
    <meta:editing-cycles>32</meta:editing-cycles>
    <meta:editing-duration>PT11H10M</meta:editing-duration>
    <meta:document-statistic meta:table-count="0" meta:image-count="0" meta:object-count="0" meta:page-count="2" meta:paragraph-count="15" meta:word-count="327" meta:character-count="340" meta:non-whitespace-character-count="339"/>
    <meta:generator>NDC_ODF_Application_Tools/2.0.4$Windows_X86_64 LibreOffice_project/ace8b54cb4771cd6636f2ccb1aac7c9dad875112</meta:generator>
  </office:meta>
</office:document-meta>
</file>