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58cm" table:align="left" style:writing-mode="lr-tb"/>
    </style:style>
    <style:style style:name="表格1.A" style:family="table-column">
      <style:table-column-properties style:column-width="15.55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3.598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ashed #000000" style:writing-mode="lr-tb"/>
    </style:style>
    <style:style style:name="表格1.3" style:family="table-row">
      <style:table-row-properties style:min-row-height="9.208cm" fo:keep-together="auto"/>
    </style:style>
    <style:style style:name="表格1.A3" style:family="table-cell">
      <style:table-cell-properties style:vertical-align="middle" fo:padding="0cm" fo:border-left="none" fo:border-right="none" fo:border-top="0.5pt dashed #000000" fo:border-bottom="0.5pt dashed #000000" style:writing-mode="lr-tb"/>
    </style:style>
    <style:style style:name="表格1.4" style:family="table-row">
      <style:table-row-properties style:min-row-height="5.318cm" fo:keep-together="auto"/>
    </style:style>
    <style:style style:name="表格1.A4" style:family="table-cell">
      <style:table-cell-properties style:vertical-align="middle" fo:padding="0cm" fo:border-left="none" fo:border-right="none" fo:border-top="0.5pt dashed #000000" fo:border-bottom="0.5pt solid #000000" style:writing-mode="lr-tb"/>
    </style:style>
    <style:style style:name="P1" style:family="paragraph" style:parent-style-name="Text_20_body_20_indent">
      <style:paragraph-properties fo:margin-left="0.219cm" fo:margin-right="0cm" fo:line-height="0.706cm" fo:text-align="center" style:justify-single-word="false" fo:text-indent="-0.319cm" style:auto-text-indent="false" style:snap-to-layout-grid="false"/>
      <style:text-properties fo:font-size="14pt" style:font-size-asian="14pt" style:font-size-complex="14pt"/>
    </style:style>
    <style:style style:name="P2" style:family="paragraph" style:parent-style-name="Text_20_body_20_indent" style:master-page-name="Standard">
      <style:paragraph-properties fo:margin-left="0.219cm" fo:margin-right="0cm" fo:line-height="0.706cm" fo:text-align="center" style:justify-single-word="false" fo:text-indent="-0.319cm" style:auto-text-indent="false" style:page-number="auto" style:snap-to-layout-grid="false"/>
    </style:style>
    <style:style style:name="P3" style:family="paragraph" style:parent-style-name="Text_20_body_20_indent">
      <style:paragraph-properties fo:margin-left="0.979cm" fo:margin-right="0cm" fo:line-height="0.706cm" fo:text-align="center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4" style:family="paragraph" style:parent-style-name="Text_20_body_20_indent">
      <style:paragraph-properties fo:margin-left="2.223cm" fo:margin-right="0cm" fo:line-height="150%" fo:text-align="center" style:justify-single-word="false" fo:text-indent="-2.223cm" style:auto-text-indent="false" style:snap-to-layout-grid="false"/>
    </style:style>
    <style:style style:name="P5" style:family="paragraph" style:parent-style-name="Header">
      <style:text-properties style:font-name="標楷體" style:font-name-asian="標楷體" style:font-name-complex="標楷體"/>
    </style:style>
    <style:style style:name="P6" style:family="paragraph" style:parent-style-name="Header">
      <style:paragraph-properties fo:margin-left="0cm" fo:margin-right="0cm" fo:text-indent="12.171cm" style:auto-text-indent="false"/>
      <style:text-properties style:font-name="標楷體" style:font-name-asian="標楷體" style:font-name-complex="標楷體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fo:font-size="10pt" style:font-size-asian="10pt" style:font-name-complex="標楷體" style:font-size-complex="1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0" fo:widows="0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fo:orphans="0" fo:widows="0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P19" style:family="paragraph">
      <style:paragraph-properties fo:margin-left="0.423cm" fo:margin-right="0cm" fo:line-height="0.423cm" fo:text-indent="-0.422cm" style:writing-mode="lr-tb"/>
    </style:style>
    <style:style style:name="P20" style:family="paragraph">
      <style:paragraph-properties fo:line-height="0.423cm" fo:text-align="center" style:writing-mode="lr-tb"/>
    </style:style>
    <style:style style:name="P21" style:family="paragraph">
      <loext:graphic-properties draw:fill="solid" draw:fill-color="#ffffff"/>
      <style:paragraph-properties fo:margin-left="0.423cm" fo:margin-right="0cm" fo:line-height="0.423cm" fo:text-indent="-0.422cm" style:writing-mode="lr-tb"/>
    </style:style>
    <style:style style:name="P22" style:family="paragraph">
      <style:paragraph-properties fo:line-height="0.423cm" style:writing-mode="lr-tb"/>
    </style:style>
    <style:style style:name="P23" style:family="paragraph">
      <style:paragraph-properties fo:margin-left="0cm" fo:margin-right="0cm" fo:line-height="0.423cm" fo:text-indent="0.212cm" style:writing-mode="lr-tb"/>
    </style:style>
    <style:style style:name="P24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style:font-name="標楷體" style:font-name-complex="標楷體" style:font-weight-complex="bold"/>
    </style:style>
    <style:style style:name="T2" style:family="text">
      <style:text-properties style:font-name="標楷體" style:font-name-complex="標楷體" style:font-weight-complex="bold"/>
    </style:style>
    <style:style style:name="T3" style:family="text">
      <style:text-properties style:font-name="標楷體" fo:font-size="10pt" style:font-size-asian="10pt" style:font-name-complex="標楷體" style:font-size-complex="10pt"/>
    </style:style>
    <style:style style:name="T4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9cm" fo:min-width="2.115cm" fo:padding-top="0.15cm" fo:padding-bottom="0.127cm" fo:padding-left="0.3cm" fo:padding-right="0.10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2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42cm" fo:min-width="3.089cm" fo:padding-top="0.101cm" fo:padding-bottom="0.127cm" fo:padding-left="0.15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消費稅1"/><text:span text:style-name="T1">基隆市稅務局標準作業流程圖</text:span></text:p>
      <text:p text:style-name="P1">災害損失減免使用牌照稅作業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draw:frame draw:style-name="fr1" draw:name="外框1" text:anchor-type="char" svg:x="13.018cm" svg:y="0.159cm" svg:width="2.54cm" svg:height="0.635cm" draw:z-index="26"><draw:text-box><text:p text:style-name="P8">作業期限</text:p></draw:text-box></draw:frame><draw:line text:anchor-type="char" draw:z-index="7" draw:style-name="gr3" draw:text-style-name="P16" svg:x1="1.365cm" svg:y1="1.61cm" svg:x2="1.365cm" svg:y2="0.975cm"><text:p/></draw:line><draw:frame draw:style-name="fr1" draw:name="外框2" text:anchor-type="char" svg:x="6.35cm" svg:y="0.173cm" svg:width="4.128cm" svg:height="0.635cm" draw:z-index="25"><draw:text-box><text:p text:style-name="P8">作 業 流 程</text:p></draw:text-box></draw:frame><draw:frame draw:style-name="fr1" draw:name="外框3" text:anchor-type="char" svg:x="0.318cm" svg:y="0.173cm" svg:width="2.54cm" svg:height="0.635cm" draw:z-index="24"><draw:text-box><text:p text:style-name="P8">權責單位</text:p></draw:text-box></draw:frame><text:s/></text:p>
          </table:table-cell>
        </table:table-row>
        <table:table-row table:style-name="表格1.2">
          <table:table-cell table:style-name="表格1.A2" office:value-type="string">
            <text:p text:style-name="P11"><draw:line text:anchor-type="char" draw:z-index="8" draw:style-name="gr3" draw:text-style-name="P16" svg:x1="14.42cm" svg:y1="0.7cm" svg:x2="14.42cm" svg:y2="0.065cm"><text:p/></draw:line></text:p>
            <text:p text:style-name="P11"><draw:frame draw:style-name="fr2" draw:name="外框4" text:anchor-type="char" svg:x="13.959cm" svg:y="0.335cm" svg:width="0.953cm" svg:height="2.223cm" draw:z-index="0"><draw:text-box><text:p text:style-name="P8">隨到隨辦</text:p></draw:text-box></draw:frame></text:p>
            <text:p text:style-name="P11"><draw:frame draw:style-name="fr3" draw:name="外框5" text:anchor-type="char" svg:x="0.633cm" svg:y="0.123cm" svg:width="1.127cm" svg:height="1.612cm" draw:z-index="33"><draw:text-box><text:p text:style-name="P8">行政科</text:p></draw:text-box></draw:frame><draw:custom-shape text:anchor-type="char" draw:z-index="11" draw:style-name="gr5" draw:text-style-name="P18" svg:width="5.001cm" svg:height="1.001cm" svg:x="4.445cm" svg:y="0.263cm"><text:p text:style-name="P17"><text:span text:style-name="T7">1.</text:span><text:span text:style-name="T7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9"/>
            <text:p text:style-name="P11"><draw:line text:anchor-type="char" draw:z-index="12" draw:style-name="gr3" draw:text-style-name="P16" svg:x1="6.992cm" svg:y1="0.236cm" svg:x2="7.001cm" svg:y2="3.87cm"><text:p/></draw:line></text:p>
            <text:p text:style-name="P11"><draw:line text:anchor-type="char" draw:z-index="28" draw:style-name="gr3" draw:text-style-name="P16" svg:x1="14.483cm" svg:y1="0.499cm" svg:x2="14.467cm" svg:y2="1.571cm"><text:p/></draw:line></text:p>
            <text:p text:style-name="P11"><draw:line text:anchor-type="char" draw:z-index="3" draw:style-name="gr3" draw:text-style-name="P16" svg:x1="1.341cm" svg:y1="0.086cm" svg:x2="1.325cm" svg:y2="1.158cm"><text:p/></draw:line></text:p>
            <text:p text:style-name="P11"><draw:line text:anchor-type="char" draw:z-index="5" draw:style-name="gr3" draw:text-style-name="P16" svg:x1="14.462cm" svg:y1="1.82cm" svg:x2="14.467cm" svg:y2="0.513cm"><text:p/></draw:line></text:p>
          </table:table-cell>
        </table:table-row>
        <table:table-row table:style-name="表格1.3">
          <table:table-cell table:style-name="表格1.A3" office:value-type="string">
            <text:p text:style-name="P11"><draw:line text:anchor-type="char" draw:z-index="29" draw:style-name="gr3" draw:text-style-name="P16" svg:x1="1.286cm" svg:y1="1.374cm" svg:x2="1.307cm" svg:y2="0.026cm"><text:p/></draw:line></text:p>
            <text:p text:style-name="P11"><draw:line text:anchor-type="char" draw:z-index="16" draw:style-name="gr3" draw:text-style-name="P16" svg:x1="12.391cm" svg:y1="0.044cm" svg:x2="7.101cm" svg:y2="0.046cm"><text:p/></draw:line><draw:line text:anchor-type="char" draw:z-index="10" draw:style-name="gr4" draw:text-style-name="P16" svg:x1="12.404cm" svg:y1="1.413cm" svg:x2="12.395cm" svg:y2="0.099cm"><text:p/></draw:line></text:p>
            <text:p text:style-name="P9"/>
            <text:p text:style-name="P11"><draw:frame draw:style-name="fr4" draw:name="外框6" text:anchor-type="char" svg:x="14.03cm" svg:y="0.399cm" svg:width="0.953cm" svg:height="0.953cm" draw:z-index="27"><draw:text-box><text:p text:style-name="P13">6</text:p></draw:text-box></draw:frame><draw:custom-shape text:anchor-type="char" draw:z-index="14" draw:style-name="gr6" draw:text-style-name="P15" svg:width="2.516cm" svg:height="1.417cm" svg:x="11.137cm" svg:y="0.303cm"><text:p text:style-name="P14"><text:span text:style-name="T7">3.</text:span></text:p><text:p text:style-name="P14"><text:span text:style-name="T7">通知補正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7" draw:style-name="gr7" draw:text-style-name="P21" svg:width="5.003cm" svg:height="2.211cm" svg:x="4.486cm" svg:y="-0.041cm"><text:p text:style-name="P19"><text:span text:style-name="T7">2.</text:span><text:span text:style-name="T7">書面審核是否符合</text:span></text:p><text:p text:style-name="P20"><text:span text:style-name="T7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4" draw:name="外框7" text:anchor-type="char" svg:x="9.525cm" svg:y="0.081cm" svg:width="1.27cm" svg:height="0.736cm" draw:z-index="22"><draw:text-box><text:p text:style-name="P8">否</text:p></draw:text-box></draw:frame></text:p>
            <text:p text:style-name="P9"/>
            <text:p text:style-name="P11"><draw:frame draw:style-name="fr2" draw:name="外框8" text:anchor-type="char" svg:x="0.683cm" svg:y="0.25cm" svg:width="1.065cm" svg:height="3.052cm" draw:z-index="1"><draw:text-box><text:p text:style-name="P8">使用牌照稅科</text:p></draw:text-box></draw:frame><draw:frame draw:style-name="fr4" draw:name="外框9" text:anchor-type="char" svg:x="13.912cm" svg:y="0.22cm" svg:width="1.025cm" svg:height="0.953cm" draw:z-index="21"><draw:text-box><text:p text:style-name="P13">日</text:p></draw:text-box></draw:frame><draw:line text:anchor-type="char" draw:z-index="15" draw:style-name="gr3" draw:text-style-name="P16" svg:x1="7.033cm" svg:y1="0.452cm" svg:x2="7.015cm" svg:y2="3.133cm"><text:p/></draw:line><draw:line text:anchor-type="char" draw:z-index="18" draw:style-name="gr3" draw:text-style-name="P16" svg:x1="9.474cm" svg:y1="-0.028cm" svg:x2="11.166cm" svg:y2="-0.019cm"><text:p/></draw:line></text:p>
            <text:p text:style-name="P9"/>
            <text:p text:style-name="P11"><draw:frame draw:style-name="fr4" draw:name="外框10" text:anchor-type="char" svg:x="7.303cm" svg:y="0.071cm" svg:width="0.953cm" svg:height="0.942cm" draw:z-index="23"><draw:text-box><text:p text:style-name="P8">是</text:p></draw:text-box></draw:frame></text:p>
            <text:p text:style-name="P9"/>
            <text:p text:style-name="P9"/>
            <text:p text:style-name="P11"><draw:custom-shape text:anchor-type="char" draw:z-index="19" draw:style-name="gr8" draw:text-style-name="P24" svg:width="3.493cm" svg:height="1.271cm" svg:x="5.398cm" svg:y="0.325cm"><text:p text:style-name="P22"><text:span text:style-name="T7"/></text:p><text:p text:style-name="P23"><text:span text:style-name="T7">4.</text:span><text:span text:style-name="T7">更正檔案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9"/>
            <text:p text:style-name="P11"><draw:line text:anchor-type="char" draw:z-index="13" draw:style-name="gr3" draw:text-style-name="P16" svg:x1="7.03cm" svg:y1="0.035cm" svg:x2="7.026cm" svg:y2="4.768cm"><text:p/></draw:line></text:p>
            <text:p text:style-name="P9"/>
            <text:p text:style-name="P11"><draw:line text:anchor-type="char" draw:z-index="4" draw:style-name="gr3" draw:text-style-name="P16" svg:x1="14.475cm" svg:y1="0.206cm" svg:x2="14.464cm" svg:y2="2.141cm"><text:p/></draw:line><draw:line text:anchor-type="char" draw:z-index="30" draw:style-name="gr3" draw:text-style-name="P16" svg:x1="1.165cm" svg:y1="0.228cm" svg:x2="1.154cm" svg:y2="2.163cm"><text:p/></draw:line></text:p>
            <text:p text:style-name="P9"/>
            <text:p text:style-name="P9"/>
            <text:p text:style-name="P9"><text:s/></text:p>
          </table:table-cell>
        </table:table-row>
        <table:table-row table:style-name="表格1.4">
          <table:table-cell table:style-name="表格1.A4" office:value-type="string">
            <text:p text:style-name="P11"><draw:line text:anchor-type="char" draw:z-index="6" draw:style-name="gr3" draw:text-style-name="P16" svg:x1="1.106cm" svg:y1="1.086cm" svg:x2="1.101cm" svg:y2="0.109cm"><text:p/></draw:line><draw:line text:anchor-type="char" draw:z-index="31" draw:style-name="gr3" draw:text-style-name="P16" svg:x1="14.472cm" svg:y1="1.086cm" svg:x2="14.467cm" svg:y2="0.109cm"><text:p/></draw:line></text:p>
            <text:p text:style-name="P10"/>
            <text:p text:style-name="P12"><draw:custom-shape text:anchor-type="char" draw:z-index="20" draw:style-name="gr5" draw:text-style-name="P18" svg:width="5.001cm" svg:height="1.001cm" svg:x="4.47cm" svg:y="0.337cm"><text:p text:style-name="P17"><text:span text:style-name="T7">5.</text:span><text:span text:style-name="T7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2"><draw:frame draw:style-name="fr3" draw:name="外框11" text:anchor-type="char" svg:x="0.49cm" svg:y="0.307cm" svg:width="1.127cm" svg:height="1.612cm" draw:z-index="34"><draw:text-box><text:p text:style-name="P8">行政科</text:p></draw:text-box></draw:frame><draw:g text:anchor-type="char" draw:z-index="2" draw:style-name="gr1"><draw:frame draw:style-name="gr2" draw:text-style-name="P15" svg:width="0.907cm" svg:height="0.636cm" svg:x="14.118cm" svg:y="0.721cm"><draw:text-box><text:p text:style-name="P14"><text:span text:style-name="T7">日</text:span></text:p></draw:text-box></draw:frame><draw:frame draw:style-name="gr2" draw:text-style-name="P15" svg:width="0.907cm" svg:height="0.636cm" svg:x="14.187cm" svg:y="0.213cm"><draw:text-box><text:p text:style-name="P14"><text:span text:style-name="T7">1</text:span></text:p></draw:text-box></draw:frame></draw:g></text:p>
            <text:p text:style-name="P10"/>
            <text:p text:style-name="P10"/>
            <text:p text:style-name="P12"><draw:line text:anchor-type="char" draw:z-index="9" draw:style-name="gr3" draw:text-style-name="P16" svg:x1="14.517cm" svg:y1="0.542cm" svg:x2="14.512cm" svg:y2="1.867cm"><text:p/></draw:line></text:p>
            <text:p text:style-name="P10"/>
            <text:p text:style-name="P9"><draw:line text:anchor-type="char" draw:z-index="32" draw:style-name="gr3" draw:text-style-name="P16" svg:x1="1.111cm" svg:y1="0.198cm" svg:x2="1.106cm" svg:y2="0.918cm"><text:p/></draw:line><text:s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0pt" style:letter-kerning="true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2.54cm" fo:margin-right="0cm" fo:line-height="0.776cm" fo:orphans="0" fo:widows="0" fo:text-indent="-2.22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57cm" fo:margin-right="0cm" fo:line-height="0.776cm" fo:orphans="0" fo:widows="0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18cm" fo:margin-right="0.199cm" fo:text-align="justify" style:justify-single-word="false" fo:orphans="0" fo:widows="0" fo:text-indent="-0.919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bold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ize="16pt" style:font-size-asian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新細明體" style:font-family-asian="新細明體, PMingLiU" style:font-family-generic-asian="roman" style:font-pitch-asian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7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699cm" fo:text-indent="-1.429cm" fo:margin-left="2.6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2.725cm" fo:text-indent="-1.138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376cm" fo:margin-left="4.7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593cm" fo:text-indent="-0.847cm" fo:margin-left="1.5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439cm" fo:text-indent="-0.847cm" fo:margin-left="2.4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133cm" fo:text-indent="-0.847cm" fo:margin-left="4.1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979cm" fo:text-indent="-0.847cm" fo:margin-left="4.97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673cm" fo:text-indent="-0.847cm" fo:margin-left="6.6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2.171cm" style:auto-text-indent="false"/>
      <style:text-properties style:font-name="標楷體" style:font-name-asian="標楷體" style:font-name-complex="標楷體"/>
    </style:style>
    <style:style style:name="MP2" style:family="paragraph" style:parent-style-name="Header">
      <style:text-properties style:font-name="標楷體" style:font-name-asian="標楷體" style:font-name-complex="標楷體"/>
    </style:style>
    <style:style style:name="MP3" style:family="paragraph" style:parent-style-name="Text_20_body_20_indent">
      <style:paragraph-properties fo:margin-left="0.979cm" fo:margin-right="0cm" fo:line-height="0.706cm" fo:text-align="center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fo:font-size="10pt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text:s text:c="72"/></text:p>
      </style:header>
      <style:footer>
        <text:p text:style-name="MP3"><text:s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災害損失減免申請作業-流程圖</dc:title>
    <dc:subject>使用牌照稅災害損失減免申請作業-流程圖</dc:subject>
    <meta:keyword>使用牌照稅</meta:keyword>
    <dc:description/>
    <meta:initial-creator>桃園縣政府地方稅務局</meta:initial-creator>
    <meta:creation-date>2008-03-14T10:36:00</meta:creation-date>
    <dc:creator>李佩瑾</dc:creator>
    <dc:date>2021-09-06T10:23:00</dc:date>
    <meta:print-date>2012-02-22T14:04:00</meta:print-date>
    <meta:editing-cycles>25</meta:editing-cycles>
    <meta:editing-duration>PT1H44M</meta:editing-duration>
    <meta:document-statistic meta:table-count="1" meta:image-count="0" meta:object-count="0" meta:page-count="1" meta:paragraph-count="19" meta:word-count="58" meta:character-count="138" meta:non-whitespace-character-count="58"/>
    <meta:generator>NDC_ODF_Application_Tools/2.0.4$Windows_X86_64 LibreOffice_project/ace8b54cb4771cd6636f2ccb1aac7c9dad875112</meta:generator>
  </office:meta>
</office:document-meta>
</file>