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5" style:family="paragraph" style:parent-style-name="本文縮排_20_2">
      <style:paragraph-properties fo:margin-left="1.997cm" fo:margin-right="0cm" fo:text-indent="-0.998cm" style:auto-text-indent="false"/>
    </style:style>
    <style:style style:name="P6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7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8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9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10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11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12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基隆市稅務</text:span><text:span text:style-name="T1">局標準作業程序</text:span></text:p>
      <text:p text:style-name="P1"><text:span text:style-name="T3">申請核發使用牌照稅當期轉帳繳納證明作業</text:span></text:p>
      <text:p text:style-name="本文縮排_20_2"><text:span text:style-name="T6">壹、目的：</text:span><text:span text:style-name="T6">即時處理納稅義務人</text:span><text:span text:style-name="T5">核發使用牌照稅轉帳納稅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轉帳納稅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5"><text:span text:style-name="T10">一、納稅證明申請書</text:span><text:span text:style-name="T14">或受理時現場由電腦產出申請書</text:span></text:p>
      <text:p text:style-name="P6"><text:span text:style-name="T6">二、納稅人：本人身分證正本(查驗即還)</text:span></text:p>
      <text:p text:style-name="P7"><text:span text:style-name="T6">三、繼承人：</text:span></text:p>
      <text:p text:style-name="P8"><text:span text:style-name="T13"><text:s/></text:span><text:span text:style-name="T6">(一)繼承人身分證正本(查驗即還)</text:span></text:p>
      <text:p text:style-name="P9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8"><text:span text:style-name="T13"><text:s/></text:span><text:span text:style-name="T6">(三)與被繼承人關係證明文件影本</text:span></text:p>
      <text:p text:style-name="P7"><text:span text:style-name="T6">四、代理人：</text:span></text:p>
      <text:p text:style-name="P10"><text:span text:style-name="T6">(一)代理人身分證正本(查驗即還)</text:span></text:p>
      <text:p text:style-name="P10"><text:span text:style-name="T6">(二)委託人身分證影本</text:span></text:p>
      <text:p text:style-name="P11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10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12">一、流程圖：如後附。</text:p>
      <text:p text:style-name="P12">二、流程說明：如後附。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7T09:55:00</dc:date>
    <meta:print-date>2021-08-17T09:55:00</meta:print-date>
    <meta:editing-cycles>10</meta:editing-cycles>
    <meta:editing-duration>PT3M</meta:editing-duration>
    <meta:document-statistic meta:table-count="0" meta:image-count="0" meta:object-count="0" meta:page-count="1" meta:paragraph-count="23" meta:word-count="384" meta:character-count="390" meta:non-whitespace-character-count="385"/>
    <meta:generator>NDC_ODF_Application_Tools/2.0.4$Windows_X86_64 LibreOffice_project/ace8b54cb4771cd6636f2ccb1aac7c9dad875112</meta:generator>
  </office:meta>
</office:document-meta>
</file>