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fo:text-align-last="justify" style:justify-single-word="false"/>
    </style:style>
    <style:style style:name="P14" style:family="paragraph" style:parent-style-name="Standard">
      <style:paragraph-properties fo:margin-top="0.002cm" fo:margin-bottom="0cm" loext:contextual-spacing="false" style:text-autospace="none"/>
      <style:text-properties fo:font-size="11.5pt" style:letter-kerning="false" style:font-name-asian="SimSun" style:font-size-asian="11.5pt" style:language-asian="en" style:country-asian="US" style:font-name-complex="SimSun" style:font-size-complex="11pt"/>
    </style:style>
    <style:style style:name="P15" style:family="paragraph" style:parent-style-name="Standard">
      <style:paragraph-properties fo:margin-left="0.176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2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3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6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3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4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5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6" style:family="paragraph" style:parent-style-name="Standard" style:master-page-name="轉換_20_1">
      <style:paragraph-properties fo:margin-left="4.233cm" fo:margin-right="0cm" fo:line-height="0.764cm" fo:text-indent="0cm" style:auto-text-indent="false" style:page-number="auto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8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fo:font-weight="bold" style:letter-kerning="false" style:font-name-asian="SimSun" style:font-size-asian="11pt" style:font-weight-asian="bold" style:font-name-complex="SimSun" style:font-size-complex="11pt" style:font-weight-complex="bold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0cm" fo:margin-right="-5.53cm" fo:text-indent="0cm" style:auto-text-indent="false"/>
    </style:style>
    <style:style style:name="P46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style:page-number="auto" style:text-autospace="none"/>
      <style:text-properties fo:font-size="10pt" style:letter-kerning="false" style:font-name-asian="SimSun" style:font-size-asian="10pt" style:language-asian="en" style:country-asian="US" style:font-name-complex="SimSun" style:font-size-complex="11pt"/>
    </style:style>
    <style:style style:name="P48" style:family="paragraph" style:parent-style-name="Standard" style:master-page-name="轉換_20_2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style:font-name="SimSun" fo:font-size="10pt" style:letter-kerning="false" style:font-size-asian="10pt" style:font-name-complex="SimSun" style:font-size-complex="11pt"/>
    </style:style>
    <style:style style:name="T6" style:family="text">
      <style:text-properties style:font-name="SimSun" fo:font-size="10pt" style:letter-kerning="false" style:font-size-asian="10pt" style:font-name-complex="SimSun" style:font-size-complex="11pt"/>
    </style:style>
    <style:style style:name="T7" style:family="text">
      <style:text-properties style:font-name="SimSun" style:letter-kerning="false" style:font-name-asian="SimSun" style:font-name-complex="SimSun" style:font-size-complex="12pt"/>
    </style:style>
    <style:style style:name="T8" style:family="text">
      <style:text-properties style:font-name="SimSun" fo:font-size="11pt" style:letter-kerning="false" style:font-size-asian="11pt" style:font-name-complex="SimSun" style:font-size-complex="11pt"/>
    </style:style>
    <style:style style:name="T9" style:family="text">
      <style:text-properties style:font-name="SimSun" fo:font-size="11pt" style:letter-kerning="false" style:font-size-asian="11pt" style:font-name-complex="SimSun" style:font-size-complex="11pt"/>
    </style:style>
    <style:style style:name="T10" style:family="text">
      <style:text-properties style:font-name="SimSun" fo:font-size="6.5pt" style:letter-kerning="false" style:font-size-asian="6.5pt" style:font-name-complex="SimSun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新細明體" style:letter-kerning="false" style:font-name-complex="SimSun" style:font-size-complex="12pt"/>
    </style:style>
    <style:style style:name="T19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0" style:family="text">
      <style:text-properties style:font-name="標楷體" fo:font-size="4pt" style:font-name-asian="標楷體" style:font-size-asian="4pt" style:font-name-complex="標楷體" style:font-size-complex="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6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89*" fo:start-indent="0cm" fo:end-indent="0.002cm"/>
          <style:column style:rel-width="4811*" fo:start-indent="0.002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7"/>
        <text:p text:style-name="P14"/>
        <text:p text:style-name="P15">報表代號：</text:p>
        <text:p text:style-name="P16"><text:s/>申請日期：</text:p>
        <text:h text:style-name="P17" text:outline-level="1">查調對象資料</text:h>
        <text:p text:style-name="P23">基隆市稅務局</text:p>
        <text:p text:style-name="P24">全功能服務櫃臺<text:tab/>查詢申請書</text:p>
        <text:p text:style-name="P22"><draw:frame draw:style-name="fr1" draw:name="外框1" text:anchor-type="char" svg:x="9.962cm" svg:y="-1.402cm" svg:width="2.155cm" svg:height="0.963cm" draw:z-index="3"><draw:text-box><text:p text:style-name="P1"/></draw:text-box></draw:frame></text:p>
        <text:p text:style-name="P25"/>
        <text:p text:style-name="P26">機密等級：</text:p>
        <text:p text:style-name="P26">頁<text:tab/>次：</text:p>
      </text:section>
      <text:section text:style-name="Sect2" text:name="區段2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3">
        <text:p text:style-name="P30">地<text:tab/>址：</text:p>
        <text:h text:style-name="P18" text:outline-level="1">申請人資料</text:h>
      </text:section>
      <text:section text:style-name="Sect2" text:name="區段4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5">
        <text:p text:style-name="P30">地<text:tab/>址：</text:p>
        <text:h text:style-name="P18" text:outline-level="1">代理人資料</text:h>
      </text:section>
      <text:section text:style-name="Sect2" text:name="區段6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7">
        <text:p text:style-name="P30">地<text:tab/>址：</text:p>
        <text:list xml:id="list626955930" text:style-name="WW8Num3">
          <text:list-item>
            <text:p text:style-name="P32">附授權證明</text:p>
          </text:list-item>
        </text:list>
        <text:h text:style-name="P19" text:outline-level="1">申請人委託代理人申請下列項目。代理人所處理事項，申請人願負一切法律責任。</text:h>
        <text:p text:style-name="P33"/>
        <text:p text:style-name="P20">申請人簽章：﹍﹍﹍﹍﹍﹍ <text:s text:c="35"/>代理人簽章：﹍﹍﹍﹍﹍﹍</text:p>
        <text:p text:style-name="P21"><draw:line text:anchor-type="char" draw:z-index="1" draw:name="Line 3" draw:style-name="gr1" draw:text-style-name="P50" svg:x1="0.751cm" svg:y1="12.742cm" svg:x2="20.295cm" svg:y2="12.742cm"><text:p/></draw:line></text:p>
        <text:p text:style-name="P34"/>
      </text:section>
      <text:section text:style-name="Sect4" text:name="區段8">
        <text:p text:style-name="P36"/>
        <text:p text:style-name="P35"><text:soft-page-break/>申<text:tab/>請<text:tab/>項<text:tab/>目</text:p>
        <text:h text:style-name="P37" text:outline-level="2"><text:span text:style-name="T7">＊[就地]轉帳納稅繳納證明－</text:span><text:span text:style-name="T18">使用牌照</text:span><text:span text:style-name="T7">稅</text:span></text:h>
        <text:p text:style-name="P39">＊[就地]印製各類申請書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2" draw:name="Line 2" draw:style-name="gr1" draw:text-style-name="P50" svg:x1="0.716cm" svg:y1="25.511cm" svg:x2="20.295cm" svg:y2="25.511cm"><text:p/></draw:line><text:soft-page-break/></text:p>
        <text:p text:style-name="P38">服務方式： □口頭答覆 □列印表單或核發證明</text:p>
        <text:p text:style-name="P40">辦理情形： □已口頭答覆 □已列印表單或發證 □不符規定不予受理</text:p>
        <text:p text:style-name="P41"/>
        <text:p text:style-name="P45"><text:span text:style-name="T13">申請書流水號：</text:span><text:span text:style-name="T13"> <text:s text:c="27"/></text:span><text:span text:style-name="T15">承辦人核章：﹍﹍﹍﹍﹍﹍﹍﹍﹍﹍﹍﹍</text:span><text:span text:style-name="T13"> <text:s text:c="69"/></text:span></text:p>
        <text:p text:style-name="P42"/>
        <text:p text:style-name="P43">跨機關作業之目的機關別： 無</text:p>
      </text:section>
      <text:section text:style-name="Sect5" text:name="區段9">
        <text:p text:style-name="P48"><text:s text:c="23"/></text:p>
      </text:section>
      <text:p text:style-name="P49"><draw:frame draw:style-name="fr1" draw:name="外框2" text:anchor-type="char" svg:x="15.884cm" svg:y="0.173cm" svg:width="1.734cm" svg:height="0.963cm" draw:z-index="0"><draw:text-box><text:p text:style-name="P1">表二</text:p></draw:text-box></draw:frame>委託書</text:p>
      <text:p text:style-name="P6"/>
      <text:p text:style-name="P12"><text:span text:style-name="T21"><text:s text:c="2"/></text:span><text:span text:style-name="T22">茲授權受委託人申請本人(委託人)</text:span></text:p>
      <text:p text:style-name="P12"><text:span text:style-name="T25"></text:span><text:span text:style-name="T22">個人</text:span><text:span text:style-name="T25"></text:span><text:span text:style-name="T22">未成年子女全國財產資料</text:span></text:p>
      <text:p text:style-name="P12"><text:span text:style-name="T25"></text:span><text:span text:style-name="T22">個人</text:span><text:span text:style-name="T25"></text:span><text:span text:style-name="T22">未成年子</text:span><text:span text:style-name="T24"> <text:s text:c="4"/></text:span><text:span text:style-name="T22">年度綜合所得稅各類所得資料清單</text:span></text:p>
      <text:p text:style-name="P12"><text:span text:style-name="T25"></text:span><text:span text:style-name="T22">個人</text:span><text:span text:style-name="T25"></text:span><text:span text:style-name="T22">未成年子</text:span><text:span text:style-name="T24"> <text:s text:c="4"/></text:span><text:span text:style-name="T22">年度綜所稅稅籍查詢</text:span></text:p>
      <text:p text:style-name="P12"><text:span text:style-name="T25"></text:span><text:span text:style-name="T22">房屋稅籍證明書</text:span></text:p>
      <text:p text:style-name="P12"><text:span text:style-name="T25"></text:span><text:span text:style-name="T22">繳納證明書</text:span></text:p>
      <text:p text:style-name="P46">此致</text:p>
      <text:p text:style-name="P7">基隆市稅務局</text:p>
      <text:p text:style-name="P7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8">戶籍地址</text:p>
          </table:table-cell>
          <table:table-cell table:style-name="表格1.D1" office:value-type="string">
            <text:p text:style-name="P8">簽章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</table:table>
      <text:p text:style-name="P12"><text:span text:style-name="T22">受委託人姓名： <text:s text:c="33"/>(簽章)</text:span></text:p>
      <text:p text:style-name="P7"><text:soft-page-break/>身分證字號：</text:p>
      <text:p text:style-name="P12"><text:span text:style-name="T22">戶籍地址：</text:span><text:span text:style-name="T26"> </text:span></text:p>
      <text:p text:style-name="P7">電話：</text:p>
      <text:p text:style-name="P13"><text:span text:style-name="T2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0.529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05T18:54:00</dc:date>
    <meta:print-date>2017-11-28T14:13:00</meta:print-date>
    <meta:editing-cycles>6</meta:editing-cycles>
    <meta:editing-duration>PT1M</meta:editing-duration>
    <meta:document-statistic meta:table-count="1" meta:image-count="0" meta:object-count="0" meta:page-count="7" meta:paragraph-count="55" meta:word-count="458" meta:character-count="683" meta:non-whitespace-character-count="458"/>
    <meta:generator>NDC_ODF_Application_Tools/2.0.4$Windows_X86_64 LibreOffice_project/ace8b54cb4771cd6636f2ccb1aac7c9dad875112</meta:generator>
  </office:meta>
</office:document-meta>
</file>