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7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top="0.318cm" fo:margin-bottom="0cm" fo:text-align="center" style:writing-mode="lr-tb"/>
    </style:style>
    <style:style style:name="P11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12" style:family="paragraph">
      <style:paragraph-properties fo:margin-left="0.318cm" fo:margin-right="0cm" fo:text-align="center" fo:text-indent="-0.317cm" style:writing-mode="lr-tb"/>
    </style:style>
    <style:style style:name="P13" style:family="paragraph">
      <loext:graphic-properties draw:fill="solid" draw:fill-color="#ffffff"/>
      <style:paragraph-properties fo:margin-left="0.318cm" fo:margin-right="0cm" fo:text-align="center" fo:text-indent="-0.317cm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7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9cm" fo:min-width="2.1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基隆市稅務局標準作業流程圖</text:span></text:p>
      <text:p text:style-name="P1"><text:span text:style-name="T2">申請核發使用牌照稅繳納證明作業</text:span></text:p>
      <text:p text:style-name="P4"><draw:frame draw:style-name="fr1" draw:name="外框1" text:anchor-type="char" svg:x="12.795cm" svg:y="0.36cm" svg:width="2.54cm" svg:height="0.97cm" draw:z-index="3"><draw:text-box><text:p text:style-name="P2">作業期限</text:p></draw:text-box></draw:frame><draw:line text:anchor-type="char" draw:z-index="1" draw:style-name="gr1" draw:text-style-name="P9" svg:x1="-0.173cm" svg:y1="0.31cm" svg:x2="15.268cm" svg:y2="0.322cm"><text:p/></draw:line><draw:custom-shape text:anchor-type="char" draw:z-index="17" draw:style-name="gr7" draw:text-style-name="P15" svg:width="5.001cm" svg:height="1.391cm" svg:x="4.893cm" svg:y="14.979cm"><text:p text:style-name="P14"><text:span text:style-name="T6">6.</text:span><text:span text:style-name="T7">交付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5" draw:style-name="gr5" draw:text-style-name="P13" svg:width="5.001cm" svg:height="2.541cm" svg:x="4.854cm" svg:y="5.256cm"><text:p text:style-name="P12"><text:span text:style-name="T8">2.</text:span><text:span text:style-name="T9">審核文件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6" draw:style-name="gr6" draw:text-style-name="P15" svg:width="5.001cm" svg:height="1.329cm" svg:x="4.83cm" svg:y="2.081cm"><text:p text:style-name="P14"><text:span text:style-name="T10">1.</text:span><text:span text:style-name="T9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2" text:anchor-type="char" svg:x="6.35cm" svg:y="0.347cm" svg:width="2.54cm" svg:height="0.97cm" draw:z-index="4"><draw:text-box><text:p text:style-name="P2">作業流程</text:p></draw:text-box></draw:frame><draw:frame draw:style-name="fr1" draw:name="外框3" text:anchor-type="char" svg:x="14.923cm" svg:y="13.194cm" svg:width="3.175cm" svg:height="2.223cm" draw:z-index="5"><draw:text-box><text:p text:style-name="Standard"/></draw:text-box></draw:frame><draw:custom-shape text:anchor-type="char" draw:z-index="21" draw:style-name="gr4" draw:text-style-name="P11" svg:width="5.001cm" svg:height="1.5cm" svg:x="4.81cm" svg:y="11.284cm"><text:p text:style-name="P10"><text:span text:style-name="T6">5.</text:span><text:span text:style-name="T7">查調資料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0" draw:style-name="gr2" draw:text-style-name="P9" svg:x1="7.265cm" svg:y1="12.663cm" svg:x2="7.272cm" svg:y2="14.954cm"><text:p/></draw:line><draw:line text:anchor-type="char" draw:z-index="19" draw:style-name="gr2" draw:text-style-name="P9" svg:x1="7.32cm" svg:y1="10.169cm" svg:x2="7.308cm" svg:y2="11.183cm"><text:p/></draw:line><draw:line text:anchor-type="char" draw:z-index="14" draw:style-name="gr2" draw:text-style-name="P9" svg:x1="7.345cm" svg:y1="7.329cm" svg:x2="7.347cm" svg:y2="8.641cm"><text:p/></draw:line><draw:custom-shape text:anchor-type="char" draw:z-index="13" draw:style-name="gr4" draw:text-style-name="P11" svg:width="5.001cm" svg:height="1.5cm" svg:x="4.856cm" svg:y="8.655cm"><text:p text:style-name="P10"><text:span text:style-name="T6">4.</text:span><text:span text:style-name="T7">列印申請書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4" text:anchor-type="char" svg:x="-0.318cm" svg:y="0.347cm" svg:width="2.54cm" svg:height="0.97cm" draw:z-index="7"><draw:text-box><text:p text:style-name="P2">權責單位</text:p></draw:text-box></draw:frame></text:p>
      <text:p text:style-name="P3"><draw:line text:anchor-type="char" draw:z-index="8" draw:style-name="gr2" draw:text-style-name="P9" svg:x1="0.953cm" svg:y1="7.034cm" svg:x2="0.953cm" svg:y2="0.61cm"><text:p/></draw:line><draw:line text:anchor-type="char" draw:z-index="2" draw:style-name="gr1" draw:text-style-name="P9" svg:x1="-0.145cm" svg:y1="0.568cm" svg:x2="15.19cm" svg:y2="0.58cm"><text:p/></draw:line></text:p>
      <text:p text:style-name="P3"><draw:line text:anchor-type="char" draw:z-index="9" draw:style-name="gr2" draw:text-style-name="P9" svg:x1="14.605cm" svg:y1="6.527cm" svg:x2="14.594cm" svg:y2="0.025cm"><text:p/></draw:line></text:p>
      <text:p text:style-name="P6"><draw:frame draw:style-name="fr1" draw:name="外框5" text:anchor-type="char" svg:x="0.503cm" svg:y="5.586cm" svg:width="1.588cm" svg:height="4.281cm" draw:z-index="24"><draw:text-box><text:p text:style-name="P2"/><text:p text:style-name="P2">全 </text:p><text:p text:style-name="P2">功 </text:p><text:p text:style-name="P2">能 </text:p><text:p text:style-name="P2">櫃 </text:p><text:p text:style-name="Standard"><text:span text:style-name="T3">臺 </text:span></text:p></draw:text-box></draw:frame><draw:frame draw:style-name="fr1" draw:name="外框6" text:anchor-type="char" svg:x="13.647cm" svg:y="6.209cm" svg:width="1.588cm" svg:height="3.175cm" draw:z-index="6"><draw:text-box><text:p text:style-name="P7">隨到隨辦 </text:p></draw:text-box></draw:frame><draw:line text:anchor-type="char" draw:z-index="25" draw:style-name="gr2" draw:text-style-name="P9" svg:x1="14.605cm" svg:y1="9.066cm" svg:x2="14.605cm" svg:y2="15.1cm"><text:p/></draw:line><draw:line text:anchor-type="char" draw:z-index="11" draw:style-name="gr2" draw:text-style-name="P9" svg:x1="0.953cm" svg:y1="10.019cm" svg:x2="0.953cm" svg:y2="15.141cm"><text:p/></draw:line><draw:frame draw:style-name="fr1" draw:name="外框7" text:anchor-type="char" svg:x="5.98cm" svg:y="5.764cm" svg:width="1.958cm" svg:height="0.762cm" draw:z-index="0"><draw:text-box><text:p text:style-name="P5">是</text:p></draw:text-box></draw:frame><draw:line text:anchor-type="char" draw:z-index="12" draw:style-name="gr2" draw:text-style-name="P9" svg:x1="7.318cm" svg:y1="1.194cm" svg:x2="7.332cm" svg:y2="3.387cm"><text:p/></draw:line><draw:line text:anchor-type="char" draw:z-index="10" draw:style-name="gr3" draw:text-style-name="P9" svg:x1="-0.021cm" svg:y1="15.099cm" svg:x2="15.42cm" svg:y2="15.085cm"><text:p/></draw:line><draw:custom-shape text:anchor-type="char" draw:z-index="23" draw:style-name="gr8" draw:text-style-name="P15" svg:width="2.98cm" svg:height="0.966cm" svg:x="11.234cm" svg:y="4.105cm"><text:p text:style-name="P14"><text:span text:style-name="T10">3.</text:span><text:span text:style-name="T9">不受理</text:span></text:p><text:p text:style-name="P14"><text:span text:style-name="T11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8" text:anchor-type="char" svg:x="9.525cm" svg:y="3.669cm" svg:width="1.958cm" svg:height="0.762cm" draw:z-index="22"><draw:text-box><text:p text:style-name="P5">否</text:p></draw:text-box></draw:frame><draw:line text:anchor-type="char" draw:z-index="18" draw:style-name="gr2" draw:text-style-name="P9" svg:x1="9.911cm" svg:y1="4.607cm" svg:x2="11.181cm" svg:y2="4.607cm"><text:p/></draw:lin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ufe_5f_big" style:display-name="coufe_big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圖</dc:title>
    <dc:subject>核發各稅繳納證明、轉帳納稅證明臨櫃作業-流程圖</dc:subject>
    <meta:keyword>納稅證明</meta:keyword>
    <meta:initial-creator>桃園縣政府地方稅務局</meta:initial-creator>
    <meta:creation-date>2020-03-05T11:21:00</meta:creation-date>
    <dc:creator>李佩瑾</dc:creator>
    <dc:date>2021-08-05T16:53:00</dc:date>
    <meta:print-date>2012-02-16T16:45:00</meta:print-date>
    <meta:editing-cycles>7</meta:editing-cycles>
    <meta:editing-duration>PT5M</meta:editing-duration>
    <meta:document-statistic meta:table-count="0" meta:image-count="0" meta:object-count="0" meta:page-count="1" meta:paragraph-count="14" meta:word-count="51" meta:character-count="58" meta:non-whitespace-character-count="51"/>
    <meta:generator>NDC_ODF_Application_Tools/2.0.4$Windows_X86_64 LibreOffice_project/ace8b54cb4771cd6636f2ccb1aac7c9dad875112</meta:generator>
  </office:meta>
</office:document-meta>
</file>