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34D1902A15916FC856.png" manifest:media-type="image/png"/>
  <manifest:file-entry manifest:full-path="Pictures/100002010000003B000000345F77933C1A976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" style:family="paragraph" style:parent-style-name="Standard">
      <style:paragraph-properties fo:line-height="0.764cm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7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8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22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4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5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6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7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8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9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30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31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3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4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5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7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8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9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40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1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6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7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0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7" style:family="text">
      <style:text-properties fo:font-size="11pt" style:font-size-asian="11pt"/>
    </style:style>
    <style:style style:name="T2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9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8"><text:s text:c="38"/></text:p>
        <text:p text:style-name="P21"><text:span text:style-name="T12"><text:s/></text:span><text:span text:style-name="T15">報表代號：</text:span></text:p>
        <text:p text:style-name="P22"><text:s/>申請日期：</text:p>
        <text:h text:style-name="P23" text:outline-level="1">查調對象資料</text:h>
        <text:p text:style-name="P28">基隆市稅務局</text:p>
        <text:p text:style-name="P29">全功能服務櫃臺<text:tab/>查詢申請書</text:p>
        <text:p text:style-name="P27"><draw:frame draw:style-name="fr1" draw:name="外框1" text:anchor-type="char" svg:x="9.931cm" svg:y="-1.402cm" svg:width="2.187cm" svg:height="0.963cm" draw:z-index="3"><draw:text-box><text:p text:style-name="P4"/></draw:text-box></draw:frame></text:p>
        <text:p text:style-name="P30"/>
        <text:p text:style-name="P31">機密等級：</text:p>
        <text:p text:style-name="P31">頁<text:tab/>次：</text:p>
      </text:section>
      <text:section text:style-name="Sect2" text:name="區段2">
        <text:p text:style-name="P32"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3">
        <text:p text:style-name="P35"><text:span text:style-name="T19">地<text:tab/>址：</text:span><text:span text:style-name="T19">基隆市安樂區安樂路二段162號</text:span></text:p>
        <text:h text:style-name="P24" text:outline-level="1">申請人資料</text:h>
      </text:section>
      <text:section text:style-name="Sect2" text:name="區段4">
        <text:p text:style-name="P32"><text:span text:style-name="T19">統一編號：C100000000</text:span></text:p>
        <text:p text:style-name="P33">電<text:tab/>話：</text:p>
        <text:p text:style-name="P36"><text:span text:style-name="T19">姓<text:tab/>名：</text:span><text:span text:style-name="T19">丁小二</text:span></text:p>
        <text:p text:style-name="P34">手機電話：</text:p>
      </text:section>
      <text:section text:style-name="Sect3" text:name="區段5">
        <text:p text:style-name="P35"><text:span text:style-name="T19">地<text:tab/>址：</text:span><text:span text:style-name="T19">基隆市安樂區安樂路二段162號</text:span></text:p>
        <text:h text:style-name="P24" text:outline-level="1">代理人資料</text:h>
      </text:section>
      <text:section text:style-name="Sect2" text:name="區段6">
        <text:p text:style-name="P32"><text:span text:style-name="T19">統一編號：C100000001</text:span></text:p>
        <text:p text:style-name="P33">電<text:tab/>話：</text:p>
        <text:p text:style-name="P36"><text:span text:style-name="T19">姓<text:tab/>名：</text:span><text:span text:style-name="T19">丁小一</text:span></text:p>
        <text:p text:style-name="P34">手機電話：</text:p>
      </text:section>
      <text:section text:style-name="Sect3" text:name="區段7">
        <text:p text:style-name="P35"><text:span text:style-name="T19">地<text:tab/>址：</text:span><text:span text:style-name="T19">基隆市安樂區安樂路二段162號</text:span></text:p>
        <text:list xml:id="list3146791854" text:style-name="WW8Num3">
          <text:list-item>
            <text:p text:style-name="P37">附授權證明</text:p>
          </text:list-item>
        </text:list>
        <text:h text:style-name="P25" text:outline-level="1">申請人委託代理人申請下列項目。代理人所處理事項，申請人願負一切法律責任。</text:h>
        <text:p text:style-name="P38"><draw:frame draw:style-name="fr2" draw:name="圖片 4" text:anchor-type="char" svg:x="3.535cm" svg:y="0.355cm" svg:width="1.06cm" svg:height="0.949cm" draw:z-index="5"><draw:image xlink:href="Pictures/100002010000003A00000034D1902A15916FC856.png" xlink:type="simple" xlink:show="embed" xlink:actuate="onLoad" loext:mime-type="image/png"/></draw:frame><draw:frame draw:style-name="fr2" draw:name="圖片 5" text:anchor-type="char" svg:x="16.009cm" svg:y="0.429cm" svg:width="0.993cm" svg:height="0.875cm" draw:z-index="4"><draw:image xlink:href="Pictures/100002010000003B000000345F77933C1A976D6F.png" xlink:type="simple" xlink:show="embed" xlink:actuate="onLoad" loext:mime-type="image/png"/></draw:frame></text:p>
        <text:p text:style-name="P26">申請人簽章：﹍﹍﹍﹍﹍﹍ <text:s text:c="35"/>代理人簽章：﹍﹍﹍﹍﹍﹍</text:p>
        <text:p text:style-name="P1"><draw:line text:anchor-type="char" draw:z-index="0" draw:name="Line 3" draw:style-name="gr1" draw:text-style-name="P50" svg:x1="0.751cm" svg:y1="12.742cm" svg:x2="20.295cm" svg:y2="12.742cm"><text:p/></draw:line></text:p>
      </text:section>
      <text:section text:style-name="Sect4" text:name="區段8">
        <text:p text:style-name="P2"/>
        <text:p text:style-name="P39">申<text:tab/>請<text:tab/>項<text:tab/>目</text:p>
        <text:h text:style-name="P40" text:outline-level="2"><text:span text:style-name="T16">＊[就地]繳納證明－</text:span><text:span text:style-name="T13">使用牌照</text:span><text:span text:style-name="T16">稅</text:span></text:h>
        <text:p text:style-name="P42">＊[就地]印製各類申請書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7"/>
        <text:p text:style-name="P7"/>
        <text:p text:style-name="P46"><draw:line text:anchor-type="char" draw:z-index="1" draw:name="Line 2" draw:style-name="gr1" draw:text-style-name="P50" svg:x1="0.716cm" svg:y1="25.289cm" svg:x2="20.295cm" svg:y2="25.289cm"><text:p/></draw:line></text:p>
        <text:p text:style-name="P41">服務方式： □口頭答覆 □列印表單或核發證明</text:p>
        <text:p text:style-name="P43">辦理情形： □已口頭答覆 □已列印表單或發證 □不符規定不予受理</text:p>
        <text:p text:style-name="P44"/>
        <text:p text:style-name="P45">跨機關作業之目的機關別： 無</text:p>
      </text:section>
      <text:section text:style-name="Sect5" text:name="區段9">
        <text:p text:style-name="P3"/>
        <text:p text:style-name="P9"><text:span text:style-name="T23">申請書流水號：</text:span><text:span text:style-name="T23"> <text:s text:c="42"/></text:span><text:span text:style-name="T25">承辦人核章：﹍﹍﹍﹍﹍﹍﹍</text:span></text:p>
        <text:p text:style-name="P8"><text:s text:c="2"/></text:p>
      </text:section>
      <text:p text:style-name="P49"><draw:frame draw:style-name="fr1" draw:name="外框2" text:anchor-type="char" svg:x="15.884cm" svg:y="0.173cm" svg:width="1.734cm" svg:height="0.963cm" draw:z-index="2"><draw:text-box><text:p text:style-name="P4"/></draw:text-box></draw:frame>委託書</text:p>
      <text:p text:style-name="P10"><text:soft-page-break/></text:p>
      <text:p text:style-name="P19"><text:span text:style-name="T4"><text:s text:c="2"/></text:span><text:span text:style-name="T6">茲授權受委託人申請本人(委託人)</text:span></text:p>
      <text:p text:style-name="P19"><text:span text:style-name="T28"></text:span><text:span text:style-name="T6">個人</text:span><text:span text:style-name="T28"></text:span><text:span text:style-name="T6">未成年子女全國財產資料</text:span></text:p>
      <text:p text:style-name="P19"><text:span text:style-name="T28"></text:span><text:span text:style-name="T6">個人</text:span><text:span text:style-name="T28"></text:span><text:span text:style-name="T6">未成年子</text:span><text:span text:style-name="T8"> <text:s text:c="4"/></text:span><text:span text:style-name="T6">年度綜合所得稅各類所得資料清單</text:span></text:p>
      <text:p text:style-name="P19"><text:span text:style-name="T6">個人</text:span><text:span text:style-name="T28"></text:span><text:span text:style-name="T6">未成年子</text:span><text:span text:style-name="T8"> <text:s text:c="4"/></text:span><text:span text:style-name="T6">年度綜所稅稅籍查詢</text:span></text:p>
      <text:p text:style-name="P19"><text:span text:style-name="T28"></text:span><text:span text:style-name="T6">房屋稅籍證明書</text:span></text:p>
      <text:p text:style-name="P19"><text:span text:style-name="T28"></text:span><text:span text:style-name="T6">繳納證明書</text:span></text:p>
      <text:p text:style-name="P47">此致</text:p>
      <text:p text:style-name="P11">基隆市稅務局</text:p>
      <text:p text:style-name="P11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2">戶籍地址</text:p>
          </table:table-cell>
          <table:table-cell table:style-name="表格1.D1" office:value-type="string">
            <text:p text:style-name="P12">簽章</text:p>
          </table:table-cell>
        </table:table-row>
        <table:table-row table:style-name="表格1.2">
          <table:table-cell table:style-name="表格1.A1" office:value-type="string">
            <text:p text:style-name="P13">丁小二</text:p>
          </table:table-cell>
          <table:table-cell table:style-name="表格1.A1" office:value-type="string">
            <text:p text:style-name="P13">C100000000</text:p>
          </table:table-cell>
          <table:table-cell table:style-name="表格1.A1" office:value-type="string">
            <text:p text:style-name="P13">基隆市安樂區安樂路二段162號</text:p>
          </table:table-cell>
          <table:table-cell table:style-name="表格1.D1" office:value-type="string">
            <text:p text:style-name="P18"><draw:frame draw:style-name="fr3" draw:name="圖片 4" text:anchor-type="char" svg:x="0.529cm" svg:y="0.064cm" svg:width="1.06cm" svg:height="0.949cm" draw:z-index="7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</table:table>
      <text:p text:style-name="P19"><draw:frame draw:style-name="fr2" draw:name="圖片 5" text:anchor-type="char" svg:x="12.416cm" svg:y="0.064cm" svg:width="0.993cm" svg:height="0.875cm" draw:z-index="6"><draw:image xlink:href="Pictures/100002010000003B000000345F77933C1A976D6F.png" xlink:type="simple" xlink:show="embed" xlink:actuate="onLoad" loext:mime-type="image/png"/></draw:frame><text:span text:style-name="T6">受委託人姓名： 丁小一 <text:s text:c="31"/>(簽章)</text:span></text:p>
      <text:p text:style-name="P19"><text:soft-page-break/><text:span text:style-name="T6">身分證字號：</text:span><text:span text:style-name="T6">C100000001</text:span></text:p>
      <text:p text:style-name="P19"><text:span text:style-name="T6">戶籍地址：基隆市安樂區安樂路二段162號</text:span></text:p>
      <text:p text:style-name="P11">電話：</text:p>
      <text:p text:style-name="P20"><text:span text:style-name="T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8-05T18:55:00</dc:date>
    <meta:print-date>2017-11-28T14:13:00</meta:print-date>
    <meta:editing-cycles>6</meta:editing-cycles>
    <meta:editing-duration>PT1M</meta:editing-duration>
    <meta:document-statistic meta:table-count="1" meta:image-count="4" meta:object-count="0" meta:page-count="5" meta:paragraph-count="58" meta:word-count="534" meta:character-count="779" meta:non-whitespace-character-count="593"/>
    <meta:generator>NDC_ODF_Application_Tools/2.0.4$Windows_X86_64 LibreOffice_project/ace8b54cb4771cd6636f2ccb1aac7c9dad875112</meta:generator>
  </office:meta>
</office:document-meta>
</file>