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.219cm" fo:margin-right="0cm" fo:line-height="0.706cm" fo:text-align="center" style:justify-single-word="false" fo:text-indent="-0.319cm" style:auto-text-indent="false" style:snap-to-layout-grid="false"/>
    </style:style>
    <style:style style:name="P2" style:family="paragraph" style:parent-style-name="Text_20_body_20_indent">
      <style:paragraph-properties fo:margin-left="0.219cm" fo:margin-right="0cm" fo:line-height="0.706cm" fo:text-indent="-0.319cm" style:auto-text-indent="false" style:snap-to-layout-grid="false"/>
      <style:text-properties style:font-name="標楷體" fo:font-size="14pt" style:font-size-asian="14pt" style:font-name-complex="標楷體" style:font-size-complex="14pt" style:font-weight-complex="bold"/>
    </style:style>
    <style:style style:name="P3" style:family="paragraph" style:parent-style-name="Text_20_body_20_indent" style:master-page-name="Standard">
      <style:paragraph-properties fo:margin-left="0.219cm" fo:margin-right="0cm" fo:line-height="0.706cm" fo:text-align="center" style:justify-single-word="false" fo:text-indent="-0.319cm" style:auto-text-indent="false" style:page-number="auto" style:snap-to-layout-grid="false"/>
    </style:style>
    <style:style style:name="P4" style:family="paragraph" style:parent-style-name="Text_20_body_20_indent">
      <style:paragraph-properties fo:margin-left="2.963cm" fo:margin-right="0cm" fo:line-height="0.706cm" fo:text-indent="-2.963cm" style:auto-text-indent="false" style:snap-to-layout-grid="false"/>
    </style:style>
    <style:style style:name="P5" style:family="paragraph" style:parent-style-name="Text_20_body_20_indent">
      <style:paragraph-properties fo:margin-left="2.501cm" fo:margin-right="0.123cm" fo:line-height="0.706cm" fo:text-indent="-2.501cm" style:auto-text-indent="false" style:snap-to-layout-grid="false"/>
    </style:style>
    <style:style style:name="P6" style:family="paragraph" style:parent-style-name="Text_20_body_20_indent">
      <style:paragraph-properties fo:margin-left="2.219cm" fo:margin-right="0cm" fo:line-height="0.706cm" fo:text-indent="-1.339cm" style:auto-text-indent="false" style:snap-to-layout-grid="false"/>
    </style:style>
    <style:style style:name="P7" style:family="paragraph" style:parent-style-name="Text_20_body_20_indent">
      <style:paragraph-properties fo:margin-left="0.953cm" fo:margin-right="0cm" fo:line-height="0.706cm" fo:text-indent="0cm" style:auto-text-indent="false" style:snap-to-layout-grid="false"/>
    </style:style>
    <style:style style:name="P8" style:family="paragraph" style:parent-style-name="Text_20_body_20_indent">
      <style:paragraph-properties fo:margin-left="0.878cm" fo:margin-right="0cm" fo:line-height="0.706cm" fo:text-indent="0cm" style:auto-text-indent="false" style:snap-to-layout-grid="false"/>
    </style:style>
    <style:style style:name="P9" style:family="paragraph" style:parent-style-name="Text_20_body_20_indent">
      <style:paragraph-properties fo:margin-left="1.961cm" fo:margin-right="0cm" fo:line-height="0.706cm" fo:text-indent="-0.988cm" style:auto-text-indent="false" style:snap-to-layout-grid="false"/>
    </style:style>
    <style:style style:name="P10" style:family="paragraph" style:parent-style-name="Text_20_body_20_indent">
      <style:paragraph-properties fo:margin-left="0cm" fo:margin-right="0cm" fo:line-height="0.706cm" fo:text-indent="0.988cm" style:auto-text-indent="false" style:snap-to-layout-grid="false"/>
    </style:style>
    <style:style style:name="P11" style:family="paragraph" style:parent-style-name="Text_20_body_20_indent">
      <style:paragraph-properties fo:margin-left="0cm" fo:margin-right="0cm" fo:line-height="0.706cm" fo:text-indent="0.988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12" style:family="paragraph" style:parent-style-name="Text_20_body_20_indent">
      <style:paragraph-properties fo:margin-left="0.953cm" fo:margin-right="0cm" fo:line-height="0.706cm" fo:text-indent="-1.053cm" style:auto-text-indent="false" style:snap-to-layout-grid="false"/>
    </style:style>
    <style:style style:name="P13" style:family="paragraph" style:parent-style-name="Text_20_body_20_indent">
      <style:paragraph-properties fo:margin-left="2.401cm" fo:margin-right="0cm" fo:line-height="0.706cm" fo:text-indent="-2.501cm" style:auto-text-indent="false" style:snap-to-layout-grid="false"/>
    </style:style>
    <style:style style:name="P14" style:family="paragraph" style:parent-style-name="Text_20_body_20_indent">
      <style:paragraph-properties fo:margin-left="2.401cm" fo:margin-right="0cm" fo:line-height="0.706cm" fo:text-indent="-2.501cm" style:auto-text-indent="false" style:snap-to-layout-grid="false"/>
      <style:text-properties style:font-name="標楷體" fo:font-size="14pt" style:font-size-asian="14pt" style:font-name-complex="標楷體" style:font-size-complex="14pt" style:font-weight-complex="bold"/>
    </style:style>
    <style:style style:name="P15" style:family="paragraph" style:parent-style-name="Text_20_body_20_indent">
      <style:paragraph-properties fo:margin-left="0.979cm" fo:margin-right="0cm" fo:line-height="0.706cm" fo:text-indent="0cm" style:auto-text-indent="false" style:snap-to-layout-grid="false"/>
      <style:text-properties style:font-name="標楷體" fo:font-size="14pt" style:font-size-asian="14pt" style:font-name-complex="標楷體" style:font-size-complex="14pt" style:font-weight-complex="bold"/>
    </style:style>
    <style:style style:name="P16" style:family="paragraph" style:parent-style-name="Text_20_body_20_indent">
      <style:paragraph-properties fo:margin-left="0.979cm" fo:margin-right="0cm" fo:line-height="0.706cm" fo:text-indent="0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17" style:family="paragraph" style:parent-style-name="Header">
      <style:paragraph-properties fo:margin-left="0cm" fo:margin-right="0cm" fo:text-indent="12.171cm" style:auto-text-indent="false"/>
    </style:style>
    <style:style style:name="P18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style:font-name="標楷體" style:font-name-complex="標楷體" style:font-weight-complex="bold"/>
    </style:style>
    <style:style style:name="T2" style:family="text">
      <style:text-properties style:font-name="標楷體" style:font-name-complex="標楷體" style:font-size-complex="16pt"/>
    </style:style>
    <style:style style:name="T3" style:family="text">
      <style:text-properties style:font-name="標楷體" style:font-name-complex="標楷體" style:font-size-complex="16pt" style:font-weight-complex="bold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基隆市稅務局標準作業程序</text:span></text:p>
      <text:p text:style-name="P1"><text:span text:style-name="T2">申請使用牌照稅退稅作業</text:span></text:p>
      <text:p text:style-name="P4"><text:span text:style-name="T5">壹、目的：</text:span><text:span text:style-name="T4">為維護納稅義務人之權益，對重、溢繳之稅款依法予以退還。</text:span></text:p>
      <text:p text:style-name="P5"><text:span text:style-name="T5">貳、摘要：</text:span><text:span text:style-name="T4">民眾如有重、溢繳稅款情形，自重、溢繳確定後申請退還。</text:span></text:p>
      <text:p text:style-name="P2">參、相關法令及規定：</text:p>
      <text:p text:style-name="P6"><text:span text:style-name="T4">一、使用牌照稅法第15條第2項。</text:span></text:p>
      <text:p text:style-name="P6"><text:span text:style-name="T4">二、稅捐稽徵法第28條。</text:span></text:p>
      <text:p text:style-name="P2">肆、民眾應附證件、書表、表單、附件及份數：</text:p>
      <text:p text:style-name="P7"><text:span text:style-name="T4">一、使用牌照稅退</text:span><text:span text:style-name="T4">稅申請書</text:span><text:span text:style-name="T4">【表一】</text:span></text:p>
      <text:p text:style-name="P8"><text:span text:style-name="T4">二、繳款書收據聯正本</text:span></text:p>
      <text:p text:style-name="P8"><text:span text:style-name="T5">三、</text:span><text:span text:style-name="T4">重複繳納者，檢附各次繳款書收據聯正本</text:span></text:p>
      <text:p text:style-name="P9"><text:span text:style-name="T4">四、停駛、報廢、逕行註銷執行、繳銷、註銷、變更車種者，檢附汽</text:span><text:span text:style-name="T4">(</text:span><text:span text:style-name="T4">機</text:span><text:span text:style-name="T4">)</text:span><text:span text:style-name="T4">車各項異動登記書影本</text:span></text:p>
      <text:p text:style-name="P9"><text:span text:style-name="T4">五、失竊註銷者，檢附汽</text:span><text:span text:style-name="T4">(</text:span><text:span text:style-name="T4">機</text:span><text:span text:style-name="T4">)</text:span><text:span text:style-name="T4">車各項異動登記書影本暨警察機關車輛失竊證明單影本</text:span></text:p>
      <text:p text:style-name="P10"><text:span text:style-name="T4">六、吊扣、吊銷牌照者，檢附吊扣（銷）執行單影本</text:span></text:p>
      <text:p text:style-name="P11">七、扣押車輛者，檢附主管機關相關證明文件</text:p>
      <text:p text:style-name="P10"><text:span text:style-name="T4">八、核准免稅者，免稅核准書影本</text:span></text:p>
      <text:p text:style-name="P12"><text:span text:style-name="T5">伍、內部行政作業使用表單、附件：無</text:span></text:p>
      <text:p text:style-name="P12"><text:span text:style-name="T4">陸、名詞解釋：無</text:span></text:p>
      <text:p text:style-name="P13"><text:span text:style-name="T4">柒、其他：現金退稅需退稅人本人臨櫃親辦，同時檢附身分證正本、印章及上述文件具領。</text:span></text:p>
      <text:p text:style-name="P14">捌、作業內容：</text:p>
      <text:p text:style-name="P15">一、流程圖：如後附。</text:p>
      <text:p text:style-name="P16">二、流程說明：如後附。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fo:font-size="10pt" style:letter-kerning="true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7cm" style:auto-text-indent="false"/>
      <style:text-properties fo:font-size="16pt" style:font-name-asian="標楷體" style:font-family-asian="標楷體" style:font-family-generic-asian="script" style:font-size-asian="16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  <style:text-properties fo:color="#000000"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本文縮排_20_2" style:display-name="本文縮排 2" style:family="paragraph" style:parent-style-name="Standard">
      <style:paragraph-properties fo:margin-left="2.54cm" fo:margin-right="0cm" fo:line-height="0.776cm" fo:orphans="0" fo:widows="0" fo:text-indent="-2.22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0.757cm" fo:margin-right="0cm" fo:line-height="0.776cm" fo:orphans="0" fo:widows="0" fo:text-indent="0cm" style:auto-text-indent="false" style:snap-to-layout-grid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1.118cm" fo:margin-right="0.199cm" fo:text-align="justify" style:justify-single-word="false" fo:orphans="0" fo:widows="0" fo:text-indent="-0.919cm" style:auto-text-indent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0" style:family="text">
      <style:text-properties fo:font-size="14pt" fo:font-weight="bold" style:font-size-asian="14pt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fo:font-weight="bold" style:font-size-asian="14pt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font-size="16pt" style:font-size-asian="16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asian="新細明體" style:font-family-asian="新細明體, PMingLiU" style:font-family-generic-asian="roman" style:font-pitch-asian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bold" style:font-weight-asian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48cm" fo:text-indent="-1.27cm" fo:margin-left="2.14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72cm" fo:text-indent="-0.847cm" fo:margin-left="2.57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18cm" fo:text-indent="-0.847cm" fo:margin-left="3.41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65cm" fo:text-indent="-0.847cm" fo:margin-left="4.26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112cm" fo:text-indent="-0.847cm" fo:margin-left="5.11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58cm" fo:text-indent="-0.847cm" fo:margin-left="5.95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05cm" fo:text-indent="-0.847cm" fo:margin-left="6.80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52cm" fo:text-indent="-0.847cm" fo:margin-left="7.65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98cm" fo:text-indent="-0.847cm" fo:margin-left="8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3.154cm" fo:text-indent="-1.27cm" fo:margin-left="3.1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847cm" fo:margin-left="4.42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64cm" fo:text-indent="-0.847cm" fo:margin-left="6.96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811cm" fo:text-indent="-0.847cm" fo:margin-left="7.81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657cm" fo:text-indent="-0.847cm" fo:margin-left="8.65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504cm" fo:text-indent="-0.847cm" fo:margin-left="9.5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034cm" fo:text-indent="-1.905cm" fo:margin-left="3.034cm"/>
        </style:list-level-properties>
      </text:list-level-style-number>
      <text:list-level-style-number text:level="2" text:style-name="WW8Num7z1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246cm" fo:text-indent="-1.27cm" fo:margin-left="3.246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905cm" fo:margin-left="2.223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434cm" fo:text-indent="-1.27cm" fo:margin-left="2.43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2.699cm" fo:text-indent="-1.429cm" fo:margin-left="2.69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, 2, 3, ...">
        <style:list-level-properties text:list-level-position-and-space-mode="label-alignment">
          <style:list-level-label-alignment text:label-followed-by="listtab" text:list-tab-stop-position="2.725cm" fo:text-indent="-1.138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763cm" fo:text-indent="-1.376cm" fo:margin-left="4.76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1.169cm" fo:text-indent="-1.27cm" fo:margin-left="1.16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593cm" fo:text-indent="-0.847cm" fo:margin-left="1.5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439cm" fo:text-indent="-0.847cm" fo:margin-left="2.43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286cm" fo:text-indent="-0.847cm" fo:margin-left="3.28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133cm" fo:text-indent="-0.847cm" fo:margin-left="4.1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979cm" fo:text-indent="-0.847cm" fo:margin-left="4.97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826cm" fo:text-indent="-0.847cm" fo:margin-left="5.82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673cm" fo:text-indent="-0.847cm" fo:margin-left="6.6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519cm" fo:text-indent="-0.847cm" fo:margin-left="7.5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148cm" fo:text-indent="-1.27cm" fo:margin-left="2.14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572cm" fo:text-indent="-0.847cm" fo:margin-left="2.57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418cm" fo:text-indent="-0.847cm" fo:margin-left="3.41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65cm" fo:text-indent="-0.847cm" fo:margin-left="4.26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112cm" fo:text-indent="-0.847cm" fo:margin-left="5.11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58cm" fo:text-indent="-0.847cm" fo:margin-left="5.95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805cm" fo:text-indent="-0.847cm" fo:margin-left="6.80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652cm" fo:text-indent="-0.847cm" fo:margin-left="7.65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98cm" fo:text-indent="-0.847cm" fo:margin-left="8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21cm" fo:text-indent="-0.635cm" fo:margin-left="1.22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279cm" fo:text-indent="-0.847cm" fo:margin-left="2.27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126cm" fo:text-indent="-0.847cm" fo:margin-left="3.12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972cm" fo:text-indent="-0.847cm" fo:margin-left="3.97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819cm" fo:text-indent="-0.847cm" fo:margin-left="4.819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666cm" fo:text-indent="-0.847cm" fo:margin-left="5.66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512cm" fo:text-indent="-0.847cm" fo:margin-left="6.51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359cm" fo:text-indent="-0.847cm" fo:margin-left="7.35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206cm" fo:text-indent="-0.847cm" fo:margin-left="8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2.148cm" fo:text-indent="-1.27cm" fo:margin-left="2.14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572cm" fo:text-indent="-0.847cm" fo:margin-left="2.572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418cm" fo:text-indent="-0.847cm" fo:margin-left="3.41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65cm" fo:text-indent="-0.847cm" fo:margin-left="4.26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112cm" fo:text-indent="-0.847cm" fo:margin-left="5.11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58cm" fo:text-indent="-0.847cm" fo:margin-left="5.95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805cm" fo:text-indent="-0.847cm" fo:margin-left="6.80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652cm" fo:text-indent="-0.847cm" fo:margin-left="7.65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98cm" fo:text-indent="-0.847cm" fo:margin-left="8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2.171cm" style:auto-text-indent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4cm" fo:margin-bottom="1.441cm" style:dynamic-spacing="true"/>
      </style:header-style>
      <style:footer-style>
        <style:header-footer-properties fo:min-height="1.54cm" fo:margin-top="1.4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64"/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用牌照稅退稅申請案件作業-作業程序</dc:title>
    <dc:subject>使用牌照稅退稅申請案件作業-作業程序</dc:subject>
    <meta:keyword>使用牌照稅退稅</meta:keyword>
    <meta:initial-creator>桃園縣政府地方稅務局</meta:initial-creator>
    <meta:creation-date>2020-09-07T14:09:00</meta:creation-date>
    <dc:creator>李佩瑾</dc:creator>
    <dc:date>2021-09-06T10:31:00</dc:date>
    <meta:print-date>2012-02-23T12:11:00</meta:print-date>
    <meta:editing-cycles>8</meta:editing-cycles>
    <meta:editing-duration>PT1M</meta:editing-duration>
    <meta:document-statistic meta:table-count="0" meta:image-count="0" meta:object-count="0" meta:page-count="1" meta:paragraph-count="23" meta:word-count="421" meta:character-count="487" meta:non-whitespace-character-count="423"/>
    <meta:generator>NDC_ODF_Application_Tools/2.0.4$Windows_X86_64 LibreOffice_project/ace8b54cb4771cd6636f2ccb1aac7c9dad875112</meta:generator>
  </office:meta>
</office:document-meta>
</file>