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4cm" table:align="left" style:writing-mode="lr-tb"/>
    </style:style>
    <style:style style:name="表格1.A" style:family="table-column">
      <style:table-column-properties style:column-width="16.0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3.598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ashed #000000" style:writing-mode="lr-tb"/>
    </style:style>
    <style:style style:name="表格1.3" style:family="table-row">
      <style:table-row-properties style:min-row-height="9.208cm" fo:keep-together="auto"/>
    </style:style>
    <style:style style:name="表格1.A3" style:family="table-cell">
      <style:table-cell-properties style:vertical-align="middle" fo:padding="0cm" fo:border-left="none" fo:border-right="none" fo:border-top="0.5pt dashed #000000" fo:border-bottom="0.5pt dashed #000000" style:writing-mode="lr-tb"/>
    </style:style>
    <style:style style:name="表格1.4" style:family="table-row">
      <style:table-row-properties style:min-row-height="5.318cm" fo:keep-together="auto"/>
    </style:style>
    <style:style style:name="表格1.A4" style:family="table-cell">
      <style:table-cell-properties style:vertical-align="middle" fo:padding="0cm" fo:border-left="none" fo:border-right="none" fo:border-top="0.5pt dashed #000000" fo:border-bottom="0.5pt solid #000000" style:writing-mode="lr-tb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Text_20_body_20_indent" style:master-page-name="Standard">
      <style:paragraph-properties fo:margin-left="0.215cm" fo:margin-right="0cm" fo:line-height="0.706cm" fo:text-indent="3.951cm" style:auto-text-indent="false" style:page-number="auto" style:snap-to-layout-grid="false"/>
    </style:style>
    <style:style style:name="P3" style:family="paragraph" style:parent-style-name="Text_20_body_20_indent">
      <style:paragraph-properties fo:margin-left="0.215cm" fo:margin-right="0cm" fo:line-height="0.706cm" fo:text-align="center" style:justify-single-word="false" fo:text-indent="0.847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2.223cm" fo:margin-right="0cm" fo:line-height="150%" fo:text-align="center" style:justify-single-word="false" fo:text-indent="-2.223cm" style:auto-text-indent="false" style:snap-to-layout-grid="false"/>
      <style:text-properties style:font-name="標楷體" style:font-name-complex="標楷體"/>
    </style:style>
    <style:style style:name="P5" style:family="paragraph" style:parent-style-name="Text_20_body_20_indent">
      <style:paragraph-properties fo:margin-left="0.979cm" fo:margin-right="0cm" fo:line-height="0.706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5" style:family="paragraph" style:parent-style-name="Standard">
      <style:text-properties style:font-name-asian="標楷體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style:paragraph-properties fo:margin-left="0.423cm" fo:margin-right="0cm" fo:line-height="0.423cm" fo:text-indent="-0.422cm" style:writing-mode="lr-tb"/>
    </style:style>
    <style:style style:name="P22" style:family="paragraph">
      <style:paragraph-properties fo:line-height="0.423cm" fo:text-align="center" style:writing-mode="lr-tb"/>
    </style:style>
    <style:style style:name="P23" style:family="paragraph">
      <loext:graphic-properties draw:fill="solid" draw:fill-color="#ffffff"/>
      <style:paragraph-properties fo:margin-left="0.423cm" fo:margin-right="0cm" fo:line-height="0.423cm" fo:text-indent="-0.422cm" style:writing-mode="lr-tb"/>
    </style:style>
    <style:style style:name="P24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weight-complex="bold"/>
    </style:style>
    <style:style style:name="T3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1cm" fo:min-width="3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5cm" fo:min-width="2.274cm" fo:padding-top="0.15cm" fo:padding-bottom="0.127cm" fo:padding-left="0.3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5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cm" fo:min-width="3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8cm" fo:min-width="4.424cm" fo:padding-top="0.101cm" fo:padding-bottom="0.127cm" fo:padding-left="0.15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消費稅1"/><text:span text:style-name="T1">基隆市稅務局標準作業流程圖</text:span></text:p>
      <text:p text:style-name="P3">申請使用牌照稅退稅作業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draw:line text:anchor-type="char" draw:z-index="3" draw:style-name="gr3" draw:text-style-name="P18" svg:x1="15.039cm" svg:y1="1.739cm" svg:x2="15.039cm" svg:y2="0.984cm"><text:p/></draw:line><draw:frame draw:style-name="fr1" draw:name="外框1" text:anchor-type="char" svg:x="13.771cm" svg:y="0.194cm" svg:width="2.54cm" svg:height="0.635cm" draw:z-index="19"><draw:text-box><text:p text:style-name="P7">作業期限</text:p></draw:text-box></draw:frame><draw:frame draw:style-name="fr1" draw:name="外框2" text:anchor-type="char" svg:x="6.35cm" svg:y="0.173cm" svg:width="4.128cm" svg:height="0.635cm" draw:z-index="18"><draw:text-box><text:p text:style-name="P7">作 業 流 程</text:p></draw:text-box></draw:frame><draw:frame draw:style-name="fr1" draw:name="外框3" text:anchor-type="char" svg:x="0.318cm" svg:y="0.173cm" svg:width="2.54cm" svg:height="0.635cm" draw:z-index="17"><draw:text-box><text:p text:style-name="P7">權責單位</text:p></draw:text-box></draw:frame><text:s/></text:p>
          </table:table-cell>
        </table:table-row>
        <table:table-row table:style-name="表格1.2">
          <table:table-cell table:style-name="表格1.A2" office:value-type="string">
            <text:p text:style-name="P9"/>
            <text:p text:style-name="P11"><draw:frame draw:style-name="fr2" draw:name="外框4" text:anchor-type="char" svg:x="0.623cm" svg:y="0.145cm" svg:width="1.127cm" svg:height="2.219cm" draw:z-index="34"><draw:text-box><text:p text:style-name="P7">行政科</text:p></draw:text-box></draw:frame><draw:frame draw:style-name="fr3" draw:name="外框5" text:anchor-type="char" svg:x="14.605cm" svg:y="0.482cm" svg:width="0.953cm" svg:height="2.223cm" draw:z-index="0"><draw:text-box><text:p text:style-name="P7">隨到隨辦</text:p></draw:text-box></draw:frame></text:p>
            <text:p text:style-name="P13"><draw:custom-shape text:anchor-type="char" draw:z-index="9" draw:style-name="gr4" draw:text-style-name="P20" svg:width="4.753cm" svg:height="1.283cm" svg:x="5.212cm" svg:y="0.134cm"><text:p text:style-name="P19"><text:span text:style-name="T6">1.</text:span><text:span text:style-name="T6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9"/>
            <text:p text:style-name="P13"><draw:line text:anchor-type="char" draw:z-index="31" draw:style-name="gr3" draw:text-style-name="P18" svg:x1="7.789cm" svg:y1="0.346cm" svg:x2="7.789cm" svg:y2="3.204cm"><text:p/></draw:line></text:p>
            <text:p text:style-name="P11"><draw:line text:anchor-type="char" draw:z-index="4" draw:style-name="gr3" draw:text-style-name="P18" svg:x1="15cm" svg:y1="0.513cm" svg:x2="15cm" svg:y2="1.376cm"><text:p/></draw:line></text:p>
            <text:p text:style-name="P9"/>
            <text:p text:style-name="P11"><draw:line text:anchor-type="char" draw:z-index="5" draw:style-name="gr3" draw:text-style-name="P18" svg:x1="15.006cm" svg:y1="1.78cm" svg:x2="14.997cm" svg:y2="0.45cm"><text:p/></draw:line></text:p>
          </table:table-cell>
        </table:table-row>
        <table:table-row table:style-name="表格1.3">
          <table:table-cell table:style-name="表格1.A3" office:value-type="string">
            <text:p text:style-name="P13"><draw:line text:anchor-type="char" draw:z-index="33" draw:style-name="gr10" draw:text-style-name="P18" svg:x1="12.869cm" svg:y1="1.695cm" svg:x2="12.869cm" svg:y2="0.425cm"><text:p/></draw:line><draw:line text:anchor-type="char" draw:z-index="32" draw:style-name="gr3" draw:text-style-name="P18" svg:x1="12.87cm" svg:y1="0.425cm" svg:x2="8.107cm" svg:y2="0.425cm"><text:p/></draw:line><draw:line text:anchor-type="char" draw:z-index="20" draw:style-name="gr3" draw:text-style-name="P18" svg:x1="1.27cm" svg:y1="1.704cm" svg:x2="1.27cm" svg:y2="0.044cm"><text:p/></draw:line></text:p>
            <text:p text:style-name="P9"/>
            <text:p text:style-name="P13"><draw:frame draw:style-name="fr4" draw:name="外框6" text:anchor-type="char" svg:x="10.329cm" svg:y="0.307cm" svg:width="0.953cm" svg:height="0.736cm" draw:z-index="15"><draw:text-box><text:p text:style-name="P7">否</text:p></draw:text-box></draw:frame><draw:custom-shape text:anchor-type="char" draw:z-index="11" draw:style-name="gr6" draw:text-style-name="P23" svg:width="5.081cm" svg:height="2.516cm" svg:x="5.249cm" svg:y="0.002cm"><text:p text:style-name="P21"><text:span text:style-name="T6">2.</text:span><text:span text:style-name="T6">書面審核是否符合</text:span></text:p><text:p text:style-name="P22"><text:span text:style-name="T6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3"><draw:custom-shape text:anchor-type="char" draw:z-index="10" draw:style-name="gr5" draw:text-style-name="P20" svg:width="2.675cm" svg:height="1.283cm" svg:x="11.599cm" svg:y="0.108cm"><text:p text:style-name="P19"><text:span text:style-name="T6">3.</text:span><text:span text:style-name="T6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外框7" text:anchor-type="char" svg:x="14.623cm" svg:y="0.051cm" svg:width="0.953cm" svg:height="1.588cm" draw:z-index="14"><draw:text-box><text:p text:style-name="P8"><text:bookmark-start text:name="OLE_LINK1"/>3日<text:bookmark-end text:name="OLE_LINK1"/></text:p></draw:text-box></draw:frame></text:p>
            <text:p text:style-name="P13"><draw:frame draw:style-name="fr3" draw:name="外框8" text:anchor-type="char" svg:x="0.556cm" svg:y="0.404cm" svg:width="1.219cm" svg:height="3.722cm" draw:z-index="1"><draw:text-box><text:p text:style-name="P7">使用牌照稅科</text:p></draw:text-box></draw:frame><draw:line text:anchor-type="char" draw:z-index="12" draw:style-name="gr3" draw:text-style-name="P18" svg:x1="10.329cm" svg:y1="0.226cm" svg:x2="11.62cm" svg:y2="0.235cm"><text:p/></draw:line></text:p>
            <text:p text:style-name="P9"/>
            <text:p text:style-name="P13"><draw:frame draw:style-name="fr4" draw:name="外框9" text:anchor-type="char" svg:x="8.904cm" svg:y="0.425cm" svg:width="0.953cm" svg:height="1.104cm" draw:z-index="16"><draw:text-box><text:p text:style-name="P7">是</text:p></draw:text-box></draw:frame><draw:line text:anchor-type="char" draw:z-index="30" draw:style-name="gr3" draw:text-style-name="P18" svg:x1="7.789cm" svg:y1="0.425cm" svg:x2="7.789cm" svg:y2="2.635cm"><text:p/></draw:line><draw:line text:anchor-type="char" draw:z-index="25" draw:style-name="gr3" draw:text-style-name="P18" svg:x1="15.023cm" svg:y1="0.201cm" svg:x2="15.023cm" svg:y2="1.154cm"><text:p/></draw:line></text:p>
            <text:p text:style-name="P9"/>
            <text:p text:style-name="P13"><draw:line text:anchor-type="char" draw:z-index="24" draw:style-name="gr8" draw:text-style-name="P18" svg:x1="2.223cm" svg:y1="0.178cm" svg:x2="16.121cm" svg:y2="0.178cm"><text:p/></draw:line><draw:line text:anchor-type="char" draw:z-index="26" draw:style-name="gr3" draw:text-style-name="P18" svg:x1="15.041cm" svg:y1="1.393cm" svg:x2="15.041cm" svg:y2="0.123cm"><text:p/></draw:line></text:p>
            <text:p text:style-name="P9"/>
            <text:p text:style-name="P9"/>
            <text:p text:style-name="P13"><draw:custom-shape text:anchor-type="char" draw:z-index="28" draw:style-name="gr9" draw:text-style-name="P24" svg:width="4.829cm" svg:height="1.546cm" svg:x="5.249cm" svg:y="0.002cm"><text:p text:style-name="P22"><text:span text:style-name="T6"/></text:p><text:p text:style-name="P22"><text:span text:style-name="T6">4.</text:span><text:span text:style-name="T6">更檔及核定退稅金額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外框10" text:anchor-type="char" svg:x="14.619cm" svg:y="0.409cm" svg:width="1.27cm" svg:height="1.905cm" draw:z-index="27"><draw:text-box><text:p text:style-name="Standard">6</text:p><text:p text:style-name="P15">日</text:p></draw:text-box></draw:frame></text:p>
            <text:p text:style-name="P10"/>
            <text:p text:style-name="P9"/>
            <text:p text:style-name="P13"><draw:line text:anchor-type="char" draw:z-index="29" draw:style-name="gr3" draw:text-style-name="P18" svg:x1="7.789cm" svg:y1="0.014cm" svg:x2="7.789cm" svg:y2="3.824cm"><text:p/></draw:line></text:p>
            <text:p text:style-name="P11"><draw:line text:anchor-type="char" draw:z-index="6" draw:style-name="gr3" draw:text-style-name="P18" svg:x1="15.094cm" svg:y1="0.362cm" svg:x2="15.094cm" svg:y2="1.632cm"><text:p/></draw:line><draw:line text:anchor-type="char" draw:z-index="22" draw:style-name="gr3" draw:text-style-name="P18" svg:x1="1.27cm" svg:y1="0.429cm" svg:x2="1.27cm" svg:y2="1.685cm"><text:p/></draw:line></text:p>
            <text:p text:style-name="P9"/>
            <text:p text:style-name="P9"><text:s/></text:p>
          </table:table-cell>
        </table:table-row>
        <table:table-row table:style-name="表格1.4">
          <table:table-cell table:style-name="表格1.A4" office:value-type="string">
            <text:p text:style-name="P11"><draw:line text:anchor-type="char" draw:z-index="21" draw:style-name="gr3" draw:text-style-name="P18" svg:x1="1.27cm" svg:y1="0.663cm" svg:x2="1.27cm" svg:y2="0.028cm"><text:p/></draw:line><draw:line text:anchor-type="char" draw:z-index="7" draw:style-name="gr3" draw:text-style-name="P18" svg:x1="15.104cm" svg:y1="0.981cm" svg:x2="15.104cm" svg:y2="0.014cm"><text:p/></draw:line></text:p>
            <text:p text:style-name="P10"/>
            <text:p text:style-name="P12"><draw:frame draw:style-name="fr2" draw:name="外框11" text:anchor-type="char" svg:x="0.66cm" svg:y="0.189cm" svg:width="1.127cm" svg:height="2.219cm" draw:z-index="35"><draw:text-box><text:p text:style-name="P7">行政科</text:p></draw:text-box></draw:frame></text:p>
            <text:p text:style-name="P14"><draw:custom-shape text:anchor-type="char" draw:z-index="13" draw:style-name="gr7" draw:text-style-name="P20" svg:width="4.753cm" svg:height="1.394cm" svg:x="5.235cm" svg:y="0.288cm"><text:p text:style-name="P19"><text:span text:style-name="T6">5.</text:span><text:span text:style-name="T6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char" draw:z-index="2" draw:style-name="gr1"><draw:frame draw:style-name="gr2" draw:text-style-name="P17" svg:width="0.907cm" svg:height="0.636cm" svg:x="14.605cm" svg:y="0.788cm"><draw:text-box><text:p text:style-name="P16"><text:span text:style-name="T6">日</text:span></text:p></draw:text-box></draw:frame><draw:frame draw:style-name="gr2" draw:text-style-name="P17" svg:width="0.907cm" svg:height="0.636cm" svg:x="14.674cm" svg:y="0.28cm"><draw:text-box><text:p text:style-name="P16"><text:span text:style-name="T6">1</text:span></text:p></draw:text-box></draw:frame></draw:g></text:p>
            <text:p text:style-name="P10"/>
            <text:p text:style-name="P10"/>
            <text:p text:style-name="P10"/>
            <text:p text:style-name="P12"><draw:line text:anchor-type="char" draw:z-index="8" draw:style-name="gr3" draw:text-style-name="P18" svg:x1="15.131cm" svg:y1="0.3cm" svg:x2="15.131cm" svg:y2="1.489cm"><text:p/></draw:line></text:p>
            <text:p text:style-name="P9"><draw:line text:anchor-type="char" draw:z-index="23" draw:style-name="gr3" draw:text-style-name="P18" svg:x1="1.233cm" svg:y1="0.245cm" svg:x2="1.233cm" svg:y2="0.866cm"><text:p/></draw:line><text:s/></text:p>
          </table:table-cell>
        </table:table-row>
      </table:table>
      <text:p text:style-name="P4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6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新細明體" style:font-family-asian="新細明體, PMingLiU" style:font-family-generic-asian="roman" style:font-pitch-asian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2"/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案件作業-流程圖</dc:title>
    <dc:subject>使用牌照稅退稅申請案件作業-流程圖</dc:subject>
    <meta:keyword>使用牌照稅</meta:keyword>
    <dc:description/>
    <meta:initial-creator>桃園縣政府地方稅務局</meta:initial-creator>
    <meta:creation-date>2011-01-07T15:39:00</meta:creation-date>
    <dc:creator>李佩瑾</dc:creator>
    <dc:date>2021-09-06T10:35:00</dc:date>
    <meta:print-date>2012-02-22T13:55:00</meta:print-date>
    <meta:editing-cycles>22</meta:editing-cycles>
    <meta:editing-duration>PT56M</meta:editing-duration>
    <meta:document-statistic meta:table-count="1" meta:image-count="0" meta:object-count="0" meta:page-count="1" meta:paragraph-count="19" meta:word-count="58" meta:character-count="137" meta:non-whitespace-character-count="58"/>
    <meta:generator>NDC_ODF_Application_Tools/2.0.4$Windows_X86_64 LibreOffice_project/ace8b54cb4771cd6636f2ccb1aac7c9dad875112</meta:generator>
  </office:meta>
</office:document-meta>
</file>