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01cm" style:rel-width="100%" fo:margin-left="-0.243cm" style:page-number="auto" table:align="left" style:writing-mode="lr-tb"/>
    </style:style>
    <style:style style:name="表格1.A" style:family="table-column">
      <style:table-column-properties style:column-width="0.215cm" style:rel-column-width="124*"/>
    </style:style>
    <style:style style:name="表格1.B" style:family="table-column">
      <style:table-column-properties style:column-width="0.912cm" style:rel-column-width="526*"/>
    </style:style>
    <style:style style:name="表格1.C" style:family="table-column">
      <style:table-column-properties style:column-width="0.601cm" style:rel-column-width="347*"/>
    </style:style>
    <style:style style:name="表格1.D" style:family="table-column">
      <style:table-column-properties style:column-width="1.776cm" style:rel-column-width="1025*"/>
    </style:style>
    <style:style style:name="表格1.E" style:family="table-column">
      <style:table-column-properties style:column-width="0.914cm" style:rel-column-width="527*"/>
    </style:style>
    <style:style style:name="表格1.F" style:family="table-column">
      <style:table-column-properties style:column-width="0.605cm" style:rel-column-width="349*"/>
    </style:style>
    <style:style style:name="表格1.G" style:family="table-column">
      <style:table-column-properties style:column-width="4.471cm" style:rel-column-width="2580*"/>
    </style:style>
    <style:style style:name="表格1.H" style:family="table-column">
      <style:table-column-properties style:column-width="7.257cm" style:rel-column-width="4187*"/>
    </style:style>
    <style:style style:name="表格1.I" style:family="table-column">
      <style:table-column-properties style:column-width="1.457cm" style:rel-column-width="841*"/>
    </style:style>
    <style:style style:name="表格1.J" style:family="table-column">
      <style:table-column-properties style:column-width="1.152cm" style:rel-column-width="665*"/>
    </style:style>
    <style:style style:name="表格1.K" style:family="table-column">
      <style:table-column-properties style:column-width="4.08cm" style:rel-column-width="2354*"/>
    </style:style>
    <style:style style:name="表格1.L" style:family="table-column">
      <style:table-column-properties style:column-width="0.102cm" style:rel-column-width="59*"/>
    </style:style>
    <style:style style:name="表格1.M" style:family="table-column">
      <style:table-column-properties style:column-width="0.254cm" style:rel-column-width="147*"/>
    </style:style>
    <style:style style:name="表格1.N" style:family="table-column">
      <style:table-column-properties style:column-width="0.041cm" style:rel-column-width="23*"/>
    </style:style>
    <style:style style:name="表格1.O" style:family="table-column">
      <style:table-column-properties style:column-width="3.26cm" style:rel-column-width="1881*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cm" fo:padding-right="0cm" fo:padding-top="0.049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表格1.M2" style:family="table-cell">
      <style:table-cell-properties style:vertical-align="top" style:border-line-width-top="0.026cm 0.026cm 0.106cm" fo:padding-left="0cm" fo:padding-right="0cm" fo:padding-top="0.049cm" fo:padding-bottom="0cm" fo:border-left="none" fo:border-right="none" fo:border-top="4.5pt double #000000" fo:border-bottom="1.5pt solid #000000" style:writing-mode="lr-tb"/>
    </style:style>
    <style:style style:name="表格1.N2" style:family="table-cell">
      <style:table-cell-properties style:vertical-align="top" style:border-line-width-top="0.026cm 0.026cm 0.106cm" fo:padding-left="0cm" fo:padding-right="0cm" fo:padding-top="0.049cm" fo:padding-bottom="0cm" fo:border-left="0.5pt solid #000000" fo:border-right="none" fo:border-top="4.5pt double #000000" fo:border-bottom="none" style:writing-mode="lr-tb"/>
    </style:style>
    <style:style style:name="表格1.P2" style:family="table-cell">
      <style:table-cell-properties style:vertical-align="top" style:border-line-width-right="0.106cm 0.026cm 0.026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3" style:family="table-row">
      <style:table-row-properties style:min-row-height="0.3cm" fo:keep-together="always"/>
    </style:style>
    <style:style style:name="表格1.B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cm" fo:padding-right="0cm" fo:padding-top="0.049cm" fo:padding-bottom="0cm" fo:border-left="0.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middle" fo:padding-left="0cm" fo:padding-right="0cm" fo:padding-top="0.049cm" fo:padding-bottom="0cm" fo:border-left="0.5pt solid #000000" fo:border-right="none" fo:border-top="1.5pt solid #000000" fo:border-bottom="0.2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cm" fo:padding-right="0cm" fo:padding-top="0.049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cm" fo:padding-right="0cm" fo:padding-top="0.049cm" fo:padding-bottom="0cm" fo:border-left="0.7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none" style:writing-mode="lr-tb"/>
    </style:style>
    <style:style style:name="表格1.J5" style:family="table-cell">
      <style:table-cell-properties style:vertical-align="middle" fo:padding-left="0cm" fo:padding-right="0cm" fo:padding-top="0.049cm" fo:padding-bottom="0cm" fo:border-left="0.7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374cm" fo:keep-together="always"/>
    </style:style>
    <style:style style:name="表格1.10" style:family="table-row">
      <style:table-row-properties style:min-row-height="0.192cm" fo:keep-together="always"/>
    </style:style>
    <style:style style:name="表格1.C10" style:family="table-cell">
      <style:table-cell-properties style:vertical-align="middle" fo:padding-left="0cm" fo:padding-right="0cm" fo:padding-top="0.049cm" fo:padding-bottom="0cm" fo:border-left="0.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1.5pt solid #000000" style:writing-mode="lr-tb"/>
    </style:style>
    <style:style style:name="表格1.11" style:family="table-row">
      <style:table-row-properties style:min-row-height="0.074cm" fo:keep-together="always"/>
    </style:style>
    <style:style style:name="表格1.N11" style:family="table-cell">
      <style:table-cell-properties style:vertical-align="top" fo:padding-left="0cm" fo:padding-right="0cm" fo:padding-top="0.049cm" fo:padding-bottom="0cm" fo:border-left="none" fo:border-right="none" fo:border-top="0.5pt solid #000000" fo:border-bottom="0.5pt solid #000000" style:writing-mode="lr-tb"/>
    </style:style>
    <style:style style:name="表格1.12" style:family="table-row">
      <style:table-row-properties style:min-row-height="4.755cm" fo:keep-together="always"/>
    </style:style>
    <style:style style:name="表格1.N12" style:family="table-cell">
      <style:table-cell-properties style:vertical-align="top" style:border-line-width-bottom="0.106cm 0.026cm 0.026cm" fo:padding-left="0cm" fo:padding-right="0cm" fo:padding-top="0.049cm" fo:padding-bottom="0cm" fo:border-left="none" fo:border-right="none" fo:border-top="0.5pt solid #000000" fo:border-bottom="4.5pt double #000000" style:writing-mode="lr-tb"/>
    </style:style>
    <style:style style:name="表格1.O12" style:family="table-cell">
      <style:table-cell-properties style:vertical-align="top" style:border-line-width-bottom="0.106cm 0.026cm 0.026cm" fo:padding-left="0cm" fo:padding-right="0cm" fo:padding-top="0.049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0.405cm" table:align="margins" style:writing-mode="lr-tb"/>
    </style:style>
    <style:style style:name="表格2.A" style:family="table-column">
      <style:table-column-properties style:column-width="3.385cm" style:rel-column-width="1919*"/>
    </style:style>
    <style:style style:name="表格2.B" style:family="table-column">
      <style:table-column-properties style:column-width="0.7cm" style:rel-column-width="397*"/>
    </style:style>
    <style:style style:name="表格2.K" style:family="table-column">
      <style:table-column-properties style:column-width="0.718cm" style:rel-column-width="407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95cm" fo:keep-together="always"/>
    </style:style>
    <style:style style:name="表格3" style:family="table">
      <style:table-properties style:width="9.828cm" table:align="margins" style:writing-mode="lr-tb"/>
    </style:style>
    <style:style style:name="表格3.A" style:family="table-column">
      <style:table-column-properties style:column-width="0.392cm" style:rel-column-width="222*"/>
    </style:style>
    <style:style style:name="表格3.U" style:family="table-column">
      <style:table-column-properties style:column-width="1.997cm" style:rel-column-width="1132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left="-0.053cm" table:align="left" style:writing-mode="lr-tb"/>
    </style:style>
    <style:style style:name="表格4.A" style:family="table-column">
      <style:table-column-properties style:rel-column-width="1193*"/>
    </style:style>
    <style:style style:name="表格4.B" style:family="table-column">
      <style:table-column-properties style:rel-column-width="480*"/>
    </style:style>
    <style:style style:name="表格4.C" style:family="table-column">
      <style:table-column-properties style:rel-column-width="496*"/>
    </style:style>
    <style:style style:name="表格4.D" style:family="table-column">
      <style:table-column-properties style:rel-column-width="201*"/>
    </style:style>
    <style:style style:name="表格4.E" style:family="table-column">
      <style:table-column-properties style:rel-column-width="347*"/>
    </style:style>
    <style:style style:name="表格4.F" style:family="table-column">
      <style:table-column-properties style:rel-column-width="483*"/>
    </style:style>
    <style:style style:name="表格4.H" style:family="table-column">
      <style:table-column-properties style:rel-column-width="431*"/>
    </style:style>
    <style:style style:name="表格4.I" style:family="table-column">
      <style:table-column-properties style:rel-column-width="23*"/>
    </style:style>
    <style:style style:name="表格4.J" style:family="table-column">
      <style:table-column-properties style:rel-column-width="30*"/>
    </style:style>
    <style:style style:name="表格4.K" style:family="table-column">
      <style:table-column-properties style:rel-column-width="328*"/>
    </style:style>
    <style:style style:name="表格4.L" style:family="table-column">
      <style:table-column-properties style:rel-column-width="366*"/>
    </style:style>
    <style:style style:name="表格4.M" style:family="table-column">
      <style:table-column-properties style:rel-column-width="114*"/>
    </style:style>
    <style:style style:name="表格4.N" style:family="table-column">
      <style:table-column-properties style:rel-column-width="109*"/>
    </style:style>
    <style:style style:name="表格4.P" style:family="table-column">
      <style:table-column-properties style:rel-column-width="407*"/>
    </style:style>
    <style:style style:name="表格4.Q" style:family="table-column">
      <style:table-column-properties style:rel-column-width="52*"/>
    </style:style>
    <style:style style:name="表格4.R" style:family="table-column">
      <style:table-column-properties style:rel-column-width="369*"/>
    </style:style>
    <style:style style:name="表格4.S" style:family="table-column">
      <style:table-column-properties style:rel-column-width="174*"/>
    </style:style>
    <style:style style:name="表格4.T" style:family="table-column">
      <style:table-column-properties style:rel-column-width="186*"/>
    </style:style>
    <style:style style:name="表格4.U" style:family="table-column">
      <style:table-column-properties style:rel-column-width="102*"/>
    </style:style>
    <style:style style:name="表格4.V" style:family="table-column">
      <style:table-column-properties style:rel-column-width="50*"/>
    </style:style>
    <style:style style:name="表格4.W" style:family="table-column">
      <style:table-column-properties style:rel-column-width="211*"/>
    </style:style>
    <style:style style:name="表格4.Y" style:family="table-column">
      <style:table-column-properties style:rel-column-width="213*"/>
    </style:style>
    <style:style style:name="表格4.Z" style:family="table-column">
      <style:table-column-properties style:rel-column-width="94*"/>
    </style:style>
    <style:style style:name="表格4.a" style:family="table-column">
      <style:table-column-properties style:rel-column-width="53*"/>
    </style:style>
    <style:style style:name="表格4.b" style:family="table-column">
      <style:table-column-properties style:rel-column-width="294*"/>
    </style:style>
    <style:style style:name="表格4.c" style:family="table-column">
      <style:table-column-properties style:rel-column-width="65*"/>
    </style:style>
    <style:style style:name="表格4.d" style:family="table-column">
      <style:table-column-properties style:rel-column-width="331*"/>
    </style:style>
    <style:style style:name="表格4.e" style:family="table-column">
      <style:table-column-properties style:rel-column-width="28*"/>
    </style:style>
    <style:style style:name="表格4.f" style:family="table-column">
      <style:table-column-properties style:rel-column-width="263*"/>
    </style:style>
    <style:style style:name="表格4.g" style:family="table-column">
      <style:table-column-properties style:rel-column-width="93*"/>
    </style:style>
    <style:style style:name="表格4.h" style:family="table-column">
      <style:table-column-properties style:rel-column-width="338*"/>
    </style:style>
    <style:style style:name="表格4.i" style:family="table-column">
      <style:table-column-properties style:rel-column-width="22*"/>
    </style:style>
    <style:style style:name="表格4.j" style:family="table-column">
      <style:table-column-properties style:rel-column-width="112*"/>
    </style:style>
    <style:style style:name="表格4.k" style:family="table-column">
      <style:table-column-properties style:rel-column-width="257*"/>
    </style:style>
    <style:style style:name="表格4.l" style:family="table-column">
      <style:table-column-properties style:rel-column-width="313*"/>
    </style:style>
    <style:style style:name="表格4.m" style:family="table-column">
      <style:table-column-properties style:rel-column-width="248*"/>
    </style:style>
    <style:style style:name="表格4.n" style:family="table-column">
      <style:table-column-properties style:rel-column-width="155*"/>
    </style:style>
    <style:style style:name="表格4.o" style:family="table-column">
      <style:table-column-properties style:rel-column-width="158*"/>
    </style:style>
    <style:style style:name="表格4.q" style:family="table-column">
      <style:table-column-properties style:rel-column-width="323*"/>
    </style:style>
    <style:style style:name="表格4.r" style:family="table-column">
      <style:table-column-properties style:rel-column-width="40*"/>
    </style:style>
    <style:style style:name="表格4.t" style:family="table-column">
      <style:table-column-properties style:rel-column-width="170*"/>
    </style:style>
    <style:style style:name="表格4.u" style:family="table-column">
      <style:table-column-properties style:rel-column-width="164*"/>
    </style:style>
    <style:style style:name="表格4.w" style:family="table-column">
      <style:table-column-properties style:rel-column-width="189*"/>
    </style:style>
    <style:style style:name="表格4.x" style:family="table-column">
      <style:table-column-properties style:rel-column-width="48*"/>
    </style:style>
    <style:style style:name="表格4.y" style:family="table-column">
      <style:table-column-properties style:rel-column-width="327*"/>
    </style:style>
    <style:style style:name="表格4.AA" style:family="table-column">
      <style:table-column-properties style:rel-column-width="397*"/>
    </style:style>
    <style:style style:name="表格4.AD" style:family="table-column">
      <style:table-column-properties style:rel-column-width="260*"/>
    </style:style>
    <style:style style:name="表格4.AE" style:family="table-column">
      <style:table-column-properties style:rel-column-width="316*"/>
    </style:style>
    <style:style style:name="表格4.AF" style:family="table-column">
      <style:table-column-properties style:rel-column-width="81*"/>
    </style:style>
    <style:style style:name="表格4.AH" style:family="table-column">
      <style:table-column-properties style:rel-column-width="87*"/>
    </style:style>
    <style:style style:name="表格4.AI" style:family="table-column">
      <style:table-column-properties style:rel-column-width="310*"/>
    </style:style>
    <style:style style:name="表格4.AJ" style:family="table-column">
      <style:table-column-properties style:rel-column-width="254*"/>
    </style:style>
    <style:style style:name="表格4.AK" style:family="table-column">
      <style:table-column-properties style:rel-column-width="139*"/>
    </style:style>
    <style:style style:name="表格4.AN" style:family="table-column">
      <style:table-column-properties style:rel-column-width="613*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4.m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4.A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g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4.k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4.AN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4.u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4.AM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4.AG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t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4.8" style:family="table-row">
      <style:table-row-properties style:min-row-height="0.295cm" fo:keep-together="always"/>
    </style:style>
    <style:style style:name="表格4.B8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4.AG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4.AC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721cm" fo:keep-together="always"/>
    </style:style>
    <style:style style:name="表格4.A12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529cm"/>
      <style:text-properties style:font-name="標楷體" fo:font-weight="bold" style:font-weight-asian="bold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fo:text-align-last="justify" style:justify-single-word="false"/>
    </style:style>
    <style:style style:name="P10" style:family="paragraph" style:parent-style-name="Standard">
      <style:paragraph-properties fo:line-height="100%" fo:text-align="start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</style:style>
    <style:style style:name="P13" style:family="paragraph" style:parent-style-name="Standard">
      <style:paragraph-properties fo:line-height="0.529cm" fo:text-align="start" style:justify-single-word="false"/>
    </style:style>
    <style:style style:name="P14" style:family="paragraph" style:parent-style-name="Standard">
      <style:paragraph-properties fo:line-height="0.706cm"/>
      <style:text-properties fo:color="#ff0000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ff0000" fo:font-size="17pt" fo:language="none" fo:country="none" style:font-size-asian="17pt" style:language-asian="none" style:country-asian="none"/>
    </style:style>
    <style:style style:name="P16" style:family="paragraph" style:parent-style-name="Standard">
      <style:text-properties fo:color="#ff0000" fo:font-weight="bold" style:font-weight-asian="bold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7pt" style:font-size-asian="17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7pt" style:font-size-asian="17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7pt" style:font-size-asian="17pt"/>
    </style:style>
    <style:style style:name="P21" style:family="paragraph" style:parent-style-name="Standard">
      <style:paragraph-properties fo:line-height="0.353cm" fo:text-align="justify" fo:text-align-last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2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388cm" fo:text-align="start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0.388cm" fo:text-align="center" style:justify-single-word="false"/>
      <style:text-properties fo:letter-spacing="-0.018cm"/>
    </style:style>
    <style:style style:name="P31" style:family="paragraph" style:parent-style-name="Standard">
      <style:paragraph-properties style:snap-to-layout-grid="false"/>
      <style:text-properties fo:letter-spacing="-0.018cm"/>
    </style:style>
    <style:style style:name="P32" style:family="paragraph" style:parent-style-name="Standard">
      <style:paragraph-properties fo:line-height="0.388cm" fo:text-align="center" style:justify-single-word="false"/>
      <style:text-properties fo:letter-spacing="-0.018cm"/>
    </style:style>
    <style:style style:name="P33" style:family="paragraph" style:parent-style-name="Standard">
      <style:paragraph-properties fo:text-align="center" style:justify-single-word="false"/>
      <style:text-properties fo:letter-spacing="-0.018cm"/>
    </style:style>
    <style:style style:name="P34" style:family="paragraph" style:parent-style-name="Standard">
      <style:paragraph-properties style:snap-to-layout-grid="false"/>
      <style:text-properties fo:letter-spacing="-0.018cm"/>
    </style:style>
    <style:style style:name="P35" style:family="paragraph" style:parent-style-name="Standard">
      <style:paragraph-properties fo:line-height="0.353cm" fo:text-align="center" style:justify-single-word="false"/>
      <style:text-properties fo:color="#0000ff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line-height="100%" fo:text-align="start" style:justify-single-word="false" fo:orphans="2" fo:widows="2"/>
    </style:style>
    <style:style style:name="P38" style:family="paragraph" style:parent-style-name="Standard">
      <style:paragraph-properties fo:line-height="0.388cm" fo:text-align="start" style:justify-single-word="false"/>
      <style:text-properties style:font-name-asian="Times New Roman"/>
    </style:style>
    <style:style style:name="P39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40" style:family="paragraph" style:parent-style-name="Standard">
      <style:paragraph-properties fo:line-height="0.035cm"/>
    </style:style>
    <style:style style:name="P41" style:family="paragraph" style:parent-style-name="Standard">
      <style:paragraph-properties fo:text-align="center" style:justify-single-word="false"/>
      <style:text-properties fo:letter-spacing="-0.007cm"/>
    </style:style>
    <style:style style:name="P42" style:family="paragraph" style:parent-style-name="Standard">
      <style:paragraph-properties fo:text-align="center" style:justify-single-word="false"/>
      <style:text-properties fo:letter-spacing="-0.011cm"/>
    </style:style>
    <style:style style:name="P43" style:family="paragraph" style:parent-style-name="Standard">
      <style:paragraph-properties fo:line-height="0.388cm" fo:text-align="center" style:justify-single-word="false"/>
      <style:text-properties fo:letter-spacing="-0.011cm"/>
    </style:style>
    <style:style style:name="P44" style:family="paragraph" style:parent-style-name="Standard">
      <style:paragraph-properties fo:line-height="0.388cm" fo:text-align="center" style:justify-single-word="false"/>
      <style:text-properties fo:letter-spacing="-0.011cm"/>
    </style:style>
    <style:style style:name="P45" style:family="paragraph" style:parent-style-name="Standard">
      <style:paragraph-properties fo:margin-left="0cm" fo:margin-right="0cm" fo:line-height="0.564cm" fo:text-align="start" style:justify-single-word="false" fo:text-indent="1.129cm" style:auto-text-indent="false"/>
    </style:style>
    <style:style style:name="P46" style:family="paragraph" style:parent-style-name="Standard">
      <style:paragraph-properties fo:margin-top="0cm" fo:margin-bottom="0.106cm" loext:contextual-spacing="false"/>
    </style:style>
    <style:style style:name="P47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48" style:family="paragraph" style:parent-style-name="Standard">
      <style:paragraph-properties fo:margin-top="0.071cm" fo:margin-bottom="0cm" loext:contextual-spacing="false" fo:line-height="0.353cm"/>
      <style:text-properties style:font-name-asian="Times New Roman"/>
    </style:style>
    <style:style style:name="P49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.071cm" fo:margin-bottom="0cm" loext:contextual-spacing="false" fo:line-height="0.353cm" fo:text-indent="0.37cm" style:auto-text-indent="false"/>
    </style:style>
    <style:style style:name="P51" style:family="paragraph" style:parent-style-name="Standard">
      <style:paragraph-properties fo:margin-left="0cm" fo:margin-right="0cm" fo:margin-top="0.071cm" fo:margin-bottom="0cm" loext:contextual-spacing="false" fo:line-height="0.212cm" fo:text-indent="0.176cm" style:auto-text-indent="false"/>
      <style:text-properties style:font-name="標楷體" fo:font-size="10pt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3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4" style:family="paragraph" style:parent-style-name="Standard">
      <style:paragraph-properties fo:margin-left="0cm" fo:margin-right="0.101cm" fo:line-height="0.388cm" fo:text-align="center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5" style:family="paragraph" style:parent-style-name="Standard">
      <style:paragraph-properties fo:margin-left="0cm" fo:margin-right="0.101cm" fo:line-height="0.141cm" fo:text-align="start" style:justify-single-word="false" fo:text-indent="0cm" style:auto-text-indent="false"/>
      <style:text-properties fo:font-size="11pt" fo:letter-spacing="-0.018cm" style:font-size-asian="11pt" style:font-size-complex="11pt" style:text-scale="90%"/>
    </style:style>
    <style:style style:name="P56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color="#0000ff" fo:letter-spacing="-0.018cm"/>
    </style:style>
    <style:style style:name="P57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58" style:family="paragraph" style:parent-style-name="Standard">
      <style:paragraph-properties fo:margin-left="0.101cm" fo:margin-right="0.101cm" fo:line-height="0.388cm" fo:text-indent="0cm" style:auto-text-indent="false"/>
    </style:style>
    <style:style style:name="P59" style:family="paragraph" style:parent-style-name="Standard">
      <style:paragraph-properties fo:margin-left="0.101cm" fo:margin-right="0.101cm" fo:line-height="0.388cm" fo:text-indent="0cm" style:auto-text-indent="false" style:snap-to-layout-grid="false"/>
    </style:style>
    <style:style style:name="P60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letter-spacing="-0.018cm"/>
    </style:style>
    <style:style style:name="P61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fo:letter-spacing="-0.018cm"/>
    </style:style>
    <style:style style:name="P62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3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 style:font-size-complex="11pt"/>
    </style:style>
    <style:style style:name="P64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5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size-asian="11pt" style:font-size-complex="11pt"/>
    </style:style>
    <style:style style:name="P66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7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8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.101cm" fo:margin-right="0.101cm" fo:line-height="0.388cm" fo:text-indent="0cm" style:auto-text-indent="false"/>
      <style:text-properties fo:color="#0000ff" fo:letter-spacing="-0.018cm"/>
    </style:style>
    <style:style style:name="P70" style:family="paragraph" style:parent-style-name="Standard">
      <style:paragraph-properties fo:margin-left="0.101cm" fo:margin-right="0.101cm" fo:line-height="0.388cm" fo:text-indent="0cm" style:auto-text-indent="false"/>
      <style:text-properties fo:color="#0000ff" style:font-name="標楷體" fo:letter-spacing="-0.018cm" style:font-name-complex="標楷體"/>
    </style:style>
    <style:style style:name="P71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101cm" fo:margin-right="0.101cm" fo:line-height="0.388cm" fo:text-indent="0cm" style:auto-text-indent="false"/>
      <style:text-properties style:font-name="標楷體" fo:font-size="11pt" fo:letter-spacing="-0.018cm" style:font-size-asian="11pt" style:font-name-complex="標楷體" style:font-size-complex="11pt"/>
    </style:style>
    <style:style style:name="P74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75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7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101cm" fo:margin-right="0.101cm" fo:text-indent="0cm" style:auto-text-indent="false"/>
    </style:style>
    <style:style style:name="P7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7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</style:style>
    <style:style style:name="P81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84" style:family="paragraph" style:parent-style-name="Standard">
      <style:paragraph-properties fo:margin-left="0.101cm" fo:margin-right="0.101cm" fo:line-height="0.706cm" fo:text-indent="0cm" style:auto-text-indent="false" style:snap-to-layout-grid="false"/>
    </style:style>
    <style:style style:name="P8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text-scale="90%"/>
    </style:style>
    <style:style style:name="P8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text-scale="90%"/>
    </style:style>
    <style:style style:name="P87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101cm" fo:margin-right="0.101cm" fo:text-indent="0cm" style:auto-text-indent="false"/>
      <style:text-properties fo:font-size="10.5pt" fo:letter-spacing="-0.035cm" style:font-size-asian="10.5pt" style:font-size-complex="10.5pt"/>
    </style:style>
    <style:style style:name="P8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.5pt" style:font-size-asian="10.5pt" style:font-size-complex="10.5pt"/>
    </style:style>
    <style:style style:name="P90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</style:style>
    <style:style style:name="P91" style:family="paragraph" style:parent-style-name="Standard">
      <style:paragraph-properties fo:margin-left="0cm" fo:margin-right="0.101cm" fo:line-height="0.353cm" fo:text-align="start" style:justify-single-word="false" fo:text-indent="0.157cm" style:auto-text-indent="false"/>
      <style:text-properties style:font-name="標楷體" fo:font-size="11pt" fo:letter-spacing="-0.018cm" style:font-size-asian="11pt" style:font-name-complex="標楷體" style:font-size-complex="11pt" style:text-scale="90%"/>
    </style:style>
    <style:style style:name="P92" style:family="paragraph" style:parent-style-name="Standard">
      <style:paragraph-properties fo:margin-top="0.106cm" fo:margin-bottom="0cm" loext:contextual-spacing="false" fo:line-height="0.071cm"/>
    </style:style>
    <style:style style:name="P93" style:family="paragraph" style:parent-style-name="Standard">
      <style:paragraph-properties fo:margin-top="0.106cm" fo:margin-bottom="0cm" loext:contextual-spacing="false" fo:line-height="0.071cm" style:snap-to-layout-grid="false"/>
    </style:style>
    <style:style style:name="P94" style:family="paragraph" style:parent-style-name="Standard">
      <style:paragraph-properties fo:margin-top="0.106cm" fo:margin-bottom="0cm" loext:contextual-spacing="false">
        <style:tab-stops>
          <style:tab-stop style:position="8.043cm"/>
        </style:tab-stops>
      </style:paragraph-properties>
    </style:style>
    <style:style style:name="P95" style:family="paragraph" style:parent-style-name="Standard">
      <style:paragraph-properties fo:margin-left="0cm" fo:margin-right="0cm" fo:margin-top="0.106cm" fo:margin-bottom="0cm" loext:contextual-spacing="false" fo:line-height="0.353cm" fo:text-indent="4.868cm" style:auto-text-indent="false"/>
    </style:style>
    <style:style style:name="P96" style:family="paragraph" style:parent-style-name="Standard">
      <style:paragraph-properties fo:margin-left="0cm" fo:margin-right="0cm" fo:margin-top="0.106cm" fo:margin-bottom="0cm" loext:contextual-spacing="false" fo:line-height="0.141cm" fo:text-indent="4.445cm" style:auto-text-indent="false"/>
      <style:text-properties style:font-name-asian="Times New Roman"/>
    </style:style>
    <style:style style:name="P97" style:family="paragraph" style:parent-style-name="Standard">
      <style:paragraph-properties fo:margin-left="4.868cm" fo:margin-right="0cm" fo:text-align="start" style:justify-single-word="false" fo:text-indent="0cm" style:auto-text-indent="false"/>
    </style:style>
    <style:style style:name="P98" style:family="paragraph" style:parent-style-name="Standard">
      <style:paragraph-properties fo:margin-left="4.868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99" style:family="paragraph" style:parent-style-name="Standard">
      <style:paragraph-properties fo:margin-left="0cm" fo:margin-right="1.058cm" fo:line-height="0.071cm" fo:text-align="center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1.058cm" fo:line-height="0.388cm" fo:text-align="end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cm" fo:margin-right="1.058cm" fo:line-height="0.388cm" fo:text-indent="0cm" style:auto-text-indent="false"/>
      <style:text-properties style:font-name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0.5pt" style:font-size-asian="10.5pt" style:font-name-complex="標楷體" style:font-size-complex="10.5pt"/>
    </style:style>
    <style:style style:name="T6" style:family="text">
      <style:text-properties style:font-name="標楷體" fo:font-size="10.5pt" fo:letter-spacing="-0.004cm" style:font-size-asian="10.5pt" style:font-name-complex="標楷體" style:font-size-complex="10.5pt"/>
    </style:style>
    <style:style style:name="T7" style:family="text">
      <style:text-properties style:font-name="標楷體" fo:font-size="10pt" style:letter-kerning="false" style:font-size-asian="10pt" style:font-name-complex="標楷體" style:font-size-complex="10pt" style:text-scale="85%"/>
    </style:style>
    <style:style style:name="T8" style:family="text">
      <style:text-properties style:font-name="標楷體" fo:font-size="11pt" fo:letter-spacing="-0.018cm" style:font-size-asian="11pt" style:font-name-complex="標楷體" style:font-size-complex="11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8pt" fo:letter-spacing="-0.018cm" style:font-size-asian="8pt" style:font-name-complex="標楷體" style:font-size-complex="8pt"/>
    </style:style>
    <style:style style:name="T14" style:family="text">
      <style:text-properties fo:font-size="17pt" style:font-size-asian="17pt"/>
    </style:style>
    <style:style style:name="T15" style:family="text">
      <style:text-properties fo:font-size="17pt" style:font-size-asian="17pt"/>
    </style:style>
    <style:style style:name="T16" style:family="text">
      <style:text-properties fo:font-size="17pt" style:font-name-asian="Times New Roman" style:font-size-asian="17pt"/>
    </style:style>
    <style:style style:name="T17" style:family="text">
      <style:text-properties fo:font-size="17pt" fo:letter-spacing="0.071cm" style:font-size-asian="17pt" style:font-size-complex="17pt" text:display="none"/>
    </style:style>
    <style:style style:name="T18" style:family="text">
      <style:text-properties fo:font-size="17pt" fo:letter-spacing="0.071cm" style:font-size-asian="17pt" style:font-size-complex="17pt"/>
    </style:style>
    <style:style style:name="T19" style:family="text">
      <style:text-properties fo:font-size="17pt" fo:letter-spacing="0.071cm" style:font-name-asian="Times New Roman" style:font-size-asian="17pt" style:font-size-complex="17pt" text:display="none"/>
    </style:style>
    <style:style style:name="T20" style:family="text">
      <style:text-properties fo:color="#0000ff"/>
    </style:style>
    <style:style style:name="T21" style:family="text">
      <style:text-properties fo:color="#0000ff"/>
    </style:style>
    <style:style style:name="T22" style:family="text">
      <style:text-properties fo:color="#0000ff" style:font-name="標楷體" fo:font-size="11pt" fo:letter-spacing="-0.018cm" style:font-size-asian="11pt" style:font-name-complex="標楷體" style:font-size-complex="11pt"/>
    </style:style>
    <style:style style:name="T23" style:family="text">
      <style:text-properties fo:color="#0000ff" style:font-name="標楷體" style:font-name-complex="標楷體"/>
    </style:style>
    <style:style style:name="T24" style:family="text">
      <style:text-properties fo:color="#0000ff" fo:letter-spacing="-0.018cm"/>
    </style:style>
    <style:style style:name="T25" style:family="text">
      <style:text-properties fo:color="#0000ff" style:font-name="新細明體" style:font-name-asian="新細明體" style:font-name-complex="新細明體" loext:padding="0cm" loext:border="0.51pt solid #000000"/>
    </style:style>
    <style:style style:name="T26" style:family="text">
      <style:text-properties fo:color="#0000ff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letter-spacing="-0.018cm" style:font-size-asian="10.5pt" style:font-size-complex="10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Times New Roman" style:font-size-asian="10pt" style:font-size-complex="10pt"/>
    </style:style>
    <style:style style:name="T34" style:family="text">
      <style:text-properties fo:letter-spacing="-0.018cm"/>
    </style:style>
    <style:style style:name="T35" style:family="text">
      <style:text-properties fo:letter-spacing="-0.018cm"/>
    </style:style>
    <style:style style:name="T36" style:family="text">
      <style:text-properties fo:font-size="11pt" fo:letter-spacing="-0.018cm" style:font-size-asian="11pt" style:font-size-complex="11pt"/>
    </style:style>
    <style:style style:name="T37" style:family="text">
      <style:text-properties fo:font-size="11pt" fo:letter-spacing="-0.018cm" style:font-size-asian="11pt" style:font-size-complex="11pt"/>
    </style:style>
    <style:style style:name="T38" style:family="text">
      <style:text-properties fo:font-size="11pt" fo:letter-spacing="-0.018cm" style:font-size-asian="11pt" style:font-size-complex="11pt" style:text-scale="90%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name-asian="Times New Roman" style:font-size-asian="8pt" style:font-size-complex="8pt"/>
    </style:style>
    <style:style style:name="T43" style:family="text">
      <style:text-properties fo:color="#ff0000" style:font-name="標楷體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新細明體" style:font-name-asian="新細明體" style:font-name-complex="新細明體"/>
    </style:style>
    <style:style style:name="T45" style:family="text">
      <style:text-properties fo:letter-spacing="-0.007cm"/>
    </style:style>
    <style:style style:name="T46" style:family="text">
      <style:text-properties fo:letter-spacing="-0.011cm"/>
    </style:style>
    <style:style style:name="T47" style:family="text">
      <style:text-properties fo:letter-spacing="0.018cm" style:letter-kerning="false"/>
    </style:style>
    <style:style style:name="T48" style:family="text">
      <style:text-properties fo:letter-spacing="-0.053cm" style:letter-kerning="false"/>
    </style:style>
    <style:style style:name="T49" style:family="text">
      <style:text-properties style:font-name="Wingdings" style:font-name-asian="Wingdings" style:font-name-complex="Wingdings"/>
    </style:style>
    <style:style style:name="T50" style:family="text">
      <style:text-properties fo:letter-spacing="-0.035cm"/>
    </style:style>
    <style:style style:name="T5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 style:writing-mode="tb-rl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row table:style-name="表格1.1">
          <table:table-cell table:style-name="表格1.A1" table:number-columns-spanned="7" office:value-type="string">
            <text:p text:style-name="P14"><draw:frame draw:style-name="fr1" draw:name="外框1" text:anchor-type="char" svg:x="7.232cm" svg:y="0.288cm" svg:width="8.89cm" svg:height="1.438cm" draw:z-index="3"><draw:text-box><text:p text:style-name="P45"><text:span text:style-name="T1">基隆市稅務局</text:span></text:p><text:p text:style-name="P1">使<text:span text:style-name="T2"> </text:span>用<text:span text:style-name="T2"> </text:span>牌<text:span text:style-name="T2"> </text:span>照<text:span text:style-name="T2"> </text:span>稅<text:span text:style-name="T2"> </text:span>退<text:span text:style-name="T2"> </text:span>稅<text:span text:style-name="T2"> </text:span>申<text:span text:style-name="T2"> </text:span>請<text:span text:style-name="T2"> </text:span>書</text:p></draw:text-box></draw:frame>本欄由退稅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5"><draw:frame draw:style-name="fr1" draw:name="外框2" text:anchor-type="char" svg:x="6.856cm" svg:y="0cm" svg:width="2.656cm" svg:height="0.953cm" draw:z-index="7"><draw:text-box><text:p text:style-name="P3">【表一】</text:p></draw:text-box></draw:frame></text:p>
          </table:table-cell>
          <table:covered-table-cell/>
          <table:covered-table-cell/>
          <table:table-cell table:style-name="表格1.K1" table:number-columns-spanned="6" office:value-type="string">
            <text:p text:style-name="P47">申請日期：<text:span text:style-name="T20">100</text:span>年<text:span text:style-name="T20">10</text:span>月<text:span text:style-name="T20">20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18"/>
          </table:table-cell>
          <table:table-cell table:style-name="表格1.B2" table:number-columns-spanned="11" office:value-type="string">
            <text:p text:style-name="P6"><text:span text:style-name="T2"><text:s text:c="55"/></text:span>核定單號碼：　<text:span text:style-name="T2"> <text:s/></text:span>　　　　　　　　號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9" office:value-type="string">
            <text:p text:style-name="P48"><text:s/></text:p>
          </table:table-cell>
          <table:table-cell table:style-name="表格1.N2" table:number-rows-spanned="9" table:number-columns-spanned="2" office:value-type="string">
            <text:p text:style-name="P49">切結書</text:p>
            <text:p text:style-name="P50"><text:span text:style-name="T29">本人所有左列車號因過戶</text:span><text:span text:style-name="T5">，經新舊車主雙方協議，同意由本人申請退稅，恐口無憑，特立此書，如有爭議願負一切法律責任，絕無異議</text:span><text:span text:style-name="T6">。</text:span></text:p>
            <text:p text:style-name="P51"/>
            <text:p text:style-name="P4">具結人：</text:p>
          </table:table-cell>
          <table:covered-table-cell/>
          <table:table-cell table:style-name="表格1.P2" office:value-type="string">
            <text:p text:style-name="P26"><draw:frame draw:style-name="fr2" draw:name="外框3" text:anchor-type="char" svg:x="0.252cm" svg:y="-0.22cm" svg:width="0.931cm" svg:height="4.47cm" draw:z-index="2"><draw:text-box><text:p text:style-name="P16">(本申請書一式三份)</text:p></draw:text-box></draw:frame></text:p>
          </table:table-cell>
        </table:table-row>
        <table:table-row table:style-name="表格1.3">
          <table:covered-table-cell/>
          <table:table-cell table:style-name="表格1.B3" table:number-rows-spanned="8" office:value-type="string">
            <text:p text:style-name="P54">車</text:p>
            <text:p text:style-name="P54"/>
            <text:p text:style-name="P54"/>
            <text:p text:style-name="P54"/>
            <text:p text:style-name="P54"/>
            <text:p text:style-name="P54"/>
            <text:p text:style-name="P54">別</text:p>
          </table:table-cell>
          <table:table-cell table:style-name="表格1.C3" office:value-type="string">
            <text:p text:style-name="P62"/>
          </table:table-cell>
          <table:table-cell table:style-name="表格1.D3" office:value-type="string">
            <text:p text:style-name="P65">機車</text:p>
          </table:table-cell>
          <table:table-cell table:style-name="表格1.E3" table:number-rows-spanned="8" office:value-type="string">
            <text:p text:style-name="P54">理</text:p>
            <text:p text:style-name="P54"/>
            <text:p text:style-name="P54"/>
            <text:p text:style-name="P54"/>
            <text:p text:style-name="P54"/>
            <text:p text:style-name="P54"/>
            <text:p text:style-name="P54">由</text:p>
          </table:table-cell>
          <table:table-cell table:style-name="表格1.D3" office:value-type="string">
            <text:p text:style-name="P62"/>
          </table:table-cell>
          <table:table-cell table:style-name="表格1.D3" table:number-columns-spanned="2" office:value-type="string">
            <text:p text:style-name="P63">重複繳納</text:p>
          </table:table-cell>
          <table:covered-table-cell/>
          <table:table-cell table:style-name="表格1.D3" office:value-type="string">
            <text:p text:style-name="P25">車<text:span text:style-name="T2"> </text:span>號</text:p>
          </table:table-cell>
          <table:table-cell table:style-name="表格1.J3" table:number-columns-spanned="2" office:value-type="string">
            <text:p text:style-name="P69">AB-1234</text:p>
          </table:table-cell>
          <table:covered-table-cell/>
          <table:table-cell table:style-name="表格1.L3" table:number-rows-spanned="8" office:value-type="string">
            <text:p text:style-name="P56"/>
          </table:table-cell>
          <table:covered-table-cell/>
          <table:covered-table-cell/>
          <table:covered-table-cell/>
          <table:table-cell table:style-name="表格1.P2" table:number-rows-spanned="8" office:value-type="string">
            <text:p text:style-name="P31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70">√</text:p>
          </table:table-cell>
          <table:table-cell table:style-name="表格1.D4" office:value-type="string">
            <text:p text:style-name="P65">小自客</text:p>
          </table:table-cell>
          <table:covered-table-cell/>
          <table:table-cell table:style-name="表格1.D4" office:value-type="string">
            <text:p text:style-name="P70">√</text:p>
          </table:table-cell>
          <table:table-cell table:style-name="表格1.D4" table:number-columns-spanned="2" office:value-type="string">
            <text:p text:style-name="P58"><text:span text:style-name="T8">該車已於1</text:span><text:span text:style-name="T22">00</text:span><text:span text:style-name="T8">年</text:span><text:span text:style-name="T22">10</text:span><text:span text:style-name="T8">月</text:span><text:span text:style-name="T22">20</text:span><text:span text:style-name="T8">日核准免稅</text:span></text:p>
          </table:table-cell>
          <table:covered-table-cell/>
          <table:table-cell table:style-name="表格1.D4" office:value-type="string">
            <text:p text:style-name="P25">年<text:span text:style-name="T2"> </text:span>期</text:p>
          </table:table-cell>
          <table:table-cell table:style-name="表格1.J4" table:number-columns-spanned="2" office:value-type="string">
            <text:p text:style-name="P58"><text:span text:style-name="T34">　</text:span><text:span text:style-name="T24">　100</text:span><text:span text:style-name="T34"> <text:s/>年　　　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2"/>
          </table:table-cell>
          <table:table-cell table:style-name="表格1.D4" office:value-type="string">
            <text:p text:style-name="P65">小自貨</text:p>
          </table:table-cell>
          <table:covered-table-cell/>
          <table:table-cell table:style-name="表格1.D4" office:value-type="string">
            <text:p text:style-name="P62"/>
          </table:table-cell>
          <table:table-cell table:style-name="表格1.D4" table:number-columns-spanned="2" office:value-type="string">
            <text:p text:style-name="P58"><text:span text:style-name="T8">該車已於　年　月　日</text:span><text:span text:style-name="T7">停駛、報廢、逕行註銷執行、失竊註銷、繳銷、吊銷牌照</text:span></text:p>
          </table:table-cell>
          <table:covered-table-cell/>
          <table:table-cell table:style-name="表格1.I5" table:number-rows-spanned="6" office:value-type="string">
            <text:p text:style-name="P61">附</text:p>
            <text:p text:style-name="P61"/>
            <text:p text:style-name="P61"/>
            <text:p text:style-name="P61">件</text:p>
          </table:table-cell>
          <table:table-cell table:style-name="表格1.J5" table:number-rows-spanned="6" table:number-columns-spanned="2" office:value-type="string">
            <text:p text:style-name="P91">1、繳稅收據正本</text:p>
            <text:p text:style-name="P91">2、免稅核准書影本</text:p>
            <text:p text:style-name="P91">3、車輛各項異動登記書影本</text:p>
            <text:p text:style-name="P91">4、失竊報案證明單影本</text:p>
            <text:p text:style-name="P91">5、吊扣(銷)執行單影本</text:p>
            <text:p text:style-name="P91">6、行車執照影本</text:p>
            <text:p text:style-name="P91">7、存摺封面影本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2"/>
          </table:table-cell>
          <table:table-cell table:style-name="表格1.D4" office:value-type="string">
            <text:p text:style-name="P65">大自貨</text:p>
          </table:table-cell>
          <table:covered-table-cell/>
          <table:table-cell table:style-name="表格1.D4" office:value-type="string">
            <text:p text:style-name="P62"/>
          </table:table-cell>
          <table:table-cell table:style-name="表格1.D4" table:number-columns-spanned="2" office:value-type="string">
            <text:p text:style-name="P73">該車已於　年　月　日至　年　月　日吊扣牌照或扣押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2"/>
          </table:table-cell>
          <table:table-cell table:style-name="表格1.D4" office:value-type="string">
            <text:p text:style-name="P65">小營客</text:p>
          </table:table-cell>
          <table:covered-table-cell/>
          <table:table-cell table:style-name="表格1.D4" office:value-type="string">
            <text:p text:style-name="P62"/>
          </table:table-cell>
          <table:table-cell table:style-name="表格1.D4" table:number-columns-spanned="2" office:value-type="string">
            <text:p text:style-name="P73">該車已於　年　月　日變更車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2"/>
          </table:table-cell>
          <table:table-cell table:style-name="表格1.D4" office:value-type="string">
            <text:p text:style-name="P65">大營貨</text:p>
          </table:table-cell>
          <table:covered-table-cell/>
          <table:table-cell table:style-name="表格1.D4" office:value-type="string">
            <text:p text:style-name="P62"/>
          </table:table-cell>
          <table:table-cell table:style-name="表格1.D4" table:number-columns-spanned="2" office:value-type="string">
            <text:p text:style-name="P73">依使用牌照稅法第28條第1項規定免徵滯納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62"/>
          </table:table-cell>
          <table:table-cell table:style-name="表格1.C4" office:value-type="string">
            <text:p text:style-name="P66"/>
          </table:table-cell>
          <table:covered-table-cell/>
          <table:table-cell table:style-name="表格1.D4" office:value-type="string">
            <text:p text:style-name="P62"/>
          </table:table-cell>
          <table:table-cell table:style-name="表格1.C4" table:number-columns-spanned="2" office:value-type="string">
            <text:p text:style-name="P73">核課錯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62"/>
          </table:table-cell>
          <table:table-cell table:style-name="表格1.C10" office:value-type="string">
            <text:p text:style-name="P62"/>
          </table:table-cell>
          <table:covered-table-cell/>
          <table:table-cell table:style-name="表格1.F10" office:value-type="string">
            <text:p text:style-name="P62"/>
          </table:table-cell>
          <table:table-cell table:style-name="表格1.C10" table:number-columns-spanned="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rows-spanned="2" table:number-columns-spanned="12" office:value-type="string">
            <text:p text:style-name="P92"><draw:frame draw:style-name="fr3" draw:name="外框4" text:anchor-type="char" svg:x="7.874cm" svg:y="0.095cm" svg:width="1.461cm" svg:height="1.309cm" draw:z-index="4"><draw:text-box><text:p text:style-name="P17">王大</text:p><text:p text:style-name="P17">明印</text:p></draw:text-box></draw:frame>　　　</text:p>
            <text:p text:style-name="P94"><draw:frame draw:style-name="fr4" draw:name="外框5" text:anchor-type="char" svg:x="10.126cm" svg:y="0.034cm" svg:width="10.405cm" draw:z-index="9"><draw:text-box fo:min-height="0.041cm"><table:table table:name="表格2" table:style-name="表格2"><table:table-column table:style-name="表格2.A"/><table:table-column table:style-name="表格2.B" table:number-columns-repeated="9"/><table:table-column table:style-name="表格2.K"/><table:table-row table:style-name="表格2.1"><table:table-cell table:style-name="表格2.A1" office:value-type="string"><text:p text:style-name="P21">營利事業統一編號</text:p></table:table-cell><table:table-cell table:style-name="表格2.B1" table:number-rows-spanned="2" office:value-type="string"><text:p text:style-name="P35">H</text:p></table:table-cell><table:table-cell table:style-name="表格2.B1" table:number-rows-spanned="2" office:value-type="string"><text:p text:style-name="P35">1</text:p></table:table-cell><table:table-cell table:style-name="表格2.B1" table:number-rows-spanned="2" office:value-type="string"><text:p text:style-name="P35">2</text:p></table:table-cell><table:table-cell table:style-name="表格2.B1" table:number-rows-spanned="2" office:value-type="string"><text:p text:style-name="P35">3</text:p></table:table-cell><table:table-cell table:style-name="表格2.B1" table:number-rows-spanned="2" office:value-type="string"><text:p text:style-name="P35">4</text:p></table:table-cell><table:table-cell table:style-name="表格2.B1" table:number-rows-spanned="2" office:value-type="string"><text:p text:style-name="P35">5</text:p></table:table-cell><table:table-cell table:style-name="表格2.B1" table:number-rows-spanned="2" office:value-type="string"><text:p text:style-name="P35">6</text:p></table:table-cell><table:table-cell table:style-name="表格2.B1" table:number-rows-spanned="2" office:value-type="string"><text:p text:style-name="P35">7</text:p></table:table-cell><table:table-cell table:style-name="表格2.B1" table:number-rows-spanned="2" office:value-type="string"><text:p text:style-name="P35">8</text:p></table:table-cell><table:table-cell table:style-name="表格2.K1" table:number-rows-spanned="2" office:value-type="string"><text:p text:style-name="P35">9</text:p></table:table-cell></table:table-row><table:table-row table:style-name="表格2.2"><table:table-cell table:style-name="表格2.A1" office:value-type="string"><text:p text:style-name="P21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<text:tab/></text:p>
            <text:p text:style-name="P95">車主：<text:span text:style-name="T23">王大明</text:span></text:p>
            <text:p text:style-name="P96"><text:s text:c="15"/></text:p>
            <text:p text:style-name="Standard">　　　　　　　<text:span text:style-name="T2"> <text:s text:c="6"/></text:span>　<text:span text:style-name="T25">v</text:span>支票收件地址：<text:span text:style-name="T20">基隆</text:span>縣　<text:span text:style-name="T2"> <text:s text:c="2"/></text:span>鄉鎮　　<text:span text:style-name="T2"> </text:span>里　<text:span text:style-name="T2"> <text:s text:c="2"/></text:span>街　　段　　巷　　弄　<text:span text:style-name="T20">12</text:span>　號<text:span text:style-name="T2"> </text:span>　樓　<text:span text:style-name="T2"> </text:span>室</text:p>
            <text:p text:style-name="P46"><text:span text:style-name="T27">　　</text:span><text:span text:style-name="T28"> </text:span>此　　致<text:span text:style-name="T27">　　　</text:span><text:span text:style-name="T28"> </text:span><text:span text:style-name="T27">　　</text:span><text:span text:style-name="T28"> <text:s text:c="4"/></text:span><text:span text:style-name="T33"><text:s text:c="8"/></text:span>市<text:span text:style-name="T2"> <text:s text:c="4"/></text:span>市區<text:span text:style-name="T2"> </text:span>　　村<text:span text:style-name="T2"> </text:span><text:span text:style-name="T23">成功一</text:span>路</text:p>
            <text:p text:style-name="P28"><draw:frame draw:style-name="fr5" draw:name="外框6" text:anchor-type="char" svg:x="7.922cm" svg:y="2.524cm" svg:width="9.828cm" draw:z-index="0"><draw:text-box fo:min-height="0.041cm"><table:table table:name="表格3" table:style-name="表格3"><table:table-column table:style-name="表格3.A" table:number-columns-repeated="20"/><table:table-column table:style-name="表格3.U"/><table:table-row table:style-name="表格3.1"><table:table-cell table:style-name="表格3.A1" table:number-columns-spanned="3" office:value-type="string"><text:p text:style-name="P9">總行</text:p></table:table-cell><table:covered-table-cell/><table:covered-table-cell/><table:table-cell table:style-name="表格3.A1" table:number-columns-spanned="4" office:value-type="string"><text:p text:style-name="P9">分行</text:p></table:table-cell><table:covered-table-cell/><table:covered-table-cell/><table:covered-table-cell/><table:table-cell table:style-name="表格3.H1" table:number-columns-spanned="14" office:value-type="string"><text:p text:style-name="P9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2"/></table:table-cell><table:table-cell table:style-name="表格3.A2" office:value-type="string"><text:p text:style-name="P24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A2" office:value-type="string"><text:p text:style-name="P10"/></table:table-cell><table:table-cell table:style-name="表格3.U2" office:value-type="string"><text:p text:style-name="P37"><draw:frame draw:style-name="fr7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基隆市稅務局</text:p>
            <text:p text:style-name="P38"><text:s text:c="48"/></text:p>
            <text:p text:style-name="P97"><text:span text:style-name="T44">□</text:span><text:span text:style-name="T11">直撥退稅帳戶</text:span></text:p>
            <text:p text:style-name="P98"><text:span text:style-name="T2"><text:s text:c="3"/></text:span>(請附存摺封面影本)</text:p>
            <text:p text:style-name="P38"><text:s text:c="93"/></text:p>
            <text:p text:style-name="P39"><draw:frame draw:style-name="fr6" draw:name="外框7" text:anchor-type="char" svg:x="18.389cm" svg:y="-1.653cm" svg:width="4.292cm" svg:height="1.438cm" draw:z-index="5"><draw:text-box><text:p text:style-name="Standard">電話<text:span text:style-name="T11">：</text:span><text:span text:style-name="T23">03-3333333</text:span></text:p></draw:text-box></draw:frame><draw:frame draw:style-name="fr6" draw:name="外框8" text:anchor-type="char" svg:x="18.389cm" svg:y="-1.083cm" svg:width="3.849cm" svg:height="0.686cm" draw:z-index="6"><draw:text-box><text:p text:style-name="Standard">手機：<text:span text:style-name="T20">0955000000</text:span></text:p></draw:text-box></draw:frame><text:tab/></text:p>
            <text:p text:style-name="P12">*若無法辦理匯款存入時，該項稅款本局改以退稅支票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99"/>
          </table:table-cell>
          <table:covered-table-cell/>
          <table:table-cell table:style-name="表格1.P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00"/>
          </table:table-cell>
          <table:table-cell table:style-name="表格1.O12" office:value-type="string">
            <text:p text:style-name="P49">切結書</text:p>
            <text:p text:style-name="P50"><text:span text:style-name="T29">本人所有左列車號年期使用牌照稅收據不慎遺失屬實</text:span><text:span text:style-name="T5">，嗣後絕不再檢據重複申請退稅，恐口無憑，特立此書，如有</text:span><text:span text:style-name="T6">虛偽願負一切法律責任，絕無異議。</text:span></text:p>
            <text:p text:style-name="P51"/>
            <text:p text:style-name="P101">具結人：</text:p>
          </table:table-cell>
          <table:covered-table-cell/>
        </table:table-row>
      </table:table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L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L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D"/>
        <table:table-column table:style-name="表格4.q"/>
        <table:table-column table:style-name="表格4.r"/>
        <table:table-column table:style-name="表格4.T"/>
        <table:table-column table:style-name="表格4.t"/>
        <table:table-column table:style-name="表格4.u"/>
        <table:table-column table:style-name="表格4.r"/>
        <table:table-column table:style-name="表格4.w"/>
        <table:table-column table:style-name="表格4.x"/>
        <table:table-column table:style-name="表格4.y"/>
        <table:table-column table:style-name="表格4.i"/>
        <table:table-column table:style-name="表格4.AA"/>
        <table:table-column table:style-name="表格4.g"/>
        <table:table-column table:style-name="表格4.r"/>
        <table:table-column table:style-name="表格4.AD"/>
        <table:table-column table:style-name="表格4.AE"/>
        <table:table-column table:style-name="表格4.AF"/>
        <table:table-column table:style-name="表格4.AA"/>
        <table:table-column table:style-name="表格4.AH"/>
        <table:table-column table:style-name="表格4.AI"/>
        <table:table-column table:style-name="表格4.AJ"/>
        <table:table-column table:style-name="表格4.AK"/>
        <table:table-column table:style-name="表格4.AA"/>
        <table:table-column table:style-name="表格4.e"/>
        <table:table-column table:style-name="表格4.AN"/>
        <text:soft-page-break/>
        <table:table-row table:style-name="表格4.1">
          <table:table-cell table:style-name="表格4.A1" table:number-rows-spanned="2" table:number-columns-spanned="32" office:value-type="string">
            <text:p text:style-name="P2">本欄由稅務局填寫<text:span text:style-name="T16"> <text:s text:c="5"/></text:span><text:span text:style-name="T14">使</text:span><text:span text:style-name="T19"> <text:s/></text:span><text:span text:style-name="T17">使</text:span><text:span text:style-name="T18">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6" office:value-type="string">
            <text:p text:style-name="P41">登錄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7" office:value-type="string">
            <text:p text:style-name="P78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D1" table:number-columns-spanned="11" office:value-type="string">
            <text:p text:style-name="P78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AN2" office:value-type="string">
            <text:p text:style-name="P29"/>
          </table:table-cell>
        </table:table-row>
        <table:table-row table:style-name="表格4.1">
          <table:table-cell table:style-name="表格4.A3" table:number-rows-spanned="3" office:value-type="string">
            <text:p text:style-name="P80">管理</text:p>
            <text:p text:style-name="P80">代號</text:p>
          </table:table-cell>
          <table:table-cell table:style-name="表格4.B3" table:number-rows-spanned="2" office:value-type="string">
            <text:p text:style-name="P11">縣市</text:p>
          </table:table-cell>
          <table:table-cell table:style-name="表格4.B3" table:number-rows-spanned="2" table:number-columns-spanned="3" office:value-type="string">
            <text:p text:style-name="P11">稽徵</text:p>
            <text:p text:style-name="P11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42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42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1">細稅</text:p>
          </table:table-cell>
          <table:covered-table-cell/>
          <table:covered-table-cell/>
          <table:table-cell table:style-name="表格4.m1" table:number-columns-spanned="8" office:value-type="string">
            <text:p text:style-name="P78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9" office:value-type="string">
            <text:p text:style-name="P78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4" office:value-type="string">
            <text:p text:style-name="P42">檢查號</text:p>
          </table:table-cell>
          <table:covered-table-cell/>
          <table:covered-table-cell/>
          <table:covered-table-cell/>
          <table:table-cell table:style-name="表格4.u3" table:number-rows-spanned="2" table:number-columns-spanned="20" office:value-type="string">
            <text:p text:style-name="P71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1">年</text:p>
          </table:table-cell>
          <table:covered-table-cell/>
          <table:covered-table-cell/>
          <table:table-cell table:style-name="表格4.P4" table:number-columns-spanned="5" office:value-type="string">
            <text:p text:style-name="P71">期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19" office:value-type="string">
            <text:p text:style-name="P78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P4" office:value-type="string">
            <text:p text:style-name="P71">C</text:p>
          </table:table-cell>
          <table:table-cell table:style-name="表格4.P4" office:value-type="string">
            <text:p text:style-name="P72"/>
          </table:table-cell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office:value-type="string">
            <text:p text:style-name="P72"/>
          </table:table-cell>
          <table:table-cell table:style-name="表格4.P4" office:value-type="string">
            <text:p text:style-name="P72"/>
          </table:table-cell>
          <table:table-cell table:style-name="表格4.P4" table:number-columns-spanned="3" office:value-type="string">
            <text:p text:style-name="P71">2</text:p>
          </table:table-cell>
          <table:covered-table-cell/>
          <table:covered-table-cell/>
          <table:table-cell table:style-name="表格4.P4" table:number-columns-spanned="2" office:value-type="string">
            <text:p text:style-name="P71">0</text:p>
          </table:table-cell>
          <table:covered-table-cell/>
          <table:table-cell table:style-name="表格4.P4" table:number-columns-spanned="3" office:value-type="string">
            <text:p text:style-name="P72"/>
          </table:table-cell>
          <table:covered-table-cell/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office:value-type="string">
            <text:p text:style-name="P72"/>
          </table:table-cell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3" office:value-type="string">
            <text:p text:style-name="P72"/>
          </table:table-cell>
          <table:covered-table-cell/>
          <table:covered-table-cell/>
          <table:table-cell table:style-name="表格4.P4" office:value-type="string">
            <text:p text:style-name="P72"/>
          </table:table-cell>
          <table:table-cell table:style-name="表格4.P4" table:number-columns-spanned="3" office:value-type="string">
            <text:p text:style-name="P72"/>
          </table:table-cell>
          <table:covered-table-cell/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office:value-type="string">
            <text:p text:style-name="P72"/>
          </table:table-cell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72"/>
          </table:table-cell>
          <table:covered-table-cell/>
          <table:table-cell table:style-name="表格4.P4" table:number-columns-spanned="2" office:value-type="string">
            <text:p text:style-name="P57"/>
          </table:table-cell>
          <table:covered-table-cell/>
          <table:table-cell table:style-name="表格4.P4" table:number-columns-spanned="2" office:value-type="string">
            <text:p text:style-name="P57"/>
          </table:table-cell>
          <table:covered-table-cell/>
          <table:table-cell table:style-name="表格4.P4" table:number-columns-spanned="3" office:value-type="string">
            <text:p text:style-name="P57"/>
          </table:table-cell>
          <table:covered-table-cell/>
          <table:covered-table-cell/>
          <table:table-cell table:style-name="表格4.P4" table:number-columns-spanned="3" office:value-type="string">
            <text:p text:style-name="P57"/>
          </table:table-cell>
          <table:covered-table-cell/>
          <table:covered-table-cell/>
          <table:table-cell table:style-name="表格4.P4" office:value-type="string">
            <text:p text:style-name="P57"/>
          </table:table-cell>
          <table:table-cell table:style-name="表格4.P4" table:number-columns-spanned="3" office:value-type="string">
            <text:p text:style-name="P57"/>
          </table:table-cell>
          <table:covered-table-cell/>
          <table:covered-table-cell/>
          <table:table-cell table:style-name="表格4.P4" table:number-columns-spanned="2" office:value-type="string">
            <text:p text:style-name="P57"/>
          </table:table-cell>
          <table:covered-table-cell/>
          <table:table-cell table:style-name="表格4.P4" office:value-type="string">
            <text:p text:style-name="P57"/>
          </table:table-cell>
          <table:table-cell table:style-name="表格4.P4" table:number-columns-spanned="2" office:value-type="string">
            <text:p text:style-name="P57"/>
          </table:table-cell>
          <table:covered-table-cell/>
          <table:table-cell table:style-name="表格4.P4" table:number-columns-spanned="2" office:value-type="string">
            <text:p text:style-name="P57"/>
          </table:table-cell>
          <table:covered-table-cell/>
          <table:table-cell table:style-name="表格4.P4" office:value-type="string">
            <text:p text:style-name="P57"/>
          </table:table-cell>
          <table:table-cell table:style-name="表格4.AM5" table:number-columns-spanned="2" office:value-type="string">
            <text:p text:style-name="P57"/>
          </table:table-cell>
          <table:covered-table-cell/>
        </table:table-row>
        <table:table-row table:style-name="表格4.1">
          <table:table-cell table:style-name="表格4.A6" table:number-rows-spanned="3" office:value-type="string">
            <text:p text:style-name="P80">核退</text:p>
            <text:p text:style-name="P80">金額</text:p>
          </table:table-cell>
          <table:table-cell table:style-name="表格4.B6" table:number-rows-spanned="2" table:number-columns-spanned="4" office:value-type="string">
            <text:p text:style-name="P78">本稅</text:p>
          </table:table-cell>
          <table:covered-table-cell/>
          <table:covered-table-cell/>
          <table:covered-table-cell/>
          <table:table-cell table:style-name="表格4.P4" table:number-columns-spanned="53" office:value-type="string">
            <text:p text:style-name="P78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6" table:number-rows-spanned="2" table:number-columns-spanned="8" office:value-type="string">
            <text:p text:style-name="P78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71">Z</text:p>
          </table:table-cell>
          <table:table-cell table:style-name="表格4.P4" table:number-columns-spanned="5" office:value-type="string">
            <text:p text:style-name="P78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1">Y</text:p>
          </table:table-cell>
          <table:covered-table-cell/>
          <table:covered-table-cell/>
          <table:table-cell table:style-name="表格4.P4" table:number-columns-spanned="5" office:value-type="string">
            <text:p text:style-name="P78">滯納利息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1">A</text:p>
          </table:table-cell>
          <table:covered-table-cell/>
          <table:covered-table-cell/>
          <table:table-cell table:style-name="表格4.P4" table:number-columns-spanned="4" office:value-type="string">
            <text:p text:style-name="P85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86"/>
          </table:table-cell>
          <table:covered-table-cell/>
          <table:table-cell table:style-name="表格4.P4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1">O</text:p>
          </table:table-cell>
          <table:covered-table-cell/>
          <table:covered-table-cell/>
          <table:table-cell table:style-name="表格4.P4" table:number-columns-spanned="8" office:value-type="string">
            <text:p text:style-name="P78">行政救濟</text:p>
            <text:p text:style-name="P78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7" table:number-columns-spanned="2" office:value-type="string">
            <text:p text:style-name="P71">X</text:p>
          </table:table-cell>
          <table:covered-table-cell/>
          <table:table-cell table:style-name="表格4.P4" table:number-columns-spanned="11" office:value-type="string">
            <text:p text:style-name="P77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7" table:number-columns-spanned="1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8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87"><text:span text:style-name="T47">原稅款開徵期</text:span><text:span text:style-name="T48">間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33">原稅款繳納日期</text:p>
          </table:table-cell>
          <table:covered-table-cell/>
          <table:covered-table-cell/>
          <table:covered-table-cell/>
          <table:table-cell table:style-name="表格4.P4" table:number-columns-spanned="13" office:value-type="string">
            <text:p text:style-name="P71">退稅年度（<text:span text:style-name="T49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3" office:value-type="string">
            <text:p text:style-name="P71">退稅原因（<text:span text:style-name="T49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6" table:number-columns-spanned="12" office:value-type="string">
            <text:p text:style-name="P71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2" table:number-columns-spanned="4" office:value-type="string">
            <text:p text:style-name="P13"><text:span text:style-name="T2"><text:s text:c="3"/></text:span>年<text:span text:style-name="T2"> <text:s/></text:span>月<text:span text:style-name="T2"> <text:s/></text:span>日<text:span text:style-name="T2"> <text:s/></text:span>至</text:p>
            <text:p text:style-name="P13"><text:span text:style-name="T2"><text:s text:c="3"/></text:span>年<text:span text:style-name="T2"> <text:s/></text:span>月<text:span text:style-name="T2"> <text:s/></text:span>日<text:span text:style-name="T2"> <text:s/></text:span>止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13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30">0.</text:p>
            <text:p text:style-name="P30">本年度</text:p>
            <text:p text:style-name="P30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43">1.</text:p>
            <text:p text:style-name="P43">以前</text:p>
            <text:p text:style-name="P43">年度</text:p>
          </table:table-cell>
          <table:covered-table-cell/>
          <table:covered-table-cell/>
          <table:table-cell table:style-name="表格4.P4" table:number-columns-spanned="5" office:value-type="string">
            <text:p text:style-name="P30">2.</text:p>
            <text:p text:style-name="P30">以前各年度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3">1.</text:p>
            <text:p text:style-name="P43">核定</text:p>
            <text:p text:style-name="P43">退稅</text:p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43">2.</text:p>
            <text:p text:style-name="P43">重繳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P4" table:number-columns-spanned="6" office:value-type="string">
            <text:p text:style-name="P43">3.</text:p>
            <text:p text:style-name="P43">溢繳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43">4.</text:p>
            <text:p text:style-name="P43">行政</text:p>
            <text:p text:style-name="P43">救濟</text:p>
          </table:table-cell>
          <table:covered-table-cell/>
          <table:covered-table-cell/>
          <table:table-cell table:style-name="表格4.P4" table:number-columns-spanned="4" office:value-type="string">
            <text:p text:style-name="P43">5.</text:p>
            <text:p text:style-name="P43">獎勵</text:p>
            <text:p text:style-name="P43">減免</text:p>
          </table:table-cell>
          <table:covered-table-cell/>
          <table:covered-table-cell/>
          <table:covered-table-cell/>
          <table:table-cell table:style-name="表格4.P4" table:number-columns-spanned="7" office:value-type="string">
            <text:p text:style-name="P43">6.</text:p>
            <text:p text:style-name="P43">更正</text:p>
            <text:p text:style-name="P43">退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3">7.</text:p>
            <text:p text:style-name="P43">其他</text:p>
            <text:p text:style-name="P43"/>
          </table:table-cell>
          <table:covered-table-cell/>
          <table:covered-table-cell/>
          <table:covered-table-cell/>
          <table:table-cell table:style-name="表格4.AC10" table:number-rows-spanned="2" table:number-columns-spanned="12" office:value-type="string">
            <text:p text:style-name="P88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72"/>
          </table:table-cell>
          <table:covered-table-cell/>
          <table:covered-table-cell/>
          <table:table-cell table:style-name="表格4.P4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4.P4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2"/>
          </table:table-cell>
          <table:covered-table-cell/>
          <table:covered-table-cell/>
          <table:table-cell table:style-name="表格4.P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P4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6" office:value-type="string">
            <text:p text:style-name="P90"><draw:frame draw:style-name="fr1" draw:name="外框9" text:anchor-type="char" svg:x="11.178cm" svg:y="0cm" svg:width="1.416cm" svg:height="1.08cm" draw:z-index="8"><draw:text-box><text:p text:style-name="P36">代為</text:p><text:p text:style-name="P36">決行</text:p></draw:text-box></draw:frame>第二<text:span text:style-name="T42"> </text:span>層決行<text:span text:style-name="T2"> <text:s text:c="77"/></text:span>本案依分層負責規定授權科長決行</text:p>
            <text:p text:style-name="P90">承辦人<text:span text:style-name="T2"> <text:s text:c="20"/></text:span>科　長<text:span text:style-name="T2">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line-height="100%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8cm" fo:margin-bottom="0.288cm" fo:margin-left="1.199cm" fo:margin-right="1.199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書-書表下載</dc:title>
    <dc:subject>使用牌照稅退稅申請書-書表下載</dc:subject>
    <meta:keyword>使用牌照稅</meta:keyword>
    <dc:description/>
    <meta:initial-creator>桃園縣政府地方稅務局</meta:initial-creator>
    <meta:creation-date>2010-12-14T18:23:00</meta:creation-date>
    <dc:creator>李佩瑾</dc:creator>
    <dc:date>2021-09-06T10:56:00</dc:date>
    <meta:print-date>2010-11-17T13:35:00</meta:print-date>
    <meta:editing-cycles>18</meta:editing-cycles>
    <meta:editing-duration>PT18M</meta:editing-duration>
    <meta:document-statistic meta:table-count="4" meta:image-count="1" meta:object-count="0" meta:page-count="2" meta:paragraph-count="155" meta:word-count="860" meta:character-count="1479" meta:non-whitespace-character-count="906"/>
    <meta:generator>NDC_ODF_Application_Tools/2.0.4$Windows_X86_64 LibreOffice_project/ace8b54cb4771cd6636f2ccb1aac7c9dad875112</meta:generator>
  </office:meta>
</office:document-meta>
</file>