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2.327cm" fo:margin-right="0cm" fo:text-indent="-2.327cm" style:auto-text-indent="false"/>
    </style:style>
    <style:style style:name="P2" style:family="paragraph" style:parent-style-name="本文縮排_20_3">
      <style:text-properties style:font-name="Times New Roman"/>
    </style:style>
    <style:style style:name="P3" style:family="paragraph" style:parent-style-name="本文縮排_20_3">
      <style:paragraph-properties fo:margin-left="2.145cm" fo:margin-right="0cm" fo:text-indent="-1.087cm" style:auto-text-indent="false"/>
    </style:style>
    <style:style style:name="P4" style:family="paragraph" style:parent-style-name="Footer">
      <style:text-properties style:font-name-asian="Times New Roman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2.715cm" fo:margin-right="0cm" fo:line-height="0.706cm" fo:text-indent="-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04cm" fo:margin-right="0cm" fo:line-height="0.706cm" fo:text-indent="0.004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list-style-name="WW8Num3">
      <style:paragraph-properties fo:margin-left="1.27cm" fo:margin-right="0cm" fo:line-height="0.706cm" fo:text-indent="-0.212cm" style:auto-text-indent="false" style:snap-to-layout-grid="false"/>
    </style:style>
    <style:style style:name="P13" style:family="paragraph" style:parent-style-name="Standard" style:list-style-name="WW8Num3">
      <style:paragraph-properties fo:margin-left="1.27cm" fo:margin-right="0cm" fo:line-height="0.706cm" fo:text-indent="-0.21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057cm" fo:margin-right="0cm" fo:line-height="0.706cm" fo:text-indent="-1.057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706cm" fo:text-indent="1.0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7">
      <style:paragraph-properties fo:margin-left="2.117cm" fo:margin-right="0cm" fo:line-height="0.706cm" fo:text-indent="-1.0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568cm" fo:margin-right="0cm" fo:line-height="0.706cm" fo:text-indent="0.48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-complex="標楷體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size-complex="14pt"/>
    </style:style>
    <style:style style:name="T14" style:family="text">
      <style:text-properties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基隆市</text:span><text:span text:style-name="T3">稅務</text:span><text:span text:style-name="T1">局標準作業</text:span><text:span text:style-name="T1">程序</text:span></text:p>
      <text:p text:style-name="P6"><text:span text:style-name="T5">土地移轉申報土地增值稅作業</text:span></text:p>
      <text:p text:style-name="本文縮排_20_2"><text:span text:style-name="T12">壹、目的：</text:span><text:span text:style-name="T11">規範土地移轉一般案件申報審核作業程序，以加速核稅達到便民利課之目標。</text:span></text:p>
      <text:p text:style-name="P1"><text:span text:style-name="T13">貳、摘要：</text:span><text:span text:style-name="T11">凡已規定地價之土地，於其所有權移轉時，申報土地移轉現值按一般用地稅率課徵土地增值稅案件均屬之</text:span><text:span text:style-name="T14">。</text:span></text:p>
      <text:p text:style-name="P8">參、相關法令及規定：</text:p>
      <text:p text:style-name="P9">一、土地稅法。</text:p>
      <text:p text:style-name="P10">二、土地稅法施行細則。</text:p>
      <text:p text:style-name="P10">三、其他有關法令。</text:p>
      <text:p text:style-name="P11">肆、民眾應附證件、書表、表單、附件及份數：</text:p>
      <text:list xml:id="list111350744" text:style-name="WW8Num3">
        <text:list-item>
          <text:p text:style-name="P12"><text:span text:style-name="T7">土地增值稅(土地現值)申報書乙份。【表格一】</text:span></text:p>
        </text:list-item>
        <text:list-item>
          <text:p text:style-name="P12"><text:span text:style-name="T7">土地所有權買賣移轉契約書影本乙份（正本查對後退還）</text:span><text:span text:style-name="T3">。</text:span></text:p>
        </text:list-item>
        <text:list-item>
          <text:p text:style-name="P13">土地所有權狀或土地登記謄本影本。</text:p>
        </text:list-item>
        <text:list-item>
          <text:p text:style-name="P13">買、賣雙方身分證明文件影本。</text:p>
        </text:list-item>
      </text:list>
      <text:p text:style-name="P5"><text:span text:style-name="T6">伍、內部行政作業使用表單、附件：</text:span><text:span text:style-name="T15">無。</text:span></text:p>
      <text:p text:style-name="P14"><text:span text:style-name="T16">陸</text:span><text:span text:style-name="T15">、名詞解釋：</text:span><text:span text:style-name="T15">無。</text:span></text:p>
      <text:p text:style-name="P2">柒、其他：</text:p>
      <text:p text:style-name="P15">依改良之種類檢附下列證明文件:</text:p>
      <text:list xml:id="list3255213458" text:style-name="WW8Num7">
        <text:list-item>
          <text:p text:style-name="P16">工務(建設)機關發給之改良土地費用證明書。</text:p>
        </text:list-item>
      </text:list>
      <text:p text:style-name="P17">二、工程受益費繳納收據。</text:p>
      <text:p text:style-name="P17">三、地政機關發給之土地重劃負擔總費用證明書。</text:p>
      <text:p text:style-name="P3"><text:span text:style-name="T11">四、土地使用變更而無償捐贈一定比率土地作為公共設施用地之證明書。</text:span></text:p>
      <text:p text:style-name="P7">捌、作業內容：</text:p>
      <text:p text:style-name="P18">一、流程圖：如後附。</text:p>
      <text:p text:style-name="P18">二、流程說明：如後附。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一般申報案件作業-作業程序</dc:title>
    <dc:subject>土地增值稅一般申報案件作業-作業程序</dc:subject>
    <meta:keyword>土地增值稅</meta:keyword>
    <meta:initial-creator>桃園縣政府地方稅務局</meta:initial-creator>
    <meta:creation-date>2011-08-25T16:12:00</meta:creation-date>
    <dc:creator>asystem</dc:creator>
    <dc:date>2021-08-28T09:27:00</dc:date>
    <meta:print-date>2008-01-23T13:18:00</meta:print-date>
    <meta:editing-cycles>11</meta:editing-cycles>
    <meta:editing-duration>PT9M</meta:editing-duration>
    <meta:document-statistic meta:table-count="0" meta:image-count="0" meta:object-count="0" meta:page-count="1" meta:paragraph-count="25" meta:word-count="424" meta:character-count="439" meta:non-whitespace-character-count="424"/>
    <meta:generator>NDC_ODF_Application_Tools/2.0.4$Windows_X86_64 LibreOffice_project/ace8b54cb4771cd6636f2ccb1aac7c9dad875112</meta:generator>
  </office:meta>
</office:document-meta>
</file>