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5" svg:font-family="華康少女文字W5, 新細明體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>
        <style:tab-stops>
          <style:tab-stop style:position="1.501cm"/>
          <style:tab-stop style:position="14.002cm"/>
          <style:tab-stop style:position="14.252cm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 style:snap-to-layout-grid="false">
        <style:tab-stops>
          <style:tab-stop style:position="1.752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text-indent="0.847cm" style:writing-mode="lr-tb"/>
    </style:style>
    <style:style style:name="P9" style:family="paragraph">
      <loext:graphic-properties draw:fill="none" draw:fill-color="#ffffff"/>
      <style:paragraph-properties fo:margin-left="0cm" fo:margin-right="0cm" fo:text-indent="0.847cm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c0c0c0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新細明體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2.03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4cm" fo:min-width="4.002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2cm" fo:min-width="4.57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2cm" fo:min-width="4.073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none" draw:fill-color="#c0c0c0" draw:textarea-horizontal-align="justify" draw:textarea-vertical-align="top" draw:auto-grow-height="false" draw:auto-grow-width="false" fo:min-height="1.439cm" fo:min-width="1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2" draw:style-name="gr16" draw:text-style-name="P14" svg:width="2.117cm" svg:height="1.694cm" svg:x="-0.45cm" svg:y="-0.63cm"><text:p text:style-name="P10"/><draw:enhanced-geometry svg:viewBox="0 0 21600 21600" draw:type="line-callout-1" draw:modifiers="29646 11835 23760 4000 -12978 46620 -10584 4862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1">基隆市稅務局標準作業流程圖</text:span></text:p>
      <text:p text:style-name="P1"><text:span text:style-name="T2">土地移轉申報土地增值稅</text:span><text:span text:style-name="T4">作業</text:span></text:p>
      <text:p text:style-name="P5"><draw:frame draw:style-name="fr1" draw:name="外框1" text:anchor-type="char" svg:x="12.679cm" svg:y="0.187cm" svg:width="2.54cm" svg:height="0.97cm" draw:z-index="4"><draw:text-box><text:p text:style-name="P2">作業期限</text:p></draw:text-box></draw:frame><draw:frame draw:style-name="fr1" draw:name="外框2" text:anchor-type="char" svg:x="6.387cm" svg:y="0.185cm" svg:width="2.54cm" svg:height="0.97cm" draw:z-index="5"><draw:text-box><text:p text:style-name="P2">作業流程</text:p></draw:text-box></draw:frame><draw:line text:anchor-type="char" draw:z-index="13" draw:style-name="gr17" draw:text-style-name="P7" svg:x1="0.044cm" svg:y1="0.092cm" svg:x2="15.602cm" svg:y2="0.092cm"><text:p/></draw:line><draw:frame draw:style-name="fr1" draw:name="外框3" text:anchor-type="char" svg:x="0cm" svg:y="0.176cm" svg:width="2.54cm" svg:height="0.97cm" draw:z-index="9"><draw:text-box><text:p text:style-name="P2">權責單位</text:p></draw:text-box></draw:frame><draw:line text:anchor-type="char" draw:z-index="10" draw:style-name="gr15" draw:text-style-name="P7" svg:x1="-0.318cm" svg:y1="12.559cm" svg:x2="16.827cm" svg:y2="12.559cm"><text:p/></draw:line><draw:frame draw:style-name="fr1" draw:name="外框4" text:anchor-type="char" svg:x="-2.858cm" svg:y="3.351cm" svg:width="3.281cm" svg:height="2.873cm" draw:z-index="7"><draw:text-box><text:p text:style-name="P3"/></draw:text-box></draw:frame><draw:line text:anchor-type="char" draw:z-index="12" draw:style-name="gr15" draw:text-style-name="P7" svg:x1="6.033cm" svg:y1="10.654cm" svg:x2="6.033cm" svg:y2="13.512cm"><text:p/></draw:line><draw:line text:anchor-type="char" draw:z-index="8" draw:style-name="gr15" draw:text-style-name="P7" svg:x1="5.398cm" svg:y1="16.713cm" svg:x2="6.351cm" svg:y2="14.464cm"><text:p/></draw:line><draw:line text:anchor-type="char" draw:z-index="11" draw:style-name="gr15" draw:text-style-name="P7" svg:x1="0.953cm" svg:y1="15.046cm" svg:x2="0.953cm" svg:y2="17.046cm"><text:p/></draw:line><draw:line text:anchor-type="char" draw:z-index="1" draw:style-name="gr15" draw:text-style-name="P7" svg:x1="2.09cm" svg:y1="0.362cm" svg:x2="2.09cm" svg:y2="17.862cm"><text:p/></draw:line><draw:line text:anchor-type="char" draw:z-index="3" draw:style-name="gr15" draw:text-style-name="P7" svg:x1="13.653cm" svg:y1="0.332cm" svg:x2="13.653cm" svg:y2="17.832cm"><text:p/></draw:line><draw:frame draw:style-name="fr1" draw:name="外框5" text:anchor-type="char" svg:x="2.223cm" svg:y="18.591cm" svg:width="12.065cm" svg:height="6.033cm" draw:z-index="6"><draw:text-box><text:p text:style-name="P4"/></draw:text-box></draw:frame><draw:g text:anchor-type="as-char" svg:y="0cm" draw:z-index="0" draw:style-name="gr1"><draw:rect draw:style-name="gr2" draw:text-style-name="P7" svg:width="17.462cm" svg:height="18.414cm" svg:x="0cm" svg:y="0cm"><text:p/></draw:rect><draw:line draw:style-name="gr2" draw:text-style-name="P7" svg:x1="0cm" svg:y1="3.81cm" svg:x2="16.826cm" svg:y2="3.808cm"><text:p/></draw:line><draw:frame draw:style-name="gr3" draw:text-style-name="P9" svg:width="3.174cm" svg:height="2.222cm" svg:x="12.52cm" svg:y="8.251cm"><draw:text-box><text:p text:style-name="P8"><text:span text:style-name="T5">5</text:span><text:span text:style-name="T5">日</text:span></text:p></draw:text-box></draw:frame><draw:line draw:style-name="gr4" draw:text-style-name="P7" svg:x1="13.935cm" svg:y1="5.644cm" svg:x2="13.933cm" svg:y2="0.848cm"><text:p/></draw:line><draw:line draw:style-name="gr4" draw:text-style-name="P7" svg:x1="13.933cm" svg:y1="11.762cm" svg:x2="13.937cm" svg:y2="16.884cm"><text:p/></draw:line><draw:line draw:style-name="gr2" draw:text-style-name="P7" svg:x1="6.983cm" svg:y1="6.983cm" svg:x2="6.985cm" svg:y2="9.206cm"><text:p/></draw:line><draw:custom-shape draw:style-name="gr5" draw:text-style-name="P11" svg:width="5.079cm" svg:height="2.543cm" svg:x="4.443cm" svg:y="4.761cm"><text:p text:style-name="P10"><text:span text:style-name="T6">2.</text:span><text:span text:style-name="T6">書面審核是否完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13" svg:width="0.952cm" svg:height="0.953cm" svg:x="7.299cm" svg:y="7.618cm"><draw:text-box><text:p text:style-name="P12"><text:span text:style-name="T7">是</text:span></text:p></draw:text-box></draw:frame><draw:frame draw:style-name="gr6" draw:text-style-name="P13" svg:width="0.952cm" svg:height="0.953cm" svg:x="9.521cm" svg:y="6.348cm"><draw:text-box><text:p text:style-name="P12"><text:span text:style-name="T7">否</text:span></text:p></draw:text-box></draw:frame><draw:custom-shape draw:style-name="gr7" draw:text-style-name="P11" svg:width="5.001cm" svg:height="1.015cm" svg:x="4.443cm" svg:y="1.905cm"><text:p text:style-name="P10"><text:span text:style-name="T7">1.</text:span><text:span text:style-name="T7">申報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2" draw:text-style-name="P7" svg:x1="6.983cm" svg:y1="2.858cm" svg:x2="6.985cm" svg:y2="5.396cm"><text:p/></draw:line><draw:custom-shape draw:style-name="gr8" draw:text-style-name="P11" svg:width="5.079cm" svg:height="1.267cm" svg:x="4.443cm" svg:y="9.209cm"><text:p text:style-name="P10"><text:span text:style-name="T7">4.</text:span><text:span text:style-name="T7">核稅及查欠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2" draw:text-style-name="P7" svg:x1="6.983cm" svg:y1="6.983cm" svg:x2="6.983cm" svg:y2="9.206cm"><text:p/></draw:line><draw:line draw:style-name="gr4" draw:text-style-name="P7" svg:x1="6.983cm" svg:y1="10.478cm" svg:x2="6.983cm" svg:y2="13.336cm"><text:p/></draw:line><draw:custom-shape draw:style-name="gr9" draw:text-style-name="P11" svg:width="5.079cm" svg:height="0.999cm" svg:x="4.443cm" svg:y="13.335cm"><text:p text:style-name="P10"><text:span text:style-name="T6">5.</text:span><text:span text:style-name="T6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10" draw:text-style-name="P7" svg:x1="9.521cm" svg:y1="6.029cm" svg:x2="7.377cm" svg:y2="4.648cm" svg:d="M9521 6029h635v-1381h-2779" svg:viewBox="0 0 2782 1383"><text:p/></draw:connector><draw:line draw:style-name="gr2" draw:text-style-name="P7" svg:x1="2.221cm" svg:y1="3.81cm" svg:x2="17.459cm" svg:y2="3.81cm"><text:p/></draw:line><draw:line draw:style-name="gr2" draw:text-style-name="P7" svg:x1="2.221cm" svg:y1="11.924cm" svg:x2="17.459cm" svg:y2="11.924cm"><text:p/></draw:line><draw:line draw:style-name="gr4" draw:text-style-name="P7" svg:x1="1.667cm" svg:y1="11.762cm" svg:x2="1.669cm" svg:y2="16.884cm"><text:p/></draw:line><draw:frame draw:style-name="gr11" draw:text-style-name="P7" svg:width="2.539cm" svg:height="10.161cm" svg:x="0.314cm" svg:y="3.493cm"><draw:text-box><text:p text:style-name="P10"><text:span text:style-name="T5"><text:s/></text:span></text:p><text:p text:style-name="P10"><text:span text:style-name="T5">土地增值稅科</text:span></text:p><text:p text:style-name="P12"><text:span text:style-name="T5"/></text:p><text:p text:style-name="P12"><text:span text:style-name="T5"/></text:p><text:p text:style-name="P12"><text:span text:style-name="T5"/></text:p><text:p text:style-name="P12"><text:span text:style-name="T5"/></text:p><text:p text:style-name="P12"><text:span text:style-name="T5"/></text:p><text:p text:style-name="P12"><text:span text:style-name="T5">總分局土地稅科（股）</text:span></text:p><text:p text:style-name="P12"><text:span text:style-name="T5"/></text:p><text:p text:style-name="P12"><text:span text:style-name="T5"/></text:p></draw:text-box></draw:frame><draw:line draw:style-name="gr4" draw:text-style-name="P7" svg:x1="1.589cm" svg:y1="5.645cm" svg:x2="1.591cm" svg:y2="0.951cm"><text:p/></draw:line><draw:line draw:style-name="gr4" draw:text-style-name="P7" svg:x1="6.983cm" svg:y1="2.919cm" svg:x2="6.981cm" svg:y2="4.759cm"><text:p/></draw:line><draw:line draw:style-name="gr4" draw:text-style-name="P7" svg:x1="6.983cm" svg:y1="7.301cm" svg:x2="6.983cm" svg:y2="9.206cm"><text:p/></draw:line><draw:line draw:style-name="gr4" draw:text-style-name="P7" svg:x1="9.523cm" svg:y1="6.031cm" svg:x2="10.791cm" svg:y2="6.031cm"><text:p/></draw:line><draw:frame draw:style-name="gr12" draw:text-style-name="P11" svg:width="1.904cm" svg:height="1.588cm" svg:x="10.791cm" svg:y="5.396cm"><draw:text-box><text:p text:style-name="P10"><text:span text:style-name="T7">3.</text:span><text:span text:style-name="T7">通知補正</text:span></text:p></draw:text-box></draw:frame><draw:connector draw:style-name="gr13" draw:text-style-name="P7" svg:x1="11.266cm" svg:y1="5.394cm" svg:x2="6.98cm" svg:y2="3.808cm" svg:d="M11266 5394v-1586h-4286" svg:viewBox="0 0 4288 1588"><text:p/></draw:connector><draw:line draw:style-name="gr14" draw:text-style-name="P7" svg:x1="0.056cm" svg:y1="0.84cm" svg:x2="15.612cm" svg:y2="0.842cm"><text:p/></draw:line><draw:line draw:style-name="gr14" draw:text-style-name="P7" svg:x1="0.386cm" svg:y1="16.884cm" svg:x2="15.942cm" svg:y2="16.886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少女文字W5" svg:font-family="華康少女文字W5, 新細明體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一般申報案件作業-流程圖</dc:title>
    <dc:subject>土地增值稅一般申報案件作業-流程圖</dc:subject>
    <meta:keyword>土地增值稅</meta:keyword>
    <dc:description/>
    <meta:initial-creator>桃園縣政府地方稅務局</meta:initial-creator>
    <meta:creation-date>2011-08-25T16:14:00</meta:creation-date>
    <dc:creator>asystem</dc:creator>
    <dc:date>2021-08-28T09:37:00</dc:date>
    <meta:print-date>2008-11-27T11:33:00</meta:print-date>
    <meta:editing-cycles>13</meta:editing-cycles>
    <meta:editing-duration>PT6M</meta:editing-duration>
    <meta:document-statistic meta:table-count="0" meta:image-count="0" meta:object-count="0" meta:page-count="1" meta:paragraph-count="6" meta:word-count="38" meta:character-count="38" meta:non-whitespace-character-count="38"/>
    <meta:generator>NDC_ODF_Application_Tools/2.0.4$Windows_X86_64 LibreOffice_project/ace8b54cb4771cd6636f2ccb1aac7c9dad875112</meta:generator>
  </office:meta>
</office:document-meta>
</file>