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1.997cm" fo:margin-right="0cm" fo:text-indent="-0.998cm" style:auto-text-indent="false"/>
    </style:style>
    <style:style style:name="P2" style:family="paragraph" style:parent-style-name="本文縮排_20_2">
      <style:paragraph-properties fo:margin-left="2.644cm" fo:margin-right="0cm" fo:text-align="justify" style:justify-single-word="false" fo:text-indent="-1.586cm" style:auto-text-indent="false"/>
    </style:style>
    <style:style style:name="P3" style:family="paragraph" style:parent-style-name="本文縮排_20_2">
      <style:paragraph-properties fo:margin-left="2.595cm" fo:margin-right="0cm" fo:text-align="justify" style:justify-single-word="false" fo:text-indent="-1.536cm" style:auto-text-indent="false"/>
    </style:style>
    <style:style style:name="P4" style:family="paragraph" style:parent-style-name="本文縮排_20_2">
      <style:paragraph-properties fo:margin-left="2.593cm" fo:margin-right="0cm" fo:text-align="justify" style:justify-single-word="false" fo:text-indent="-0.9cm" style:auto-text-indent="false"/>
    </style:style>
    <style:style style:name="P5" style:family="paragraph" style:parent-style-name="本文縮排_20_2">
      <style:paragraph-properties fo:margin-left="2.681cm" fo:margin-right="0cm" fo:text-align="justify" style:justify-single-word="false" fo:text-indent="-0.988cm" style:auto-text-indent="false"/>
    </style:style>
    <style:style style:name="P6" style:family="paragraph" style:parent-style-name="本文縮排_20_2">
      <style:paragraph-properties fo:margin-left="2.591cm" fo:margin-right="0cm" fo:text-align="justify" style:justify-single-word="false" fo:text-indent="-0.686cm" style:auto-text-indent="false"/>
    </style:style>
    <style:style style:name="P7" style:family="paragraph" style:parent-style-name="本文縮排_20_2">
      <style:paragraph-properties fo:margin-left="2.695cm" fo:margin-right="0cm" fo:text-align="justify" style:justify-single-word="false" fo:text-indent="-0.79cm" style:auto-text-indent="false"/>
    </style:style>
    <style:style style:name="P8" style:family="paragraph" style:parent-style-name="本文縮排_20_2">
      <style:paragraph-properties fo:margin-left="2.526cm" fo:margin-right="0cm" fo:text-indent="-1.789cm" style:auto-text-indent="false"/>
      <style:text-properties style:font-name="Times New Roman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paragraph-properties fo:margin-left="0.847cm" fo:margin-right="0cm" fo:line-height="0.706cm" fo:text-indent="0cm" style:auto-text-indent="false"/>
      <style:text-properties style:font-name="Times New Roman" fo:font-size="14pt" style:font-name-asian="標楷體" style:font-size-asian="14pt"/>
    </style:style>
    <style:style style:name="P11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complex="標楷體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complex="14pt"/>
    </style:style>
    <style:style style:name="T9" style:family="text">
      <style:text-properties style:font-name="Times New Roman" style:font-name-complex="標楷體"/>
    </style:style>
    <style:style style:name="T10" style:family="text">
      <style:text-properties style:font-name="Times New Roman" style:font-name-complex="標楷體" style:font-size-complex="16pt"/>
    </style:style>
    <style:style style:name="T11" style:family="text">
      <style:text-properties style:font-name="Times New Roman" style:font-name-complex="標楷體" style:font-size-complex="16pt"/>
    </style:style>
    <style:style style:name="T12" style:family="text">
      <style:text-properties style:font-name="Times New Roman" style:font-name-complex="標楷體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基隆市稅務</text:span><text:span text:style-name="T1">局標準作業程序</text:span></text:p>
      <text:p text:style-name="P9"><text:span text:style-name="T3">申請核發土地增值稅繳納證明作業</text:span></text:p>
      <text:p text:style-name="本文縮排_20_2"><text:span text:style-name="T6">壹、目的：</text:span><text:span text:style-name="T6">即時處理納稅義務人</text:span><text:span text:style-name="T5">核發土地增值稅繳納證明申請</text:span><text:span text:style-name="T8">書</text:span><text:span text:style-name="T6">。</text:span></text:p>
      <text:p text:style-name="本文縮排_20_2"><text:span text:style-name="T6">貳、摘要：</text:span><text:span text:style-name="T6">納稅義務人</text:span><text:span text:style-name="T5">繳納證明</text:span><text:span text:style-name="T6">資料。</text:span></text:p>
      <text:p text:style-name="本文縮排_20_2"><text:span text:style-name="T6">參、相關法令及規定：</text:span><text:span text:style-name="T6">稅捐稽徵法第33條及相關法令規章。</text:span></text:p>
      <text:p text:style-name="本文縮排_20_2"><text:span text:style-name="T6">肆、民眾應附證件、書表、表單、附件及份數：</text:span></text:p>
      <text:p text:style-name="P1"><text:span text:style-name="T10">一、納稅證明申請書</text:span><text:span text:style-name="T14">或受理時現場由電腦產出申請書</text:span></text:p>
      <text:p text:style-name="P2"><text:span text:style-name="T6">二、納稅人：本人身分證正本(查驗即還)</text:span></text:p>
      <text:p text:style-name="P3"><text:span text:style-name="T6">三、繼承人：</text:span></text:p>
      <text:p text:style-name="P4"><text:span text:style-name="T13"><text:s/></text:span><text:span text:style-name="T6">(一)繼承人身分證正本(查驗即還)</text:span></text:p>
      <text:p text:style-name="P5"><text:span text:style-name="T13"><text:s/></text:span><text:span text:style-name="T6">(二)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4"><text:span text:style-name="T13"><text:s/></text:span><text:span text:style-name="T6">(三)與被繼承人關係證明文件影本</text:span></text:p>
      <text:p text:style-name="P3"><text:span text:style-name="T6">四、代理人：</text:span></text:p>
      <text:p text:style-name="P6"><text:span text:style-name="T6">(一)代理人身分證正本(查驗即還)</text:span></text:p>
      <text:p text:style-name="P6"><text:span text:style-name="T6">(二)委託人身分證影本</text:span></text:p>
      <text:p text:style-name="P7"><text:span text:style-name="T6">(三)繼承人委託代理人申請時需加附與被繼承人關係證明文件影本</text:span><text:span text:style-name="T6">、</text:span><text:span text:style-name="T6">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6"><text:span text:style-name="T6">(四)委託書</text:span></text:p>
      <text:p text:style-name="本文縮排_20_2"><text:span text:style-name="T9">伍、內部行政作業使用表單、附件：</text:span><text:span text:style-name="T9">無</text:span></text:p>
      <text:p text:style-name="本文縮排_20_2"><text:span text:style-name="T6">陸、名詞解釋：</text:span><text:span text:style-name="T6">無</text:span></text:p>
      <text:p text:style-name="本文縮排_20_2"><text:span text:style-name="T6">柒、其他：</text:span><text:span text:style-name="T6">無</text:span></text:p>
      <text:p text:style-name="本文縮排_20_2"><text:span text:style-name="T6">捌、作業內容：</text:span></text:p>
      <text:p text:style-name="P8">一、流程圖：如後附。</text:p>
      <text:p text:style-name="P8">二、流程說明：如後附。</text:p>
      <text:p text:style-name="P10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作業程序</dc:title>
    <dc:subject>核發各稅繳納證明、轉帳納稅證明臨櫃作業-作業程序</dc:subject>
    <meta:keyword>納稅證明</meta:keyword>
    <meta:initial-creator>桃園縣政府地方稅務局</meta:initial-creator>
    <meta:creation-date>2017-11-10T17:22:00</meta:creation-date>
    <dc:creator>李佩瑾</dc:creator>
    <dc:date>2021-08-16T15:47:00</dc:date>
    <meta:print-date>2021-08-16T15:47:00</meta:print-date>
    <meta:editing-cycles>8</meta:editing-cycles>
    <meta:editing-duration>PT2M</meta:editing-duration>
    <meta:document-statistic meta:table-count="0" meta:image-count="0" meta:object-count="0" meta:page-count="1" meta:paragraph-count="23" meta:word-count="376" meta:character-count="382" meta:non-whitespace-character-count="377"/>
    <meta:generator>NDC_ODF_Application_Tools/2.0.4$Windows_X86_64 LibreOffice_project/ace8b54cb4771cd6636f2ccb1aac7c9dad875112</meta:generator>
  </office:meta>
</office:document-meta>
</file>