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7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><text:s text:c="38"/></text:p>
        <text:p text:style-name="P16"><text:span text:style-name="T12"><text:s/></text:span><text:span text:style-name="T15">報表代號：</text:span>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><draw:frame draw:style-name="fr1" draw:name="外框1" text:anchor-type="char" svg:x="9.931cm" svg:y="-1.402cm" svg:width="2.187cm" svg:height="0.963cm" draw:z-index="3"><draw:text-box><text:p text:style-name="Standard"><text:span text:style-name="T8">表一之二</text:span></text:p></draw:text-box></draw:frame></text:p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<text:soft-page-break/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3">
        <text:p text:style-name="P31">地<text:tab/>址：</text:p>
        <text:h text:style-name="P19" text:outline-level="1">申請人資料</text:h>
      </text:section>
      <text:section text:style-name="Sect2" text:name="區段4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5">
        <text:p text:style-name="P31">地<text:tab/>址：</text:p>
        <text:h text:style-name="P19" text:outline-level="1">代理人資料</text:h>
      </text:section>
      <text:section text:style-name="Sect2" text:name="區段6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7">
        <text:p text:style-name="P31">地<text:tab/>址：</text:p>
        <text:list xml:id="list595821159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/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48" svg:x1="0.751cm" svg:y1="12.742cm" svg:x2="20.295cm" svg:y2="12.742cm"><text:p/></draw:line></text:p>
        <text:p text:style-name="P35"/>
      </text:section>
      <text:section text:style-name="Sect4" text:name="區段8">
        <text:p text:style-name="P36"/>
        <text:p text:style-name="P37">申<text:tab/>請<text:tab/>項<text:tab/>目</text:p>
        <text:h text:style-name="P38" text:outline-level="2"><text:span text:style-name="T16">＊[就地]繳納證明－</text:span><text:span text:style-name="T13">土地增值</text:span><text:span text:style-name="T16">稅</text:span></text:h>
        <text:p text:style-name="P40">＊[就地]印製各類申請書</text:p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1" draw:name="Line 2" draw:style-name="gr1" draw:text-style-name="P48" svg:x1="0.716cm" svg:y1="25.289cm" svg:x2="20.295cm" svg:y2="25.289cm"><text:p/></draw:line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3">跨機關作業之目的機關別： 無</text:p>
      </text:section>
      <text:section text:style-name="Sect5" text:name="區段9">
        <text:p text:style-name="P1"/>
        <text:p text:style-name="P7"><text:span text:style-name="T21">申請書流水號：</text:span><text:span text:style-name="T21"> <text:s text:c="42"/></text:span><text:span text:style-name="T23">承辦人核章：﹍﹍﹍﹍﹍﹍﹍</text:span></text:p>
        <text:p text:style-name="P6"><text:s text:c="2"/></text:p>
      </text:section>
      <text:p text:style-name="P47"><draw:frame draw:style-name="fr1" draw:name="外框2" text:anchor-type="char" svg:x="15.884cm" svg:y="0.173cm" svg:width="1.734cm" svg:height="0.963cm" draw:z-index="2"><draw:text-box><text:p text:style-name="P2">表二</text:p></draw:text-box></draw:frame>委託書</text:p>
      <text:p text:style-name="P8"/>
      <text:p text:style-name="P14"><text:span text:style-name="T4"><text:s text:c="2"/></text:span><text:span text:style-name="T5">茲授權受委託人申請本人(委託人)</text:span></text:p>
      <text:p text:style-name="P14"><text:span text:style-name="T26"></text:span><text:span text:style-name="T5">個人</text:span><text:span text:style-name="T26"></text:span><text:span text:style-name="T5">未成年子女全國財產資料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合所得稅各類所得資料清單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所稅稅籍查詢</text:span></text:p>
      <text:p text:style-name="P14"><text:span text:style-name="T26"></text:span><text:span text:style-name="T5">房屋稅籍證明書</text:span></text:p>
      <text:p text:style-name="P14"><text:span text:style-name="T26"></text:span><text:span text:style-name="T5">繳納證明書</text:span></text:p>
      <text:p text:style-name="P45">此致</text:p>
      <text:p text:style-name="P9">基隆市稅務局</text:p>
      <text:p text:style-name="P9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戶籍地址</text:p>
          </table:table-cell>
          <table:table-cell table:style-name="表格1.D1" office:value-type="string">
            <text:p text:style-name="P10">簽章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P14"><text:span text:style-name="T5">受委託人姓名： <text:s text:c="33"/>(簽章)</text:span></text:p>
      <text:p text:style-name="P9"><text:soft-page-break/>身分證字號：</text:p>
      <text:p text:style-name="P14"><text:span text:style-name="T5">戶籍地址：</text:span><text:span text:style-name="T27"> </text:span></text:p>
      <text:p text:style-name="P9">電話：</text:p>
      <text:p text:style-name="P15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05T17:04:00</dc:date>
    <meta:print-date>2017-11-28T14:13:00</meta:print-date>
    <meta:editing-cycles>4</meta:editing-cycles>
    <meta:editing-duration>PT1M</meta:editing-duration>
    <meta:document-statistic meta:table-count="1" meta:image-count="0" meta:object-count="0" meta:page-count="5" meta:paragraph-count="57" meta:word-count="453" meta:character-count="641" meta:non-whitespace-character-count="453"/>
    <meta:generator>NDC_ODF_Application_Tools/2.0.4$Windows_X86_64 LibreOffice_project/ace8b54cb4771cd6636f2ccb1aac7c9dad875112</meta:generator>
  </office:meta>
</office:document-meta>
</file>