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3.598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ashed #000000" style:writing-mode="lr-tb"/>
    </style:style>
    <style:style style:name="表格1.3" style:family="table-row">
      <style:table-row-properties style:min-row-height="9.208cm" fo:keep-together="auto"/>
    </style:style>
    <style:style style:name="表格1.A3" style:family="table-cell">
      <style:table-cell-properties style:vertical-align="middle" fo:padding="0cm" fo:border-left="none" fo:border-right="none" fo:border-top="0.5pt dashed #000000" fo:border-bottom="0.5pt dashed #000000" style:writing-mode="lr-tb"/>
    </style:style>
    <style:style style:name="表格1.4" style:family="table-row">
      <style:table-row-properties style:min-row-height="6.638cm" fo:keep-together="auto"/>
    </style:style>
    <style:style style:name="表格1.A4" style:family="table-cell">
      <style:table-cell-properties style:vertical-align="middle" fo:padding="0cm" fo:border-left="none" fo:border-right="none" fo:border-top="0.5pt dashe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paragraph-properties fo:orphans="0" fo:widows="0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Text_20_body_20_indent" style:master-page-name="Standard">
      <style:paragraph-properties fo:margin-left="0.219cm" fo:margin-right="0cm" fo:line-height="0.706cm" fo:text-align="center" style:justify-single-word="false" fo:text-indent="-0.319cm" style:auto-text-indent="false" style:page-number="auto" style:snap-to-layout-grid="false"/>
    </style:style>
    <style:style style:name="P9" style:family="paragraph" style:parent-style-name="Text_20_body_20_indent">
      <style:paragraph-properties fo:margin-left="0.979cm" fo:margin-right="0cm" fo:line-height="0.706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Header"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margin-left="0.423cm" fo:margin-right="0cm" fo:line-height="0.423cm" fo:text-indent="-0.422cm" style:writing-mode="lr-tb"/>
    </style:style>
    <style:style style:name="P20" style:family="paragraph">
      <style:paragraph-properties fo:line-height="0.423cm" fo:text-align="center" style:writing-mode="lr-tb"/>
    </style:style>
    <style:style style:name="P21" style:family="paragraph">
      <loext:graphic-properties draw:fill="solid" draw:fill-color="#ffffff"/>
      <style:paragraph-properties fo:margin-left="0.423cm" fo:margin-right="0cm" fo:line-height="0.423cm" fo:text-indent="-0.422cm" style:writing-mode="lr-tb"/>
    </style:style>
    <style:style style:name="P22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weight-complex="bold"/>
    </style:style>
    <style:style style:name="T3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1pt" fo:language="en" fo:country="US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3.10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2.413cm" fo:padding-top="0.15cm" fo:padding-bottom="0.127cm" fo:padding-left="0.3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2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86cm" fo:min-width="4.676cm" fo:padding-top="0.101cm" fo:padding-bottom="0.127cm" fo:padding-left="0.15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消費稅1"/><text:span text:style-name="T1">基隆市稅務局標準作業流程圖</text:span></text:p>
      <text:p text:style-name="P7"><text:span text:style-name="T1">申請土地增值稅更正(退稅)</text:span>作業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外框1" text:anchor-type="char" svg:x="13.018cm" svg:y="0.168cm" svg:width="2.54cm" svg:height="0.635cm" draw:z-index="26"><draw:text-box><text:p text:style-name="P1">作業期限</text:p></draw:text-box></draw:frame><draw:frame draw:style-name="fr1" draw:name="外框2" text:anchor-type="char" svg:x="6.35cm" svg:y="0.173cm" svg:width="4.128cm" svg:height="0.635cm" draw:z-index="25"><draw:text-box><text:p text:style-name="P1">作 業 流 程</text:p></draw:text-box></draw:frame><draw:frame draw:style-name="fr1" draw:name="外框3" text:anchor-type="char" svg:x="0.318cm" svg:y="0.173cm" svg:width="2.54cm" svg:height="0.635cm" draw:z-index="24"><draw:text-box><text:p text:style-name="P1">權責單位</text:p></draw:text-box></draw:frame><text:s/></text:p>
          </table:table-cell>
        </table:table-row>
        <table:table-row table:style-name="表格1.2">
          <table:table-cell table:style-name="表格1.A2" office:value-type="string">
            <text:p text:style-name="P4"><draw:line text:anchor-type="char" draw:z-index="4" draw:style-name="gr4" draw:text-style-name="P15" svg:x1="14.367cm" svg:y1="0.787cm" svg:x2="14.367cm" svg:y2="0.032cm"><text:p/></draw:line><draw:line text:anchor-type="char" draw:z-index="27" draw:style-name="gr4" draw:text-style-name="P15" svg:x1="1.27cm" svg:y1="1.046cm" svg:x2="1.27cm" svg:y2="0.097cm"><text:p/></draw:line></text:p>
            <text:p text:style-name="P4"><draw:frame draw:style-name="fr2" draw:name="外框4" text:anchor-type="char" svg:x="13.767cm" svg:y="0.351cm" svg:width="1.198cm" svg:height="2.223cm" draw:z-index="1"><draw:text-box><text:p text:style-name="P1">隨到隨辦</text:p></draw:text-box></draw:frame><draw:g text:anchor-type="char" draw:z-index="0" draw:style-name="gr1"><draw:frame draw:style-name="gr2" draw:text-style-name="P14" svg:width="0.953cm" svg:height="2.802cm" svg:x="0.815cm" svg:y="0.506cm"><draw:text-box><text:p text:style-name="P13"><text:span text:style-name="T5">行政科</text:span></text:p><text:p text:style-name="P13"><text:span text:style-name="T6"/></text:p></draw:text-box></draw:frame><draw:frame draw:style-name="gr2" draw:text-style-name="P14" svg:width="0.953cm" svg:height="2.772cm" svg:x="1.45cm" svg:y="0.562cm"><draw:text-box><text:p text:style-name="P13"><text:span text:style-name="T7"/></text:p><text:p text:style-name="P13"><text:span text:style-name="T5">股</text:span></text:p><text:p text:style-name="P13"><text:span text:style-name="T5">)</text:span></text:p></draw:text-box></draw:frame></draw:g></text:p>
            <text:p text:style-name="P4"><draw:custom-shape text:anchor-type="char" draw:z-index="11" draw:style-name="gr6" draw:text-style-name="P17" svg:width="5.001cm" svg:height="1.001cm" svg:x="4.47cm" svg:y="0.372cm"><text:p text:style-name="P16"><text:span text:style-name="T5">1.</text:span><text:span text:style-name="T5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"/>
            <text:p text:style-name="P4"><draw:custom-shape text:anchor-type="char" draw:z-index="12" draw:style-name="gr7" draw:text-style-name="P18" svg:width="0.013cm" svg:height="3.562cm" svg:x="6.99cm" svg:y="0.291cm"><text:p/><draw:enhanced-geometry svg:viewBox="0 0 7 2019" draw:type="non-primitive" draw:enhanced-path="M 0 0  L 7 2019  N"/></draw:custom-shape></text:p>
            <text:p text:style-name="P2"/>
            <text:p text:style-name="P4"><draw:line text:anchor-type="char" draw:z-index="5" draw:style-name="gr4" draw:text-style-name="P15" svg:x1="14.404cm" svg:y1="0.295cm" svg:x2="14.404cm" svg:y2="1.158cm"><text:p/></draw:line><draw:line text:anchor-type="char" draw:z-index="28" draw:style-name="gr4" draw:text-style-name="P15" svg:x1="1.27cm" svg:y1="0.268cm" svg:x2="1.27cm" svg:y2="1.192cm"><text:p/></draw:line></text:p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<draw:line text:anchor-type="char" draw:z-index="6" draw:style-name="gr4" draw:text-style-name="P15" svg:x1="14.422cm" svg:y1="1.746cm" svg:x2="14.422cm" svg:y2="0.086cm"><text:p/></draw:line><draw:line text:anchor-type="char" draw:z-index="29" draw:style-name="gr4" draw:text-style-name="P15" svg:x1="1.27cm" svg:y1="1.704cm" svg:x2="1.27cm" svg:y2="0.044cm"><text:p/></draw:line></text:p>
            <text:p text:style-name="P4"><draw:line text:anchor-type="char" draw:z-index="16" draw:style-name="gr4" draw:text-style-name="P15" svg:x1="12.404cm" svg:y1="0.076cm" svg:x2="7.026cm" svg:y2="0.078cm"><text:p/></draw:line><draw:line text:anchor-type="char" draw:z-index="10" draw:style-name="gr5" draw:text-style-name="P15" svg:x1="12.404cm" svg:y1="1.427cm" svg:x2="12.395cm" svg:y2="0.076cm"><text:p/></draw:line></text:p>
            <text:p text:style-name="P4"><draw:custom-shape text:anchor-type="char" draw:z-index="17" draw:style-name="gr9" draw:text-style-name="P21" svg:width="5.003cm" svg:height="2.211cm" svg:x="4.486cm" svg:y="0.504cm"><text:p text:style-name="P19"><text:span text:style-name="T5">2.</text:span><text:span text:style-name="T5">書面審核是否完備</text:span></text:p><text:p text:style-name="P20"><text:span text:style-name="T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4"><draw:custom-shape text:anchor-type="char" draw:z-index="14" draw:style-name="gr8" draw:text-style-name="P14" svg:width="2.814cm" svg:height="1.417cm" svg:x="11.137cm" svg:y="0.268cm"><text:p text:style-name="P13"><text:span text:style-name="T5">3.</text:span><text:span text:style-name="T5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外框5" text:anchor-type="char" svg:x="9.525cm" svg:y="0.081cm" svg:width="1.27cm" svg:height="0.736cm" draw:z-index="22"><draw:text-box><text:p text:style-name="P1">否</text:p></draw:text-box></draw:frame></text:p>
            <text:p text:style-name="P4"><draw:line text:anchor-type="char" draw:z-index="18" draw:style-name="gr4" draw:text-style-name="P15" svg:x1="9.474cm" svg:y1="0.515cm" svg:x2="11.166cm" svg:y2="0.524cm"><text:p/></draw:line></text:p>
            <text:p text:style-name="P4"><draw:frame draw:style-name="fr2" draw:name="外框6" text:anchor-type="char" svg:x="0.658cm" svg:y="0.432cm" svg:width="2.2cm" svg:height="5.251cm" draw:z-index="2"><draw:text-box><text:p text:style-name="P1"><text:s/></text:p><text:p text:style-name="P1"/><text:p text:style-name="P1">土地增值稅科</text:p><text:p text:style-name="P1"/></draw:text-box></draw:frame><draw:line text:anchor-type="char" draw:z-index="15" draw:style-name="gr4" draw:text-style-name="P15" svg:x1="7.032cm" svg:y1="0.415cm" svg:x2="7.02cm" svg:y2="2.239cm"><text:p/></draw:line></text:p>
            <text:p text:style-name="P4"><draw:frame draw:style-name="fr3" draw:name="外框7" text:anchor-type="char" svg:x="13.97cm" svg:y="0.323cm" svg:width="0.953cm" svg:height="1.815cm" draw:z-index="21"><draw:text-box><text:p text:style-name="P6"><text:span text:style-name="T4">4日</text:span></text:p></draw:text-box></draw:frame></text:p>
            <text:p text:style-name="P4"><draw:frame draw:style-name="fr3" draw:name="外框8" text:anchor-type="char" svg:x="7.303cm" svg:y="0.071cm" svg:width="0.953cm" svg:height="0.942cm" draw:z-index="23"><draw:text-box><text:p text:style-name="P1">是</text:p></draw:text-box></draw:frame></text:p>
            <text:p text:style-name="P2"/>
            <text:p text:style-name="P4"><draw:custom-shape text:anchor-type="char" draw:z-index="19" draw:style-name="gr10" draw:text-style-name="P22" svg:width="5.081cm" svg:height="1.814cm" svg:x="4.484cm" svg:y="0.014cm"><text:p text:style-name="P20"><text:span text:style-name="T5"/></text:p><text:p text:style-name="P20"><text:span text:style-name="T5">4.</text:span><text:span text:style-name="T5">陳核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"/>
            <text:p text:style-name="P2"/>
            <text:p text:style-name="P4"><draw:line text:anchor-type="char" draw:z-index="13" draw:style-name="gr4" draw:text-style-name="P15" svg:x1="7.03cm" svg:y1="0.03cm" svg:x2="7.026cm" svg:y2="4.763cm"><text:p/></draw:line></text:p>
            <text:p text:style-name="P2"/>
            <text:p text:style-name="P4"><draw:line text:anchor-type="char" draw:z-index="7" draw:style-name="gr4" draw:text-style-name="P15" svg:x1="14.564cm" svg:y1="-0.011cm" svg:x2="14.564cm" svg:y2="2.212cm"><text:p/></draw:line></text:p>
            <text:p text:style-name="P4"><draw:line text:anchor-type="char" draw:z-index="31" draw:style-name="gr4" draw:text-style-name="P15" svg:x1="1.27cm" svg:y1="0.429cm" svg:x2="1.27cm" svg:y2="1.685cm"><text:p/></draw:line></text:p>
            <text:p text:style-name="P2"/>
            <text:p text:style-name="P2"><text:s/></text:p>
          </table:table-cell>
        </table:table-row>
        <table:table-row table:style-name="表格1.4">
          <table:table-cell table:style-name="表格1.A4" office:value-type="string">
            <text:p text:style-name="P4"><draw:line text:anchor-type="char" draw:z-index="8" draw:style-name="gr4" draw:text-style-name="P15" svg:x1="14.543cm" svg:y1="1.203cm" svg:x2="14.543cm" svg:y2="0.058cm"><text:p/></draw:line><draw:line text:anchor-type="char" draw:z-index="30" draw:style-name="gr4" draw:text-style-name="P15" svg:x1="1.27cm" svg:y1="1.187cm" svg:x2="1.27cm" svg:y2="0.044cm"><text:p/></draw:line></text:p>
            <text:p text:style-name="P3"><text:s text:c="8"/></text:p>
            <text:p text:style-name="P5"><draw:custom-shape text:anchor-type="char" draw:z-index="20" draw:style-name="gr6" draw:text-style-name="P17" svg:width="5.001cm" svg:height="1.001cm" svg:x="4.47cm" svg:y="0.33cm"><text:p text:style-name="P16"><text:span text:style-name="T5">5.</text:span><text:span text:style-name="T5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5"><draw:g text:anchor-type="char" draw:z-index="3" draw:style-name="gr1"><draw:frame draw:style-name="gr3" draw:text-style-name="P14" svg:width="0.907cm" svg:height="0.973cm" svg:x="14.171cm" svg:y="1.006cm"><draw:text-box><text:p text:style-name="P13"><text:span text:style-name="T5">日</text:span></text:p></draw:text-box></draw:frame><draw:frame draw:style-name="gr3" draw:text-style-name="P14" svg:width="0.907cm" svg:height="0.973cm" svg:x="14.24cm" svg:y="0.228cm"><draw:text-box><text:p text:style-name="P13"><text:span text:style-name="T5">1</text:span></text:p></draw:text-box></draw:frame></draw:g></text:p>
            <text:p text:style-name="P5"><draw:g text:anchor-type="char" draw:z-index="33" draw:style-name="gr1"><draw:frame draw:style-name="gr2" draw:text-style-name="P14" svg:width="0.953cm" svg:height="3.229cm" svg:x="0.792cm" svg:y="0.185cm"><draw:text-box><text:p text:style-name="P13"><text:span text:style-name="T5">行政科</text:span></text:p><text:p text:style-name="P13"><text:span text:style-name="T6"/></text:p></draw:text-box></draw:frame><draw:frame draw:style-name="gr2" draw:text-style-name="P14" svg:width="0.953cm" svg:height="3.195cm" svg:x="1.427cm" svg:y="0.25cm"><draw:text-box><text:p text:style-name="P13"><text:span text:style-name="T7"/></text:p><text:p text:style-name="P13"><text:span text:style-name="T5">股</text:span></text:p><text:p text:style-name="P13"><text:span text:style-name="T5">)</text:span></text:p></draw:text-box></draw:frame></draw:g></text:p>
            <text:p text:style-name="P3"/>
            <text:p text:style-name="P3"/>
            <text:p text:style-name="P3"/>
            <text:p text:style-name="P2"><draw:line text:anchor-type="char" draw:z-index="32" draw:style-name="gr4" draw:text-style-name="P15" svg:x1="1.27cm" svg:y1="1.035cm" svg:x2="1.27cm" svg:y2="2.291cm"><text:p/></draw:line><draw:line text:anchor-type="char" draw:z-index="9" draw:style-name="gr4" draw:text-style-name="P15" svg:x1="14.605cm" svg:y1="1.021cm" svg:x2="14.605cm" svg:y2="2.21cm"><text:p/></draw:line><text:s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6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新細明體" style:font-family-asian="新細明體, PMingLiU" style:font-family-generic-asian="roman" style:font-pitch-asian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text:s text:c="72"/></text:p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其他案件作業-流程圖</dc:title>
    <dc:subject>土地增值稅其他案件作業-流程圖</dc:subject>
    <meta:keyword>土地增值退稅</meta:keyword>
    <meta:initial-creator>桃園縣政府地方稅務局</meta:initial-creator>
    <meta:creation-date>2011-08-24T18:44:00</meta:creation-date>
    <dc:creator>asystem</dc:creator>
    <dc:date>2021-08-28T12:52:00</dc:date>
    <meta:print-date>2008-03-28T10:28:00</meta:print-date>
    <meta:editing-cycles>15</meta:editing-cycles>
    <meta:editing-duration>PT16M</meta:editing-duration>
    <meta:document-statistic meta:table-count="1" meta:image-count="0" meta:object-count="0" meta:page-count="1" meta:paragraph-count="18" meta:word-count="54" meta:character-count="143" meta:non-whitespace-character-count="54"/>
    <meta:generator>NDC_ODF_Application_Tools/2.0.4$Windows_X86_64 LibreOffice_project/ace8b54cb4771cd6636f2ccb1aac7c9dad875112</meta:generator>
  </office:meta>
</office:document-meta>
</file>