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469cm" fo:margin-right="-0.259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6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328cm" fo:margin-right="0cm" fo:line-height="0.706cm" fo:text-indent="-1.27cm" style:auto-text-indent="false" style:snap-to-layout-grid="false"/>
    </style:style>
    <style:style style:name="P8" style:family="paragraph" style:parent-style-name="Standard">
      <style:paragraph-properties fo:margin-left="2.328cm" fo:margin-right="0cm" fo:line-height="0.706cm" fo:text-indent="-1.27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004cm" fo:margin-right="0cm" fo:line-height="0.706cm" fo:text-indent="0.004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paragraph-properties fo:margin-left="2.117cm" fo:margin-right="0cm" fo:line-height="0.706cm" fo:text-align="justify" style:justify-single-word="false" fo:text-indent="-1.058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 style:list-style-name="WW8Num3">
      <style:paragraph-properties fo:margin-left="2.115cm" fo:margin-right="0cm" fo:line-height="0.706cm" fo:text-align="justify" style:justify-single-word="false" fo:text-indent="-1.057cm" style:auto-text-indent="false" style:snap-to-layout-grid="false">
        <style:tab-stops>
          <style:tab-stop style:position="2.117cm"/>
        </style:tab-stops>
      </style:paragraph-properties>
    </style:style>
    <style:style style:name="P12" style:family="paragraph" style:parent-style-name="Standard">
      <style:paragraph-properties fo:margin-left="2.321cm" fo:margin-right="0cm" fo:line-height="0.706cm" fo:text-indent="-2.321cm" style:auto-text-indent="false" style:snap-to-layout-grid="false"/>
    </style:style>
    <style:style style:name="P13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基隆市</text:span><text:span text:style-name="T3">稅務</text:span><text:span text:style-name="T1">局標準作業</text:span><text:span text:style-name="T1">程序</text:span></text:p>
      <text:p text:style-name="P2"><text:span text:style-name="T5">申請土地增值稅自用住宅用地重購退稅作業</text:span></text:p>
      <text:p text:style-name="P4"><text:span text:style-name="T6">壹、目的：</text:span><text:span text:style-name="T12">為減輕重購土地者之租稅負擔，並符合重購土地之特定用途。</text:span><text:span text:style-name="T15"> </text:span></text:p>
      <text:p text:style-name="P5"><text:span text:style-name="T7">貳、摘要：</text:span><text:span text:style-name="T7">土地所有權人出售自用住宅用地，自土地所有權完成移轉登記之日起，於2年內另行購買未超過3公畝都市土地或7公畝非都市土地且供自用住宅使用者(先購2年內出售亦可)。</text:span></text:p>
      <text:p text:style-name="P6">參、相關法令及規定：</text:p>
      <text:p text:style-name="P8">一、土地稅法。</text:p>
      <text:p text:style-name="P8">二、土地稅法施行細則。</text:p>
      <text:p text:style-name="P7"><text:span text:style-name="T14">三、</text:span><text:span text:style-name="T7">其他有關法令。</text:span></text:p>
      <text:p text:style-name="P9">肆、民眾應附證件、書表、表單、附件及份數：</text:p>
      <text:list xml:id="list1375580102" text:style-name="WW8Num3">
        <text:list-item>
          <text:p text:style-name="P10"><text:span text:style-name="T7">土地增值稅自用住宅用地重購退稅申請書。【表格一】</text:span></text:p>
        </text:list-item>
        <text:list-item>
          <text:p text:style-name="P10"><text:span text:style-name="T7">原出售地</text:span><text:span text:style-name="T7">及重購地</text:span><text:span text:style-name="T7">向地政機關辦理登記時之契約文件影本</text:span><text:span text:style-name="T7">。</text:span></text:p>
        </text:list-item>
        <text:list-item>
          <text:p text:style-name="P10"><text:span text:style-name="T7">重購地之土地及建物所有權狀影本或其他證明文</text:span><text:span text:style-name="T7">件</text:span><text:span text:style-name="T7">。</text:span></text:p>
        </text:list-item>
        <text:list-item>
          <text:p text:style-name="P11"><text:span text:style-name="T7">原</text:span><text:span text:style-name="T7">出售土地之土地增值稅繳款書收據聯正本(無法提示</text:span><text:span text:style-name="T7">改</text:span><text:span text:style-name="T7">立具切結書)</text:span><text:span text:style-name="T6">。</text:span></text:p>
        </text:list-item>
      </text:list>
      <text:p text:style-name="P1"><text:span text:style-name="T6">伍</text:span><text:span text:style-name="T17">、</text:span><text:span text:style-name="T6">內部行政作業使用表單、附件：</text:span><text:span text:style-name="T6">無。</text:span></text:p>
      <text:p text:style-name="P12"><text:span text:style-name="T7">陸、名詞解釋：</text:span><text:span text:style-name="T7">無。</text:span></text:p>
      <text:p text:style-name="P12"><text:span text:style-name="T7">柒、其他：</text:span><text:span text:style-name="T7">無。</text:span></text:p>
      <text:p text:style-name="P3">捌、作業內容：</text:p>
      <text:p text:style-name="P13">一、流程圖：如後附。</text:p>
      <text:p text:style-name="P13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重購退稅申請作業-作業程序</dc:title>
    <dc:subject>土地增值稅自用住宅用地重購退稅申請作業-作業程序</dc:subject>
    <meta:keyword>土地增值稅</meta:keyword>
    <meta:initial-creator>桃園縣政府地方稅務局</meta:initial-creator>
    <meta:creation-date>2011-08-25T10:19:00</meta:creation-date>
    <dc:creator>asystem</dc:creator>
    <dc:date>2021-08-28T11:06:00</dc:date>
    <meta:print-date>2008-12-03T14:23:00</meta:print-date>
    <meta:editing-cycles>18</meta:editing-cycles>
    <meta:editing-duration>PT36M</meta:editing-duration>
    <meta:document-statistic meta:table-count="0" meta:image-count="0" meta:object-count="0" meta:page-count="1" meta:paragraph-count="21" meta:word-count="380" meta:character-count="383" meta:non-whitespace-character-count="380"/>
    <meta:generator>NDC_ODF_Application_Tools/2.0.4$Windows_X86_64 LibreOffice_project/ace8b54cb4771cd6636f2ccb1aac7c9dad875112</meta:generator>
  </office:meta>
</office:document-meta>
</file>