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638cm"/>
    </style:style>
    <style:style style:name="表格1.1" style:family="table-row">
      <style:table-row-properties style:row-height="0.7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32cm" fo:keep-together="auto"/>
    </style:style>
    <style:style style:name="表格1.3" style:family="table-row">
      <style:table-row-properties style:row-height="2.258cm" fo:keep-together="auto"/>
    </style:style>
    <style:style style:name="表格1.4" style:family="table-row">
      <style:table-row-properties style:row-height="0.767cm" fo:keep-together="auto"/>
    </style:style>
    <style:style style:name="表格2" style:family="table">
      <style:table-properties style:width="16.355cm" table:align="center" style:writing-mode="lr-tb"/>
    </style:style>
    <style:style style:name="表格2.A" style:family="table-column">
      <style:table-column-properties style:column-width="3.669cm"/>
    </style:style>
    <style:style style:name="表格2.B" style:family="table-column">
      <style:table-column-properties style:column-width="4.082cm"/>
    </style:style>
    <style:style style:name="表格2.C" style:family="table-column">
      <style:table-column-properties style:column-width="1.847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2cm"/>
    </style:style>
    <style:style style:name="表格2.Q" style:family="table-column">
      <style:table-column-properties style:column-width="0.499cm"/>
    </style:style>
    <style:style style:name="表格2.1" style:family="table-row">
      <style:table-row-properties style:row-height="1.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line-height="0.353cm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margin-left="1.977cm" fo:margin-right="0cm" fo:line-height="0.564cm" fo:text-indent="0cm" style:auto-text-indent="false"/>
    </style:style>
    <style:style style:name="P10" style:family="paragraph" style:parent-style-name="Standard">
      <style:paragraph-properties fo:margin-left="2.454cm" fo:margin-right="0cm" fo:line-height="0.564cm" fo:text-indent="-0.476cm" style:auto-text-indent="false"/>
    </style:style>
    <style:style style:name="P11" style:family="paragraph" style:parent-style-name="Standard">
      <style:paragraph-properties fo:margin-left="1.429cm" fo:margin-right="0cm" fo:line-height="0.564cm" fo:text-indent="-1.429cm" style:auto-text-indent="false"/>
    </style:style>
    <style:style style:name="P12" style:family="paragraph" style:parent-style-name="Standard">
      <style:paragraph-properties fo:margin-left="1.667cm" fo:margin-right="0cm" fo:line-height="0.564cm" fo:text-indent="-1.667cm" style:auto-text-indent="false"/>
    </style:style>
    <style:style style:name="P13" style:family="paragraph" style:parent-style-name="Standard">
      <style:paragraph-properties fo:margin-top="0.106cm" fo:margin-bottom="0cm" loext:contextual-spacing="false" fo:line-height="1.129cm" fo:text-align="center" style:justify-single-word="false"/>
    </style:style>
    <style:style style:name="P14" style:family="paragraph" style:parent-style-name="Standard">
      <style:paragraph-properties fo:margin-top="0.212cm" fo:margin-bottom="0cm" loext:contextual-spacing="false" fo:line-height="0.318cm"/>
    </style:style>
    <style:style style:name="P15" style:family="paragraph" style:parent-style-name="Standard">
      <style:paragraph-properties fo:margin-top="0.212cm" fo:margin-bottom="0cm" loext:contextual-spacing="false" fo:line-height="0.554cm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6" style:family="paragraph" style:parent-style-name="Standard">
      <style:paragraph-properties fo:margin-left="0.127cm" fo:margin-right="0cm" fo:margin-top="0.212cm" fo:margin-bottom="0cm" loext:contextual-spacing="false" fo:line-height="0.459cm" fo:text-indent="0cm" style:auto-text-indent="false"/>
    </style:style>
    <style:style style:name="P17" style:family="paragraph" style:parent-style-name="Standard">
      <style:paragraph-properties fo:margin-left="1.517cm" fo:margin-right="0cm" fo:margin-top="0.381cm" fo:margin-bottom="0cm" loext:contextual-spacing="false" fo:line-height="0.529cm" fo:text-indent="-0.459cm" style:auto-text-indent="false" style:line-break="normal"/>
    </style:style>
    <style:style style:name="P18" style:family="paragraph" style:parent-style-name="Standard">
      <style:paragraph-properties fo:margin-left="1.549cm" fo:margin-right="0cm" fo:line-height="0.494cm" fo:text-indent="-0.49cm" style:auto-text-indent="false" style:line-break="normal"/>
    </style:style>
    <style:style style:name="P19" style:family="paragraph" style:parent-style-name="Standard">
      <style:paragraph-properties fo:margin-left="0.617cm" fo:margin-right="0cm" fo:line-height="0.494cm" fo:text-indent="-0.49cm" style:auto-text-indent="false" style:line-break="normal"/>
    </style:style>
    <style:style style:name="P20" style:family="paragraph" style:parent-style-name="Standard">
      <style:paragraph-properties fo:margin-left="1.482cm" fo:margin-right="0cm" fo:line-height="0.635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1" style:family="paragraph" style:parent-style-name="Standard">
      <style:paragraph-properties fo:margin-left="1.164cm" fo:margin-right="0cm" fo:margin-top="0.071cm" fo:margin-bottom="0cm" loext:contextual-spacing="false" fo:line-height="0.494cm" fo:text-indent="-0.953cm" style:auto-text-indent="false"/>
    </style:style>
    <style:style style:name="P22" style:family="paragraph" style:parent-style-name="Standard">
      <style:paragraph-properties fo:margin-left="1.164cm" fo:margin-right="0cm" fo:margin-top="0.071cm" fo:margin-bottom="0cm" loext:contextual-spacing="false" fo:line-height="0.494cm" fo:text-indent="-0.953cm" style:auto-text-indent="false"/>
      <style:text-properties fo:font-size="13.5pt" style:font-name-asian="標楷體" style:font-size-asian="13.5pt" style:font-size-complex="13.5pt"/>
    </style:style>
    <style:style style:name="P23" style:family="paragraph" style:parent-style-name="Standard">
      <style:paragraph-properties fo:margin-left="0.954cm" fo:margin-right="0cm" fo:margin-top="0.106cm" fo:margin-bottom="0cm" loext:contextual-spacing="false" fo:line-height="0.554cm" fo:text-indent="-0.954cm" style:auto-text-indent="false"/>
      <style:text-properties fo:font-size="13.5pt" fo:font-weight="bold" style:font-name-asian="標楷體" style:font-size-asian="13.5pt" style:font-weight-asian="bold" style:font-size-complex="13.5pt"/>
    </style:style>
    <style:style style:name="P24" style:family="paragraph" style:parent-style-name="Standard">
      <style:paragraph-properties fo:margin-left="5.927cm" fo:margin-right="0cm" fo:margin-top="0.106cm" fo:margin-bottom="0.127cm" loext:contextual-spacing="false" fo:line-height="0.494cm" fo:text-indent="-5.715cm" style:auto-text-indent="false"/>
    </style:style>
    <style:style style:name="P25" style:family="paragraph" style:parent-style-name="Standard">
      <style:paragraph-properties fo:margin-left="3.069cm" fo:margin-right="0cm" fo:margin-top="0.106cm" fo:margin-bottom="0.127cm" loext:contextual-spacing="false" fo:line-height="0.494cm" fo:text-indent="-2.858cm" style:auto-text-indent="false"/>
      <style:text-properties fo:font-size="13.5pt" style:font-name-asian="標楷體" style:font-size-asian="13.5pt" style:font-size-complex="13.5pt"/>
    </style:style>
    <style:style style:name="P26" style:family="paragraph" style:parent-style-name="Standard">
      <style:paragraph-properties fo:margin-left="0.212cm" fo:margin-right="0cm" fo:margin-top="0.106cm" fo:margin-bottom="0cm" loext:contextual-spacing="false" fo:text-indent="0cm" style:auto-text-indent="false" style:snap-to-layout-grid="false"/>
      <style:text-properties fo:font-size="13.5pt" style:font-name-asian="標楷體" style:font-size-asian="13.5pt" style:font-size-complex="13.5pt"/>
    </style:style>
    <style:style style:name="P27" style:family="paragraph" style:parent-style-name="Standard">
      <style:paragraph-properties fo:margin-left="0.212cm" fo:margin-right="0cm" fo:margin-top="0.106cm" fo:margin-bottom="0cm" loext:contextual-spacing="false" fo:text-indent="0cm" style:auto-text-indent="false"/>
      <style:text-properties style:text-position="100% 100%" fo:font-size="13.5pt" style:font-name-asian="標楷體" style:font-size-asian="13.5pt" style:font-size-complex="13.5pt"/>
    </style:style>
    <style:style style:name="P28" style:family="paragraph" style:parent-style-name="Standard">
      <style:paragraph-properties fo:margin-left="0.212cm" fo:margin-right="0cm" fo:margin-top="0.106cm" fo:margin-bottom="0cm" loext:contextual-spacing="false" fo:text-indent="0cm" style:auto-text-indent="false" style:snap-to-layout-grid="false"/>
      <style:text-properties style:text-position="100% 100%" fo:font-size="13.5pt" style:font-name-asian="標楷體" style:font-size-asian="13.5pt" style:font-size-complex="13.5pt"/>
    </style:style>
    <style:style style:name="P29" style:family="paragraph" style:parent-style-name="Standard">
      <style:paragraph-properties fo:margin-left="1.482cm" fo:margin-right="0cm" fo:line-height="0.6cm" fo:text-indent="-1.058cm" style:auto-text-indent="false"/>
    </style:style>
    <style:style style:name="P30" style:family="paragraph" style:parent-style-name="Standard">
      <style:paragraph-properties fo:margin-left="2.26cm" fo:margin-right="0cm" fo:line-height="0.494cm" fo:text-indent="-1.836cm" style:auto-text-indent="false"/>
    </style:style>
    <style:style style:name="P31" style:family="paragraph" style:parent-style-name="Standard">
      <style:paragraph-properties fo:margin-left="1.191cm" fo:margin-right="0cm" fo:line-height="0.494cm" fo:text-indent="-1.191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24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0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 style:text-combine="lines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16" style:family="text">
      <style:text-properties style:font-name="標楷體" fo:font-size="13pt" style:font-name-asian="標楷體" style:font-size-asian="13pt" style:font-size-complex="14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T1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fo:font-size="13.5pt" fo:font-weight="bold" style:font-name-asian="標楷體" style:font-size-asian="13.5pt" style:font-weight-asian="bold" style:font-size-complex="13.5pt"/>
    </style:style>
    <style:style style:name="T24" style:family="text">
      <style:text-properties fo:font-size="13.5pt" style:font-name-asian="標楷體" style:font-size-asian="13.5pt" style:font-size-complex="13.5pt"/>
    </style:style>
    <style:style style:name="T25" style:family="text">
      <style:text-properties fo:font-size="13.5pt" style:font-name-asian="標楷體" style:font-size-asian="13.5pt" style:font-size-complex="13.5pt" style:font-weight-complex="bold"/>
    </style:style>
    <style:style style:name="T26" style:family="text">
      <style:text-properties fo:font-size="13.5pt" style:font-name-asian="Times New Roman" style:font-size-asian="13.5pt" style:font-size-complex="13.5pt"/>
    </style:style>
    <style:style style:name="T27" style:family="text">
      <style:text-properties fo:font-weight="bold" style:font-weight-asian="bold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style:text-position="super 58%" style:font-name="標楷體" fo:font-size="22pt" style:font-name-asian="標楷體" style:font-size-asian="22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oft-page-break/>　<text:span text:style-name="T1"> <text:s text:c="67"/></text:span><text:span text:style-name="T2">【表格一】</text:span></text:p>
      <text:p text:style-name="P2"><draw:frame draw:style-name="fr1" draw:name="外框1" text:anchor-type="char" svg:x="0.635cm" svg:y="-18.046cm" svg:width="2.223cm" svg:height="0.953cm" draw:z-index="0"><draw:text-box><text:p text:style-name="P1">附件</text:p></draw:text-box></draw:frame>土地增值稅自用住宅用地重購退稅申請書</text:p>
      <text:p text:style-name="P3">本人出售自用住宅用地，另購自用住宅用地，茲檢附下列文件，請依土地稅法第35條規定，就已納土地增值稅額內退還不足支付新購土地地價之數額。　 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原出售土地</text:p>
          </table:table-cell>
          <table:table-cell table:style-name="表格1.C1" office:value-type="string">
            <text:p text:style-name="P5">新購土地</text:p>
          </table:table-cell>
        </table:table-row>
        <table:table-row table:style-name="表格1.2">
          <table:table-cell table:style-name="表格1.A1" office:value-type="string">
            <text:p text:style-name="P5">土地標示</text:p>
          </table:table-cell>
          <table:table-cell table:style-name="表格1.A1" office:value-type="string">
            <text:p text:style-name="P9"><text:span text:style-name="T7">鄉鎮市區 <text:s text:c="8"/>段　　　小段　　　　 <text:s text:c="2"/>地號</text:span></text:p>
          </table:table-cell>
          <table:table-cell table:style-name="表格1.C1" office:value-type="string">
            <text:p text:style-name="P10"><text:span text:style-name="T7">鄉鎮市區 <text:s text:c="10"/>段　　　小段　　　　 <text:s text:c="2"/>地號</text:span></text:p>
          </table:table-cell>
        </table:table-row>
        <table:table-row table:style-name="表格1.3">
          <table:table-cell table:style-name="表格1.A1" office:value-type="string">
            <text:p text:style-name="P5">建物門牌</text:p>
          </table:table-cell>
          <table:table-cell table:style-name="表格1.A1" office:value-type="string">
            <text:p text:style-name="P11"><text:span text:style-name="T7">　　　縣市　　　 <text:s text:c="6"/>市區　　 <text:s text:c="3"/>　　　　鄉鎮村里 　 　　 街路　　</text:span><text:span text:style-name="T7"> </text:span><text:span text:style-name="T7">　段　　　　巷　 　 <text:s/>弄　　 </text:span><text:span text:style-name="T7"><text:s/></text:span><text:span text:style-name="T7">　　號　　　　樓之</text:span></text:p>
          </table:table-cell>
          <table:table-cell table:style-name="表格1.C1" office:value-type="string">
            <text:p text:style-name="P12"><text:span text:style-name="T7">　　　 縣市　　　 <text:s text:c="2"/>　 <text:s text:c="2"/>市區　　 <text:s text:c="3"/>鄉鎮村里 <text:s text:c="5"/>　　街路　　</text:span><text:span text:style-name="T7"> </text:span><text:span text:style-name="T7">　段　　　　巷　 　　 弄　　 </text:span><text:span text:style-name="T7"><text:s/></text:span><text:span text:style-name="T7">　　號　　　　樓之</text:span></text:p>
          </table:table-cell>
        </table:table-row>
        <table:table-row table:style-name="表格1.4">
          <table:table-cell table:style-name="表格1.A1" office:value-type="string">
            <text:p text:style-name="P5">登記移轉日期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13"><text:span text:style-name="T10">出售重購</text:span><text:span text:style-name="T3">土地「土地所有權人無租賃情形申明書」</text:span></text:p>
      <text:p text:style-name="P16"><draw:frame draw:style-name="fr1" draw:name="外框2" text:anchor-type="char" svg:x="0.815cm" svg:y="-0.002cm" svg:width="14.942cm" draw:z-index="1"><draw:text-box fo:min-height="0cm"><text:p text:style-name="P6"><text:span text:style-name="T5">出售 <text:s text:c="19"/></text:span><text:span text:style-name="T6">於 <text:s/>年 月 日立契出售，出售前1年內</text:span></text:p><text:p text:style-name="P14"><text:span text:style-name="T5">重購 </text:span><text:span text:style-name="T12"><text:s text:c="19"/></text:span><text:span text:style-name="T6">自 <text:s/>年 月 日完成移轉登記日起</text:span></text:p></draw:text-box></draw:frame><text:span text:style-name="T13">本人 <text:s text:c="3"/>土地及建物(如上)，</text:span><text:span text:style-name="T29"> </text:span></text:p>
      <text:p text:style-name="P17"><text:span text:style-name="T13">□有他人設立戶籍(非屬本人、配偶、直系親屬、3親等內親屬者)，惟確無租賃關係(另檢附設籍人無租賃關係申明書及身分證影本)。</text:span></text:p>
      <text:p text:style-name="P18"><text:span text:style-name="T13">□無他人設立戶籍，亦確無出租情事。</text:span></text:p>
      <text:p text:style-name="P19"><text:span text:style-name="T16">如有不實願意補繳稅款，並依法接受處罰</text:span><text:span text:style-name="T15">。</text:span></text:p>
      <text:p text:style-name="P20">此 <text:s text:c="4"/>致</text:p>
      <text:p text:style-name="P8"><text:span text:style-name="T19">基隆市稅務局　　　 <text:s text:c="9"/></text:span></text:p>
      <text:p text:style-name="P15"><draw:line text:anchor-type="char" draw:z-index="2" draw:style-name="gr1" draw:text-style-name="P34" svg:x1="0cm" svg:y1="0.079cm" svg:x2="17.463cm" svg:y2="0.079cm"><text:p/></draw:line>檢附證件：</text:p>
      <text:p text:style-name="P22"><text:span text:style-name="T21">□</text:span>１原出售及重購土地向地政機關辦理登記時之契約文件影本。</text:p>
      <text:p text:style-name="P21"><text:span text:style-name="T7">□</text:span><text:span text:style-name="T24">２重購土地之土地及建物所有權</text:span><text:span text:style-name="T25">狀影本</text:span><text:span text:style-name="T24">或其他證明文件。</text:span></text:p>
      <text:p text:style-name="P22"><text:span text:style-name="T21">□</text:span>３原出售土地之土地增值稅繳款書收據聯正本。（如無法提示，改立具切結書）</text:p>
      <text:p text:style-name="P23">退稅方式：</text:p>
      <text:p text:style-name="P24"><text:span text:style-name="T7">□</text:span><text:span text:style-name="T24">支票退稅。</text:span><text:span text:style-name="T26"> <text:s/></text:span></text:p>
      <text:p text:style-name="P25"><text:span text:style-name="T21">□</text:span>直撥退稅：(請附存摺帳號影本)同意由貴局(處)以直接劃撥方式存入<text:span text:style-name="T27">本人存款帳戶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2"/>
        <table:table-column table:style-name="表格2.Q"/>
        <table:table-row table:style-name="表格2.1">
          <table:table-cell table:style-name="表格2.A1" office:value-type="string">
            <text:p text:style-name="P27">金融機構名稱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7">帳號</text:p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Q1" office:value-type="string">
            <text:p text:style-name="P26"/>
          </table:table-cell>
        </table:table-row>
      </table:table>
      <text:p text:style-name="P29"><text:span text:style-name="T22">若無法辦理匯款存入時，該項稅款同意改以退稅支票方式辦退。</text:span></text:p>
      <text:p text:style-name="P30"><text:span text:style-name="T17">★</text:span><text:span text:style-name="T18">注意：經核准退稅後，其重購之土地，自完成移轉登記之日起，5年內再行移轉、改作其他用途或戶籍遷出者，將追繳原退還稅款。</text:span></text:p>
      <text:p text:style-name="P31"><text:span text:style-name="T24">申請人：　　　　　　　　　　　</text:span><text:span text:style-name="T26"> <text:s text:c="5"/></text:span><text:span text:style-name="T7">（簽名或蓋章）</text:span></text:p>
      <text:p text:style-name="P31"><text:soft-page-break/><text:span text:style-name="T24">住居所：</text:span></text:p>
      <text:p text:style-name="P7"><text:span text:style-name="T24">電話：</text:span><text:span text:style-name="T26"> <text:s text:c="21"/></text:span><text:span text:style-name="T24">　　</text:span></text:p>
      <text:p text:style-name="P7"><text:span text:style-name="T24">申請日期：　　　</text:span><text:span text:style-name="T26"> <text:s text:c="4"/></text:span><text:span text:style-name="T24">年　　</text:span><text:span text:style-name="T26"> <text:s text:c="2"/></text:span><text:span text:style-name="T24">　</text:span><text:span text:style-name="T26"> <text:s/></text:span><text:span text:style-name="T24">月　　</text:span><text:span text:style-name="T26"> <text:s text:c="3"/></text:span><text:span text:style-name="T24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人未取得捐贈土地利益切結書</dc:title>
    <dc:subject/>
    <meta:keyword/>
    <meta:initial-creator>user</meta:initial-creator>
    <meta:creation-date>2021-08-28T10:48:00</meta:creation-date>
    <dc:creator>asystem</dc:creator>
    <dc:date>2021-08-28T12:07:00</dc:date>
    <meta:print-date>2017-12-11T11:33:00</meta:print-date>
    <meta:editing-cycles>12</meta:editing-cycles>
    <meta:editing-duration>PT3M</meta:editing-duration>
    <meta:document-statistic meta:table-count="2" meta:image-count="0" meta:object-count="0" meta:page-count="3" meta:paragraph-count="37" meta:word-count="601" meta:character-count="954" meta:non-whitespace-character-count="602"/>
    <meta:generator>NDC_ODF_Application_Tools/2.0.4$Windows_X86_64 LibreOffice_project/ace8b54cb4771cd6636f2ccb1aac7c9dad875112</meta:generator>
  </office:meta>
</office:document-meta>
</file>