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table:align="left" style:writing-mode="lr-tb"/>
    </style:style>
    <style:style style:name="表格1.A" style:family="table-column">
      <style:table-column-properties style:column-width="15.55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3.598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ashed #000000" style:writing-mode="lr-tb"/>
    </style:style>
    <style:style style:name="表格1.3" style:family="table-row">
      <style:table-row-properties style:min-row-height="9.208cm" fo:keep-together="auto"/>
    </style:style>
    <style:style style:name="表格1.A3" style:family="table-cell">
      <style:table-cell-properties style:vertical-align="middle" fo:padding="0cm" fo:border-left="none" fo:border-right="none" fo:border-top="0.5pt dashed #000000" fo:border-bottom="0.5pt dashed #000000" style:writing-mode="lr-tb"/>
    </style:style>
    <style:style style:name="表格1.4" style:family="table-row">
      <style:table-row-properties style:min-row-height="6.004cm" fo:keep-together="auto"/>
    </style:style>
    <style:style style:name="表格1.A4" style:family="table-cell">
      <style:table-cell-properties style:vertical-align="middle" fo:padding="0cm" fo:border-left="none" fo:border-right="none" fo:border-top="0.5pt dashe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05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5.025cm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 style:font-weight-complex="bold"/>
    </style:style>
    <style:style style:name="P10" style:family="paragraph" style:parent-style-name="Header">
      <style:paragraph-properties fo:margin-left="0cm" fo:margin-right="0cm" fo:text-indent="12.171cm" style:auto-text-indent="false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Text_20_body_20_indent">
      <style:paragraph-properties fo:margin-left="0.219cm" fo:margin-right="0cm" fo:line-height="0.706cm" fo:text-align="center" style:justify-single-word="false" fo:text-indent="-0.319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Text_20_body_20_indent" style:master-page-name="Standard">
      <style:paragraph-properties fo:margin-left="0.219cm" fo:margin-right="0cm" fo:line-height="0.706cm" fo:text-align="center" style:justify-single-word="false" fo:text-indent="-0.319cm" style:auto-text-indent="false" style:page-number="auto" style:snap-to-layout-grid="false"/>
      <style:text-properties style:font-name="標楷體" style:font-name-complex="標楷體" style:font-weight-complex="bold"/>
    </style:style>
    <style:style style:name="P14" style:family="paragraph" style:parent-style-name="Text_20_body_20_indent">
      <style:paragraph-properties fo:margin-left="2.223cm" fo:margin-right="0cm" fo:line-height="150%" fo:text-align="center" style:justify-single-word="false" fo:text-indent="-2.223cm" style:auto-text-indent="false" style:snap-to-layout-grid="false"/>
      <style:text-properties style:font-name="標楷體" style:font-name-complex="標楷體"/>
    </style:style>
    <style:style style:name="P15" style:family="paragraph" style:parent-style-name="Text_20_body_20_indent">
      <style:paragraph-properties fo:margin-left="0.979cm" fo:margin-right="0cm" fo:line-height="0.706cm" fo:text-align="center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style:paragraph-properties fo:margin-left="0.423cm" fo:margin-right="0cm" fo:line-height="0.423cm" fo:text-indent="-0.422cm" style:writing-mode="lr-tb"/>
    </style:style>
    <style:style style:name="P23" style:family="paragraph">
      <style:paragraph-properties fo:line-height="0.423cm" fo:text-align="center" style:writing-mode="lr-tb"/>
    </style:style>
    <style:style style:name="P24" style:family="paragraph">
      <loext:graphic-properties draw:fill="solid" draw:fill-color="#ffffff"/>
      <style:paragraph-properties fo:margin-left="0.423cm" fo:margin-right="0cm" fo:line-height="0.423cm" fo:text-indent="-0.422cm" style:writing-mode="lr-tb"/>
    </style:style>
    <style:style style:name="P25" style:family="paragraph">
      <loext:graphic-properties draw:fill="solid" draw:fill-color="#ffffff"/>
      <style:paragraph-properties fo:line-height="0.423cm" fo:text-align="center" style:writing-mode="lr-tb"/>
    </style:style>
    <style:style style:name="T1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3.16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2.413cm" fo:padding-top="0.15cm" fo:padding-bottom="0.127cm" fo:padding-left="0.3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2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6cm" fo:min-width="4.676cm" fo:padding-top="0.101cm" fo:padding-bottom="0.127cm" fo:padding-left="0.15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31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消費稅1"/><draw:frame draw:style-name="fr1" draw:name="外框1" text:anchor-type="char" svg:x="13.679cm" svg:y="-1.588cm" svg:width="3.598cm" svg:height="1.588cm" draw:z-index="41"><draw:text-box><text:p text:style-name="Standard"/></draw:text-box></draw:frame><text:bookmark-end text:name="消費稅1"/>基隆市稅務局標準作業流程圖</text:p>
      <text:p text:style-name="P12"><text:span text:style-name="T2">申請土地增值稅自用住宅用地重購退稅</text:span>作業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line text:anchor-type="char" draw:z-index="43" draw:style-name="gr3" draw:text-style-name="P18" svg:x1="0.953cm" svg:y1="2.582cm" svg:x2="0.953cm" svg:y2="0.991cm"><text:p/></draw:line><draw:frame draw:style-name="fr2" draw:name="外框2" text:anchor-type="char" svg:x="13.018cm" svg:y="0.173cm" svg:width="2.54cm" svg:height="0.635cm" draw:z-index="22"><draw:text-box><text:p text:style-name="P1">作業期限</text:p></draw:text-box></draw:frame><draw:frame draw:style-name="fr2" draw:name="外框3" text:anchor-type="char" svg:x="6.35cm" svg:y="0.173cm" svg:width="4.128cm" svg:height="0.635cm" draw:z-index="21"><draw:text-box><text:p text:style-name="P1">作 業 流 程</text:p></draw:text-box></draw:frame><draw:frame draw:style-name="fr2" draw:name="外框4" text:anchor-type="char" svg:x="0.318cm" svg:y="0.173cm" svg:width="2.54cm" svg:height="0.635cm" draw:z-index="20"><draw:text-box><text:p text:style-name="P1">權責單位</text:p></draw:text-box></draw:frame><text:s/></text:p>
          </table:table-cell>
        </table:table-row>
        <table:table-row table:style-name="表格1.2">
          <table:table-cell table:style-name="表格1.A2" office:value-type="string">
            <text:p text:style-name="P6"><draw:frame draw:style-name="fr3" draw:name="外框5" text:anchor-type="char" svg:x="-0.148cm" svg:y="0.439cm" svg:width="2.203cm" svg:height="2.614cm" draw:z-index="45"><draw:text-box><text:p text:style-name="P1"><text:s/></text:p><text:p text:style-name="P1"><text:s text:c="5"/>行政科</text:p></draw:text-box></draw:frame><draw:line text:anchor-type="char" draw:z-index="3" draw:style-name="gr3" draw:text-style-name="P18" svg:x1="14.923cm" svg:y1="0.894cm" svg:x2="14.923cm" svg:y2="-0.032cm"><text:p/></draw:line></text:p>
            <text:p text:style-name="P6"><draw:frame draw:style-name="fr3" draw:name="外框6" text:anchor-type="char" svg:x="14.605cm" svg:y="0.496cm" svg:width="0.953cm" svg:height="2.223cm" draw:z-index="0"><draw:text-box><text:p text:style-name="P1">隨到隨辦</text:p></draw:text-box></draw:frame></text:p>
            <text:p text:style-name="P6"><draw:custom-shape text:anchor-type="char" draw:z-index="8" draw:style-name="gr5" draw:text-style-name="P20" svg:width="5.001cm" svg:height="1.001cm" svg:x="4.445cm" svg:y="0.263cm"><text:p text:style-name="P19"><text:span text:style-name="T5">1.</text:span><text:span text:style-name="T5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3"/>
            <text:p text:style-name="P7"><draw:custom-shape text:anchor-type="char" draw:z-index="9" draw:style-name="gr6" draw:text-style-name="P21" svg:width="0.003cm" svg:height="3.626cm" svg:x="6.974cm" svg:y="0.178cm"><text:p/><draw:enhanced-geometry svg:viewBox="0 0 1 2055" draw:type="non-primitive" draw:enhanced-path="M 0 0  L 0 2055  N"/></draw:custom-shape></text:p>
            <text:p text:style-name="P3"/>
            <text:p text:style-name="P6"><draw:line text:anchor-type="char" draw:z-index="44" draw:style-name="gr3" draw:text-style-name="P18" svg:x1="0.953cm" svg:y1="0.453cm" svg:x2="0.953cm" svg:y2="1.106cm"><text:p/></draw:line><draw:line text:anchor-type="char" draw:z-index="4" draw:style-name="gr3" draw:text-style-name="P18" svg:x1="14.923cm" svg:y1="0.282cm" svg:x2="14.923cm" svg:y2="1.145cm"><text:p/></draw:line></text:p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<draw:line text:anchor-type="char" draw:z-index="23" draw:style-name="gr3" draw:text-style-name="P18" svg:x1="0.953cm" svg:y1="1.738cm" svg:x2="0.953cm" svg:y2="0.078cm"><text:p/></draw:line><draw:line text:anchor-type="char" draw:z-index="5" draw:style-name="gr3" draw:text-style-name="P18" svg:x1="14.923cm" svg:y1="1.277cm" svg:x2="14.923cm" svg:y2="0.039cm"><text:p/></draw:line><draw:frame draw:style-name="fr1" draw:name="外框7" text:anchor-type="char" svg:x="14.605cm" svg:y="5.02cm" svg:width="0.953cm" svg:height="1.27cm" draw:z-index="40"><draw:text-box><text:p text:style-name="P1">13日</text:p></draw:text-box></draw:frame></text:p>
            <text:p text:style-name="P6"><draw:line text:anchor-type="char" draw:z-index="13" draw:style-name="gr3" draw:text-style-name="P18" svg:x1="12.392cm" svg:y1="0.056cm" svg:x2="7.033cm" svg:y2="0.068cm"><text:p/></draw:line><draw:line text:anchor-type="char" draw:z-index="7" draw:style-name="gr4" draw:text-style-name="P18" svg:x1="12.404cm" svg:y1="1.425cm" svg:x2="12.395cm" svg:y2="0.056cm"><text:p/></draw:line></text:p>
            <text:p text:style-name="P6"><draw:g text:anchor-type="char" draw:z-index="33" draw:style-name="gr1"><draw:frame draw:style-name="gr2" draw:text-style-name="P17" svg:width="0.907cm" svg:height="0.749cm" svg:x="14.605cm" svg:y="0.894cm"><draw:text-box><text:p text:style-name="P16"><text:span text:style-name="T5">日</text:span></text:p></draw:text-box></draw:frame><draw:frame draw:style-name="gr2" draw:text-style-name="P17" svg:width="0.907cm" svg:height="0.749cm" svg:x="14.674cm" svg:y="0.296cm"><draw:text-box><text:p text:style-name="P16"><text:span text:style-name="T5">4</text:span></text:p></draw:text-box></draw:frame></draw:g></text:p>
            <text:p text:style-name="P6"><draw:frame draw:style-name="fr3" draw:name="外框8" text:anchor-type="char" svg:x="0.318cm" svg:y="0.385cm" svg:width="1.737cm" svg:height="6.38cm" draw:z-index="1"><draw:text-box><text:p text:style-name="P1"><text:s/></text:p><text:p text:style-name="P1"><text:s text:c="5"/>土地增值稅科</text:p></draw:text-box></draw:frame><draw:custom-shape text:anchor-type="char" draw:z-index="14" draw:style-name="gr9" draw:text-style-name="P24" svg:width="5.003cm" svg:height="2.211cm" svg:x="4.486cm" svg:y="-0.041cm"><text:p text:style-name="P22"><text:span text:style-name="T5">2.</text:span><text:span text:style-name="T5">書面審核是否完備</text:span></text:p><text:p text:style-name="P23"><text:span text:style-name="T5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11" draw:style-name="gr8" draw:text-style-name="P17" svg:width="2.814cm" svg:height="1.417cm" svg:x="11.137cm" svg:y="0.273cm"><text:p text:style-name="P16"><text:span text:style-name="T5">3.</text:span><text:span text:style-name="T5">通知補正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1" draw:name="外框9" text:anchor-type="char" svg:x="9.525cm" svg:y="0.081cm" svg:width="1.27cm" svg:height="0.736cm" draw:z-index="18"><draw:text-box><text:p text:style-name="P1">否</text:p></draw:text-box></draw:frame></text:p>
            <text:p text:style-name="P6"><draw:line text:anchor-type="char" draw:z-index="34" draw:style-name="gr3" draw:text-style-name="P18" svg:x1="14.923cm" svg:y1="0.453cm" svg:x2="14.923cm" svg:y2="1.755cm"><text:p/></draw:line></text:p>
            <text:p text:style-name="P6"><draw:line text:anchor-type="char" draw:z-index="15" draw:style-name="gr3" draw:text-style-name="P18" svg:x1="9.474cm" svg:y1="-0.028cm" svg:x2="11.166cm" svg:y2="-0.019cm"><text:p/></draw:line><draw:line text:anchor-type="char" draw:z-index="12" draw:style-name="gr3" draw:text-style-name="P18" svg:x1="7.032cm" svg:y1="0.422cm" svg:x2="7.02cm" svg:y2="2.246cm"><text:p/></draw:line></text:p>
            <text:p text:style-name="P3"/>
            <text:p text:style-name="P9"><draw:line text:anchor-type="char" draw:z-index="35" draw:style-name="gr3" draw:text-style-name="P18" svg:x1="14.923cm" svg:y1="1.024cm" svg:x2="14.923cm" svg:y2="0.071cm"><text:p/></draw:line><draw:line text:anchor-type="char" draw:z-index="30" draw:style-name="gr13" draw:text-style-name="P18" svg:x1="2.223cm" svg:y1="0.071cm" svg:x2="15.241cm" svg:y2="0.071cm"><text:p/></draw:line><draw:frame draw:style-name="fr1" draw:name="外框10" text:anchor-type="char" svg:x="7.303cm" svg:y="0.071cm" svg:width="0.953cm" svg:height="0.942cm" draw:z-index="19"><draw:text-box><text:p text:style-name="P1">是</text:p></draw:text-box></draw:frame></text:p>
            <text:p text:style-name="P3"/>
            <text:p text:style-name="P6"><draw:custom-shape text:anchor-type="char" draw:z-index="16" draw:style-name="gr10" draw:text-style-name="P25" svg:width="5.081cm" svg:height="1.588cm" svg:x="4.484cm" svg:y="0.019cm"><text:p text:style-name="P23"><text:span text:style-name="T5"/></text:p><text:p text:style-name="P23"><text:span text:style-name="T5">4.</text:span><text:span text:style-name="T5">會查及調檔查核</text:span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3"/>
            <text:p text:style-name="P6"><draw:line text:anchor-type="char" draw:z-index="36" draw:style-name="gr3" draw:text-style-name="P18" svg:x1="14.923cm" svg:y1="0.407cm" svg:x2="14.923cm" svg:y2="1.36cm"><text:p/></draw:line></text:p>
            <text:p text:style-name="P6"><draw:line text:anchor-type="char" draw:z-index="28" draw:style-name="gr12" draw:text-style-name="P18" svg:x1="6.948cm" svg:y1="0.034cm" svg:x2="6.948cm" svg:y2="1.495cm"><text:p/></draw:line><draw:line text:anchor-type="char" draw:z-index="10" draw:style-name="gr7" draw:text-style-name="P18" svg:x1="7.03cm" svg:y1="0.035cm" svg:x2="7.026cm" svg:y2="4.768cm"><text:p/></draw:line></text:p>
            <text:p text:style-name="P6"><draw:line text:anchor-type="char" draw:z-index="38" draw:style-name="gr3" draw:text-style-name="P18" svg:x1="14.923cm" svg:y1="0.894cm" svg:x2="14.923cm" svg:y2="0.259cm"><text:p/></draw:line><draw:line text:anchor-type="char" draw:z-index="31" draw:style-name="gr13" draw:text-style-name="P18" svg:x1="2.223cm" svg:y1="0.259cm" svg:x2="15.558cm" svg:y2="0.259cm"><text:p/></draw:line></text:p>
            <text:p text:style-name="P6"><draw:frame draw:style-name="fr4" draw:name="外框11" text:anchor-type="char" svg:x="4.457cm" svg:y="0.372cm" svg:width="5.129cm" svg:height="0.947cm" draw:z-index="27"><draw:text-box><text:p text:style-name="P2">5.陳核</text:p></draw:text-box></draw:frame><draw:g text:anchor-type="char" draw:z-index="32" draw:style-name="gr1"><draw:frame draw:style-name="gr2" draw:text-style-name="P17" svg:width="0.907cm" svg:height="0.784cm" svg:x="14.605cm" svg:y="0.982cm"><draw:text-box><text:p text:style-name="P16"><text:span text:style-name="T5">日</text:span></text:p></draw:text-box></draw:frame><draw:frame draw:style-name="gr2" draw:text-style-name="P17" svg:width="0.907cm" svg:height="0.784cm" svg:x="14.674cm" svg:y="0.356cm"><draw:text-box><text:p text:style-name="P16"><text:span text:style-name="T5">2</text:span></text:p></draw:text-box></draw:frame></draw:g><draw:line text:anchor-type="char" draw:z-index="25" draw:style-name="gr3" draw:text-style-name="P18" svg:x1="0.953cm" svg:y1="-0.009cm" svg:x2="0.953cm" svg:y2="2.245cm"><text:p/></draw:line></text:p>
            <text:p text:style-name="P3"/>
            <text:p text:style-name="P6"><draw:line text:anchor-type="char" draw:z-index="29" draw:style-name="gr12" draw:text-style-name="P18" svg:x1="6.976cm" svg:y1="0.208cm" svg:x2="6.985cm" svg:y2="2.494cm"><text:p/></draw:line></text:p>
            <text:p text:style-name="P3"><draw:line text:anchor-type="char" draw:z-index="39" draw:style-name="gr3" draw:text-style-name="P18" svg:x1="14.923cm" svg:y1="-0.039cm" svg:x2="14.923cm" svg:y2="0.596cm"><text:p/></draw:line><text:s/></text:p>
          </table:table-cell>
        </table:table-row>
        <table:table-row table:style-name="表格1.4">
          <table:table-cell table:style-name="表格1.A4" office:value-type="string">
            <text:p text:style-name="P6"><draw:line text:anchor-type="char" draw:z-index="37" draw:style-name="gr3" draw:text-style-name="P18" svg:x1="14.923cm" svg:y1="1.572cm" svg:x2="14.923cm" svg:y2="-0.016cm"><text:p/></draw:line><draw:line text:anchor-type="char" draw:z-index="24" draw:style-name="gr3" draw:text-style-name="P18" svg:x1="0.953cm" svg:y1="2.066cm" svg:x2="0.953cm" svg:y2="-0.007cm"><text:p/></draw:line></text:p>
            <text:p text:style-name="P5"/>
            <text:p text:style-name="P8"><draw:custom-shape text:anchor-type="char" draw:z-index="17" draw:style-name="gr11" draw:text-style-name="P20" svg:width="5.001cm" svg:height="1.114cm" svg:x="4.47cm" svg:y="0.342cm"><text:p text:style-name="P19"><text:span text:style-name="T5">6.</text:span><text:span text:style-name="T5">回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外框12" text:anchor-type="char" svg:x="0.15cm" svg:y="0.055cm" svg:width="1.905cm" svg:height="2.63cm" draw:z-index="42"><draw:text-box><text:p text:style-name="P1"><text:s/></text:p><text:p text:style-name="P1"><text:s text:c="5"/>行政科</text:p></draw:text-box></draw:frame></text:p>
            <text:p text:style-name="P5"/>
            <text:p text:style-name="P8"><draw:g text:anchor-type="char" draw:z-index="2" draw:style-name="gr1"><draw:frame draw:style-name="gr2" draw:text-style-name="P17" svg:width="0.907cm" svg:height="0.782cm" svg:x="14.605cm" svg:y="0.681cm"><draw:text-box><text:p text:style-name="P16"><text:span text:style-name="T5">日</text:span></text:p></draw:text-box></draw:frame><draw:frame draw:style-name="gr2" draw:text-style-name="P17" svg:width="0.907cm" svg:height="0.782cm" svg:x="14.674cm" svg:y="0.055cm"><draw:text-box><text:p text:style-name="P16"><text:span text:style-name="T5">1</text:span></text:p></draw:text-box></draw:frame></draw:g></text:p>
            <text:p text:style-name="P5"/>
            <text:p text:style-name="P5"/>
            <text:p text:style-name="P5"/>
            <text:p text:style-name="P4"><draw:line text:anchor-type="char" draw:z-index="6" draw:style-name="gr3" draw:text-style-name="P18" svg:x1="15.007cm" svg:y1="0.446cm" svg:x2="15.007cm" svg:y2="1.635cm"><text:p/></draw:line><draw:line text:anchor-type="char" draw:z-index="26" draw:style-name="gr3" draw:text-style-name="P18" svg:x1="0.953cm" svg:y1="0.427cm" svg:x2="0.953cm" svg:y2="1.595cm"><text:p/></draw:line><text:s/></text:p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0pt" style:letter-kerning="true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54cm" fo:margin-right="0cm" fo:line-height="0.776cm" fo:orphans="0" fo:widows="0" fo:text-indent="-2.22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757cm" fo:margin-right="0cm" fo:line-height="0.776cm" fo:orphans="0" fo:widows="0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118cm" fo:margin-right="0.199cm" fo:text-align="justify" style:justify-single-word="false" fo:orphans="0" fo:widows="0" fo:text-indent="-0.919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16pt" style:font-size-asian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新細明體" style:font-family-asian="新細明體, PMingLiU" style:font-family-generic-asian="roman" style:font-pitch-asian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034cm" fo:text-indent="-1.905cm" fo:margin-left="3.034cm"/>
        </style:list-level-properties>
      </text:list-level-style-number>
      <text:list-level-style-number text:level="2" text:style-name="WW8Num7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699cm" fo:text-indent="-1.429cm" fo:margin-left="2.6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2.725cm" fo:text-indent="-1.138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376cm" fo:margin-left="4.7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593cm" fo:text-indent="-0.847cm" fo:margin-left="1.5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148cm" fo:text-indent="-1.27cm" fo:margin-left="2.1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418cm" fo:text-indent="-0.847cm" fo:margin-left="3.41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2.171cm" style:auto-text-indent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69"/></text:p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自用住宅用地重購退稅申請作業-流程圖</dc:title>
    <dc:subject>土地增值稅自用住宅用地重購退稅申請作業-流程圖</dc:subject>
    <meta:keyword>土地增值稅</meta:keyword>
    <meta:initial-creator>桃園縣政府地方稅務局</meta:initial-creator>
    <meta:creation-date>2011-08-25T10:22:00</meta:creation-date>
    <dc:creator>asystem</dc:creator>
    <dc:date>2021-08-28T10:47:00</dc:date>
    <meta:print-date>2020-05-29T14:20:00</meta:print-date>
    <meta:editing-cycles>28</meta:editing-cycles>
    <meta:editing-duration>PT34M</meta:editing-duration>
    <meta:document-statistic meta:table-count="1" meta:image-count="0" meta:object-count="0" meta:page-count="1" meta:paragraph-count="21" meta:word-count="67" meta:character-count="163" meta:non-whitespace-character-count="69"/>
    <meta:generator>NDC_ODF_Application_Tools/2.0.4$Windows_X86_64 LibreOffice_project/ace8b54cb4771cd6636f2ccb1aac7c9dad875112</meta:generator>
  </office:meta>
</office:document-meta>
</file>