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42cm" fo:margin-right="0cm" fo:line-height="0.706cm" fo:text-indent="-2.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055cm" fo:margin-right="0cm" fo:line-height="0.706cm" fo:text-indent="0.004cm" style:auto-text-indent="false" style:snap-to-layout-grid="false"/>
    </style:style>
    <style:style style:name="P6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7" style:family="paragraph" style:parent-style-name="Standard" style:list-style-name="WW8Num3">
      <style:paragraph-properties fo:margin-left="2.117cm" fo:margin-right="0cm" fo:line-height="0.706cm" fo:text-indent="-1.058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>
        <style:tab-stops>
          <style:tab-stop style:position="8.67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本文縮排_20_2">
      <style:paragraph-properties fo:margin-left="2.125cm" fo:margin-right="0cm" fo:text-indent="-1.067cm" style:auto-text-indent="false"/>
    </style:style>
    <style:style style:name="P11" style:family="paragraph" style:parent-style-name="本文縮排_20_2">
      <style:paragraph-properties fo:margin-left="2.125cm" fo:margin-right="0cm" fo:text-indent="-1.067cm" style:auto-text-indent="false"/>
      <style:text-properties style:font-name-complex="標楷體" style:font-size-complex="14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本文縮排_20_3">
      <style:text-properties style:font-name-complex="標楷體" style:font-size-complex="14pt"/>
    </style:style>
    <style:style style:name="P1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1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基隆市稅務局標準作業程序</text:p>
      <text:p text:style-name="P1"><text:span text:style-name="T1">申請土地增值稅</text:span><text:span text:style-name="T8">曾否享受自用住宅用地稅率</text:span><text:span text:style-name="T1">作業</text:span></text:p>
      <text:p text:style-name="P3">壹、目的：為提供土地所有權人查詢曾否適用自用住宅用地優惠稅率，俾憑於辦理土地移轉時選擇是否有其適用。</text:p>
      <text:p text:style-name="P4">貳、摘要：土地所有權人出售自用住宅用地，土地增值稅適用10%優惠稅率，以一次為限。</text:p>
      <text:p text:style-name="P2">參、相關法令及規定：</text:p>
      <text:p text:style-name="P11">一、土地稅法。</text:p>
      <text:p text:style-name="P10"><text:span text:style-name="T7">二、</text:span><text:span text:style-name="T9">土地稅法施行細則。</text:span></text:p>
      <text:p text:style-name="P5"><text:span text:style-name="T4">三、其他有關法令。</text:span></text:p>
      <text:p text:style-name="P2">肆、民眾應附證件、書表、表單、附件及份數：</text:p>
      <text:list xml:id="list1633715615" text:style-name="WW8Num3">
        <text:list-item>
          <text:p text:style-name="P6"><text:span text:style-name="T4">土地增值稅曾否適用自用住宅用地稅率申請書。【表格一】</text:span></text:p>
        </text:list-item>
        <text:list-item>
          <text:p text:style-name="P6"><text:span text:style-name="T4">土地所有權人身分證影本乙份</text:span><text:span text:style-name="T2">。</text:span></text:p>
        </text:list-item>
        <text:list-item>
          <text:p text:style-name="P7"><text:span text:style-name="T6">代理人申請另行檢附</text:span><text:span text:style-name="T4">授權書及</text:span><text:span text:style-name="T6">代理人</text:span><text:span text:style-name="T4">身分證影本乙份</text:span><text:span text:style-name="T2">。</text:span></text:p>
        </text:list-item>
      </text:list>
      <text:p text:style-name="P2">伍、內部行政作業使用表單、附件：無。</text:p>
      <text:p text:style-name="P2">陸、名詞解釋：無。</text:p>
      <text:p text:style-name="P13">柒、其他：無。</text:p>
      <text:p text:style-name="P2">捌、作業內容：</text:p>
      <text:p text:style-name="P8">一、流程圖：如後附。</text:p>
      <text:p text:style-name="P8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曾否享受自用住宅稅率申請作業-流程說明</dc:title>
    <dc:subject>土地增值稅曾否享受自用住宅稅率申請作業-流程說明</dc:subject>
    <meta:keyword>土地增值稅</meta:keyword>
    <meta:initial-creator>桃園縣政府地方稅務局</meta:initial-creator>
    <meta:creation-date>2011-08-25T10:45:00</meta:creation-date>
    <dc:creator>asystem</dc:creator>
    <dc:date>2021-08-28T11:57:00</dc:date>
    <meta:print-date>2007-12-03T16:00:00</meta:print-date>
    <meta:editing-cycles>9</meta:editing-cycles>
    <meta:editing-duration>PT5M</meta:editing-duration>
    <meta:document-statistic meta:table-count="0" meta:image-count="0" meta:object-count="0" meta:page-count="1" meta:paragraph-count="20" meta:word-count="312" meta:character-count="316" meta:non-whitespace-character-count="314"/>
    <meta:generator>NDC_ODF_Application_Tools/2.0.4$Windows_X86_64 LibreOffice_project/ace8b54cb4771cd6636f2ccb1aac7c9dad875112</meta:generator>
  </office:meta>
</office:document-meta>
</file>