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0.706cm" style:snap-to-layout-grid="false"/>
    </style:style>
    <style:style style:name="P2" style:family="paragraph" style:parent-style-name="Text_20_body_20_indent">
      <style:paragraph-properties fo:margin-left="2.536cm" fo:margin-right="0cm" fo:line-height="0.706cm" fo:text-indent="-2.494cm" style:auto-text-indent="false" style:snap-to-layout-gri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margin-left="0.949cm" fo:margin-right="0cm" fo:line-height="0.706cm" fo:text-indent="0.17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496cm" fo:margin-right="0cm" fo:line-height="0.706cm" fo:text-indent="0.494cm" style:auto-text-indent="false" style:snap-to-layout-grid="false"/>
    </style:style>
    <style:style style:name="P7" style:family="paragraph" style:parent-style-name="Standard">
      <style:paragraph-properties fo:margin-left="0cm" fo:margin-right="0cm" fo:line-height="0.706cm" fo:text-indent="0.988cm" style:auto-text-indent="false" style:snap-to-layout-grid="false"/>
    </style:style>
    <style:style style:name="P8" style:family="paragraph" style:parent-style-name="Standard">
      <style:paragraph-properties fo:margin-left="3.214cm" fo:margin-right="0cm" fo:line-height="0.706cm" fo:text-indent="-1.482cm" style:auto-text-indent="false" style:snap-to-layout-grid="false"/>
    </style:style>
    <style:style style:name="P9" style:family="paragraph" style:parent-style-name="Standard">
      <style:paragraph-properties fo:margin-left="1.111cm" fo:margin-right="0cm" fo:line-height="0.706cm" fo:text-indent="0cm" style:auto-text-indent="false" style:snap-to-layout-grid="false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1" style:family="paragraph" style:parent-style-name="本文縮排_20_2">
      <style:paragraph-properties fo:margin-left="1.27cm" fo:margin-right="0cm" fo:line-height="0.706cm" fo:text-indent="-1.27cm" style:auto-text-indent="false" style:snap-to-layout-grid="false"/>
      <style:text-properties style:font-name="標楷體" fo:font-size="14pt" style:font-size-asian="14pt" style:font-name-complex="標楷體" style:font-size-complex="14pt" style:font-weight-complex="bold"/>
    </style:style>
    <style:style style:name="P12" style:family="paragraph" style:parent-style-name="本文縮排_20_2">
      <style:paragraph-properties fo:margin-left="0.949cm" fo:margin-right="0cm" fo:line-height="0.706cm" fo:text-indent="0.178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3" style:family="paragraph" style:parent-style-name="本文縮排_20_2">
      <style:paragraph-properties fo:margin-left="3.23cm" fo:margin-right="0cm" fo:line-height="0.706cm" fo:text-indent="-1.482cm" style:auto-text-indent="false" style:snap-to-layout-grid="false"/>
    </style:style>
    <style:style style:name="P14" style:family="paragraph" style:parent-style-name="本文縮排_20_2">
      <style:paragraph-properties fo:margin-left="1.252cm" fo:margin-right="0cm" fo:line-height="0.706cm" fo:text-indent="-0.296cm" style:auto-text-indent="false" style:snap-to-layout-grid="false"/>
    </style:style>
    <style:style style:name="P15" style:family="paragraph" style:parent-style-name="本文縮排_20_2">
      <style:paragraph-properties fo:margin-left="1.901cm" fo:margin-right="0cm" fo:line-height="0.706cm" fo:text-indent="0.03cm" style:auto-text-indent="false" style:snap-to-layout-grid="false"/>
    </style:style>
    <style:style style:name="P16" style:family="paragraph" style:parent-style-name="本文縮排_20_2">
      <style:paragraph-properties fo:margin-left="4.558cm" fo:margin-right="0cm" fo:line-height="0.706cm" fo:text-indent="-4.554cm" style:auto-text-indent="false" style:snap-to-layout-grid="false"/>
    </style:style>
    <style:style style:name="P17" style:family="paragraph" style:parent-style-name="本文縮排_20_2">
      <style:paragraph-properties fo:margin-left="2.529cm" fo:margin-right="0cm" fo:line-height="0.706cm" fo:text-indent="-2.529cm" style:auto-text-indent="false" style:snap-to-layout-grid="false"/>
    </style:style>
    <style:style style:name="P18" style:family="paragraph" style:parent-style-name="本文縮排_20_2">
      <style:paragraph-properties fo:margin-left="2.544cm" fo:margin-right="0cm" fo:line-height="0.706cm" fo:text-indent="-2.544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9" style:family="paragraph" style:parent-style-name="工務局主標題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fo:letter-spacing="-0.021cm" style:font-size-asian="14pt" style:font-name-complex="標楷體" style:font-size-complex="14pt"/>
    </style:style>
    <style:style style:name="T8" style:family="text"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基隆市稅務局標準作業程序</text:span></text:p>
      <text:p text:style-name="P3"><text:span text:style-name="T2">地價稅自用住宅用地稅率申請作業</text:span></text:p>
      <text:p text:style-name="P1"><text:span text:style-name="T3">壹、目的：</text:span><text:span text:style-name="T4">規範自用住宅用地申請及查核程序，以資明確。</text:span></text:p>
      <text:p text:style-name="P2"><text:span text:style-name="T3">貳、摘要：</text:span><text:span text:style-name="T4">自用住宅用地，指土地所有權人或其配偶、直系親屬於該地辦竣戶籍登記，且無出租或供營業用，都市土地面積未超過3公畝部分，非都市土地未超過7公畝部分，且土地所有權人與其配偶及未成年之受扶養親屬，適用該自用住宅用地按千分之二稅率繳納地價稅者，以一處為限。</text:span></text:p>
      <text:p text:style-name="P11">參、相關法令及規定：</text:p>
      <text:p text:style-name="P5">一、土地稅法第9、17、41條。</text:p>
      <text:p text:style-name="P5">二、土地稅法施行細則第8、9、10、11、12條。</text:p>
      <text:p text:style-name="P12">三、其他有關法令。</text:p>
      <text:p text:style-name="P11">肆、民眾應附證件、書表、表單、附件及份數：</text:p>
      <text:p text:style-name="P6"><text:span text:style-name="T5">一、地價稅自用住宅用地申請書</text:span><text:span text:style-name="T8">【表一】</text:span></text:p>
      <text:p text:style-name="P7"><text:span text:style-name="T5">二、若未辦保存登記者，應加附以下證件：</text:span></text:p>
      <text:p text:style-name="P8"><text:span text:style-name="T5">（一）建物勘查結果通知書或使用執照影本或建物測量成果圖</text:span></text:p>
      <text:p text:style-name="P13"><text:span text:style-name="T4">（二）若房屋於77年4月29日以前建築完成，應填具房屋基地坐落申明書</text:span><text:span text:style-name="T7">【表二】</text:span></text:p>
      <text:p text:style-name="P14"><text:span text:style-name="T4">三、土地所有權人、設籍人無租賃關係申明：</text:span></text:p>
      <text:p text:style-name="P15"><text:span text:style-name="T4">如有三親等內親屬以外之他人設籍且無租賃關係者，另於申請書內併同填寫土地所有權人無租賃關係申明書</text:span><text:span text:style-name="T7">【表三】</text:span><text:span text:style-name="T4">及設籍人無租賃關係申明書</text:span><text:span text:style-name="T7">【表四】</text:span></text:p>
      <text:p text:style-name="P16"><text:span text:style-name="T3">伍、內部行政作業使用表單、附件：無</text:span></text:p>
      <text:p text:style-name="P17"><text:span text:style-name="T4">陸、名詞解釋：無</text:span></text:p>
      <text:p text:style-name="P18">柒、其他：每年9月22日以前提出申請，逾期申請者，自申請之次年開始適用。前已核定而用途未變更者，以後免再申請。</text:p>
      <text:p text:style-name="P4">捌、作業內容：</text:p>
      <text:p text:style-name="P9"><text:span text:style-name="T6">一、流程圖：如後附。</text:span></text:p>
      <text:p text:style-name="P9"><text:span text:style-name="T6">二、流程說明：如後附。</text:span></text:p>
      <text:p text:style-name="P19"><text:bookmark text:name="土地稅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2.858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4.001cm" fo:margin-right="0cm" fo:text-indent="-4.001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自用住宅用地申請書-作業程序</dc:title>
    <dc:subject>地價稅自用住宅用地申請書-作業程序</dc:subject>
    <meta:keyword>作業程序</meta:keyword>
    <meta:initial-creator>桃園縣政府地方稅務局</meta:initial-creator>
    <meta:creation-date>2010-12-14T08:29:00</meta:creation-date>
    <dc:creator>李佩瑾</dc:creator>
    <dc:date>2021-08-05T17:16:00</dc:date>
    <meta:print-date>2010-09-27T11:42:00</meta:print-date>
    <meta:editing-cycles>8</meta:editing-cycles>
    <meta:editing-duration>PT4M</meta:editing-duration>
    <meta:document-statistic meta:table-count="0" meta:image-count="0" meta:object-count="0" meta:page-count="1" meta:paragraph-count="21" meta:word-count="551" meta:character-count="559" meta:non-whitespace-character-count="559"/>
    <meta:generator>NDC_ODF_Application_Tools/2.0.4$Windows_X86_64 LibreOffice_project/ace8b54cb4771cd6636f2ccb1aac7c9dad875112</meta:generator>
  </office:meta>
</office:document-meta>
</file>