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11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2.109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9.712cm" fo:keep-together="always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" style:family="table">
      <style:table-properties style:width="15.58cm" fo:margin-left="-0.074cm" table:align="left" style:writing-mode="lr-tb"/>
    </style:style>
    <style:style style:name="表格2.A" style:family="table-column">
      <style:table-column-properties style:column-width="15.58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3" style:family="table">
      <style:table-properties style:width="13.383cm" fo:margin-left="0.049cm" table:align="left" style:writing-mode="lr-tb"/>
    </style:style>
    <style:style style:name="表格3.A" style:family="table-column">
      <style:table-column-properties style:column-width="13.383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4" style:family="table">
      <style:table-properties style:width="13.531cm" fo:margin-left="0.049cm" table:align="left" style:writing-mode="lr-tb"/>
    </style:style>
    <style:style style:name="表格4.A" style:family="table-column">
      <style:table-column-properties style:column-width="13.531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5" style:family="table">
      <style:table-properties style:width="15.556cm" fo:margin-left="0.247cm" table:align="left" style:writing-mode="lr-tb"/>
    </style:style>
    <style:style style:name="表格5.A" style:family="table-column">
      <style:table-column-properties style:column-width="15.556cm"/>
    </style:style>
    <style:style style:name="表格5.1" style:family="table-row">
      <style:table-row-properties style:min-row-height="0.1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Footer">
      <style:paragraph-properties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" style:family="paragraph" style:parent-style-name="Footer">
      <style:paragraph-properties fo:line-height="0.423cm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4" style:family="paragraph" style:parent-style-name="Footer">
      <style:paragraph-properties fo:line-height="0.423cm">
        <style:tab-stops/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5" style:family="paragraph" style:parent-style-name="工務局主標題">
      <style:paragraph-properties fo:line-height="0.706cm"/>
      <style:text-properties fo:font-weight="normal" style:font-weight-asian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9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line-height="0.035cm"/>
    </style:style>
    <style:style style:name="P25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794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27" style:family="paragraph" style:parent-style-name="Standard">
      <style:paragraph-properties fo:margin-left="0cm" fo:margin-right="0cm" fo:text-indent="1.055cm" style:auto-text-indent="false" style:snap-to-layout-grid="false">
        <style:tab-stops>
          <style:tab-stop style:position="0.79cm"/>
          <style:tab-stop style:position="2.431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solid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style:paragraph-properties fo:margin-top="0.318cm" fo:margin-bottom="0cm" fo:line-height="0.423cm" fo:text-align="center" style:writing-mode="lr-tb"/>
    </style:style>
    <style:style style:name="P33" style:family="paragraph">
      <loext:graphic-properties draw:fill="solid" draw:fill-color="#ffffff"/>
      <style:paragraph-properties fo:margin-top="0.318cm" fo:margin-bottom="0cm" fo:line-height="0.423cm" fo:text-align="center" style:writing-mode="lr-tb"/>
    </style:style>
    <style:style style:name="P34" style:family="paragraph">
      <loext:graphic-properties draw:fill="solid" draw:fill-color="#ffffff"/>
      <style:paragraph-properties style:writing-mode="lr-tb"/>
    </style:style>
    <style:style style:name="P35" style:family="paragraph">
      <style:paragraph-properties fo:margin-left="0.423cm" fo:margin-right="0cm" fo:line-height="0.564cm" fo:text-indent="-0.422cm" style:writing-mode="lr-tb"/>
    </style:style>
    <style:style style:name="P36" style:family="paragraph">
      <style:paragraph-properties fo:margin-left="0.423cm" fo:margin-right="0cm" fo:line-height="0.564cm" fo:text-indent="0cm" style:writing-mode="lr-tb"/>
    </style:style>
    <style:style style:name="P37" style:family="paragraph">
      <loext:graphic-properties draw:fill="none" draw:fill-color="#ffffff"/>
      <style:paragraph-properties fo:margin-left="0.423cm" fo:margin-right="0cm" fo:line-height="0.564cm" fo:text-indent="-0.422cm" style:writing-mode="lr-tb"/>
    </style:style>
    <style:style style:name="P38" style:family="paragraph">
      <style:paragraph-properties style:writing-mode="lr-tb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8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3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1.245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2.611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13.679cm" svg:y="-1.588cm" svg:width="3.598cm" svg:height="1.588cm" draw:z-index="39"><draw:text-box><text:p text:style-name="Standard"/></draw:text-box></draw:frame><text:span text:style-name="T1">基隆市稅務局標準作業流程圖</text:span></text:p>
      <text:p text:style-name="P5">地價稅自用住宅用地稅率申請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權責單位</text:p>
          </table:table-cell>
          <table:table-cell table:style-name="表格1.B1" office:value-type="string">
            <text:p text:style-name="P7">作　業　流　程</text:p>
          </table:table-cell>
          <table:table-cell table:style-name="表格1.A1" office:value-type="string">
            <text:p text:style-name="P7">作業期限</text:p>
          </table:table-cell>
        </table:table-row>
        <table:table-row table:style-name="表格1.2">
          <table:table-cell table:style-name="表格1.A2" office:value-type="string">
            <text:p text:style-name="P8"><draw:line text:anchor-type="char" draw:z-index="40" draw:style-name="gr2" draw:text-style-name="P31" svg:x1="1.065cm" svg:y1="0.626cm" svg:x2="1.065cm" svg:y2="-0.009cm"><text:p/></draw:line></text:p>
            <text:p text:style-name="P10"/>
            <text:p text:style-name="P14"><draw:frame draw:style-name="fr2" draw:name="外框2" text:anchor-type="char" svg:x="0.407cm" svg:y="0.032cm" svg:width="1.194cm" svg:height="1.843cm" draw:z-index="44"><draw:text-box><text:p text:style-name="P9">行政科</text:p></draw:text-box></draw:frame></text:p>
            <text:p text:style-name="P10"/>
            <text:p text:style-name="P10"/>
            <text:p text:style-name="P10"/>
            <text:p text:style-name="P10"/>
            <text:p text:style-name="P18"><draw:line text:anchor-type="char" draw:z-index="41" draw:style-name="gr2" draw:text-style-name="P31" svg:x1="1.085cm" svg:y1="-0.021cm" svg:x2="1.085cm" svg:y2="0.614cm"><text:p/></draw:line></text:p>
            <text:p text:style-name="P20"><draw:frame draw:style-name="fr1" draw:name="外框3" text:anchor-type="char" svg:x="-0.212cm" svg:y="0.155cm" svg:width="16.833cm" svg:height="0.612cm" draw:z-index="12"><draw:text-box><table:table table:name="表格2" table:style-name="表格2"><table:table-column table:style-name="表格2.A"/><table:table-row table:style-name="表格2.1"><table:table-cell table:style-name="表格2.A1" office:value-type="string"><text:p text:style-name="P6"/></table:table-cell></table:table-row></table:table><text:p text:style-name="Standard"/></draw:text-box></draw:frame></text:p>
            <text:p text:style-name="P21"><draw:line text:anchor-type="char" draw:z-index="25" draw:style-name="gr2" draw:text-style-name="P31" svg:x1="1.065cm" svg:y1="3.801cm" svg:x2="1.058cm" svg:y2="0.014cm"><text:p/></draw:line></text:p>
            <text:p text:style-name="P21"><draw:frame draw:style-name="fr3" draw:name="外框4" text:anchor-type="char" svg:x="0.439cm" svg:y="3.963cm" svg:width="1.162cm" svg:height="2.168cm" draw:z-index="4"><draw:text-box><text:p text:style-name="Standard"><text:span text:style-name="T4">地價稅科</text:span></text:p></draw:text-box></draw:frame><draw:line text:anchor-type="char" draw:z-index="37" draw:style-name="gr2" draw:text-style-name="P31" svg:x1="1.065cm" svg:y1="6.426cm" svg:x2="1.093cm" svg:y2="13.526cm"><text:p/></draw:line><draw:frame draw:style-name="fr1" draw:name="外框5" text:anchor-type="char" svg:x="1.706cm" svg:y="3.251cm" svg:width="15.558cm" svg:height="0.494cm" draw:z-index="13"><draw:text-box><table:table table:name="表格3" table:style-name="表格3"><table:table-column table:style-name="表格3.A"/><table:table-row table:style-name="表格3.1"><table:table-cell table:style-name="表格3.A1" office:value-type="string"><text:p text:style-name="P6"/></table:table-cell></table:table-row></table:table><text:p text:style-name="Standard"/></draw:text-box></draw:frame></text:p>
          </table:table-cell>
          <table:table-cell table:style-name="表格1.B1" table:number-rows-spanned="2" office:value-type="string">
            <text:p text:style-name="P12"/>
            <text:p text:style-name="P16"><draw:custom-shape text:anchor-type="char" draw:z-index="1" draw:style-name="gr1" draw:text-style-name="P30" svg:width="3.811cm" svg:height="1.001cm" svg:x="2.706cm" svg:y="0.028cm"><text:p text:style-name="P29"><text:span text:style-name="T7">1.</text:span><text:span text:style-name="T7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2"/>
            <text:p text:style-name="P16"><draw:line text:anchor-type="char" draw:z-index="3" draw:style-name="gr2" draw:text-style-name="P31" svg:x1="4.609cm" svg:y1="-0.026cm" svg:x2="4.604cm" svg:y2="3.098cm"><text:p/></draw:line></text:p>
            <text:p text:style-name="P12"/>
            <text:p text:style-name="P22"><draw:g text:anchor-type="char" draw:z-index="21" draw:style-name="gr5"><draw:line draw:style-name="gr6" draw:text-style-name="P31" svg:x1="9.375cm" svg:y1="0.183cm" svg:x2="9.375cm" svg:y2="2.735cm"><text:p/></draw:line><draw:line draw:style-name="gr7" draw:text-style-name="P31" svg:x1="9.373cm" svg:y1="0.183cm" svg:x2="4.775cm" svg:y2="0.195cm"><text:p/></draw:line></draw:g></text:p>
            <text:p text:style-name="P12"/>
            <text:p text:style-name="P12"/>
            <text:p text:style-name="P22"><draw:g text:anchor-type="char" draw:z-index="24" draw:style-name="gr5"><draw:custom-shape draw:style-name="gr8" draw:text-style-name="P34" svg:width="3.506cm" svg:height="3.176cm" svg:x="2.907cm" svg:y="0.252cm"><text:p text:style-name="P38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37" svg:width="2.223cm" svg:height="2.223cm" svg:x="3.588cm" svg:y="0.898cm"><draw:text-box><text:p text:style-name="P35"><text:span text:style-name="T9">2.</text:span><text:span text:style-name="T9">資料</text:span></text:p><text:p text:style-name="P36"><text:span text:style-name="T9">是否</text:span></text:p><text:p text:style-name="P36"><text:span text:style-name="T9">符合</text:span></text:p></draw:text-box></draw:frame></draw:g></text:p>
            <text:p text:style-name="P16"><draw:frame draw:style-name="fr1" draw:name="外框6" text:anchor-type="char" svg:x="6.509cm" svg:y="0.217cm" svg:width="0.937cm" svg:height="0.956cm" draw:z-index="7"><draw:text-box><text:p text:style-name="P19">否</text:p></draw:text-box></draw:frame></text:p>
            <text:p text:style-name="P16"><draw:frame draw:style-name="fr4" draw:name="外框7" text:anchor-type="char" svg:x="7.962cm" svg:y="0.194cm" svg:width="2.923cm" svg:height="1.337cm" draw:z-index="5"><draw:text-box><text:p text:style-name="P25">3.通知補件</text:p></draw:text-box></draw:frame></text:p>
            <text:p text:style-name="P16"><draw:line text:anchor-type="char" draw:z-index="8" draw:style-name="gr2" draw:text-style-name="P31" svg:x1="6.406cm" svg:y1="0.238cm" svg:x2="7.994cm" svg:y2="0.238cm"><text:p/></draw:line></text:p>
            <text:p text:style-name="P12"/>
            <text:p text:style-name="P12"/>
            <text:p text:style-name="P22"><draw:line text:anchor-type="char" draw:z-index="26" draw:style-name="gr2" draw:text-style-name="P31" svg:x1="4.646cm" svg:y1="0.095cm" svg:x2="4.651cm" svg:y2="1.813cm"><text:p/></draw:line><draw:frame draw:style-name="fr1" draw:name="外框8" text:anchor-type="char" svg:x="3.508cm" svg:y="0.171cm" svg:width="0.949cm" svg:height="0.956cm" draw:z-index="0"><draw:text-box><text:p text:style-name="P1">是</text:p></draw:text-box></draw:frame></text:p>
            <text:p text:style-name="P12"/>
            <text:p text:style-name="P12"/>
            <text:p text:style-name="P16"><draw:frame draw:style-name="fr4" draw:name="外框9" text:anchor-type="char" svg:x="2.794cm" svg:y="0.231cm" svg:width="3.545cm" svg:height="1.323cm" draw:z-index="6"><draw:text-box><text:p text:style-name="P13">4. 調檔查核</text:p></draw:text-box></draw:frame></text:p>
            <text:p text:style-name="P12"/>
            <text:p text:style-name="P22"><draw:line text:anchor-type="char" draw:z-index="20" draw:style-name="gr2" draw:text-style-name="P31" svg:x1="4.646cm" svg:y1="0.427cm" svg:x2="4.664cm" svg:y2="2.302cm"><text:p/></draw:line></text:p>
            <text:p text:style-name="P12"/>
            <text:p text:style-name="P16"/>
            <text:p text:style-name="P16"/>
            <text:p text:style-name="P16"><draw:custom-shape text:anchor-type="char" draw:z-index="9" draw:style-name="gr3" draw:text-style-name="P33" svg:width="3.493cm" svg:height="1.183cm" svg:x="2.907cm" svg:y="0.129cm"><text:p text:style-name="P32"><text:span text:style-name="T7">5.</text:span><text:span text:style-name="T7">實地勘察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"><draw:line text:anchor-type="char" draw:z-index="36" draw:style-name="gr2" draw:text-style-name="P31" svg:x1="4.597cm" svg:y1="3.649cm" svg:x2="4.604cm" svg:y2="6.801cm"><text:p/></draw:line><draw:custom-shape text:anchor-type="char" draw:z-index="10" draw:style-name="gr4" draw:text-style-name="P30" svg:width="4.366cm" svg:height="1.001cm" svg:x="2.471cm" svg:y="6.731cm"><text:p text:style-name="P29"><text:span text:style-name="T8">7.</text:span><text:span text:style-name="T8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text:anchor-type="char" draw:z-index="28" draw:style-name="gr5"><draw:custom-shape draw:style-name="gr10" draw:text-style-name="P34" svg:width="3.493cm" svg:height="1.588cm" svg:x="3.016cm" svg:y="2.039cm"><text:p/><draw:enhanced-geometry svg:viewBox="0 0 21600 21600" draw:type="rectangle" draw:enhanced-path="M 0 0 L 21600 0 21600 21600 0 21600 0 0 Z N"/></draw:custom-shape><draw:frame draw:style-name="gr9" draw:text-style-name="P39" svg:width="2.768cm" svg:height="0.992cm" svg:x="3.416cm" svg:y="2.355cm"><draw:text-box><text:p text:style-name="P38"><text:span text:style-name="T9">6.</text:span><text:span text:style-name="T9">陳判核定</text:span></text:p></draw:text-box></draw:frame></draw:g><draw:line text:anchor-type="char" draw:z-index="35" draw:style-name="gr2" draw:text-style-name="P31" svg:x1="4.604cm" svg:y1="0.769cm" svg:x2="4.597cm" svg:y2="2.016cm"><text:p/></draw:line></text:p>
          </table:table-cell>
          <table:table-cell table:style-name="表格1.A1" table:number-rows-spanned="2" office:value-type="string">
            <text:p text:style-name="P26"><draw:line text:anchor-type="char" draw:z-index="22" draw:style-name="gr2" draw:text-style-name="P31" svg:x1="1.08cm" svg:y1="1.363cm" svg:x2="1.08cm" svg:y2="0.093cm"><text:p/></draw:line></text:p>
            <text:p text:style-name="P27"><draw:frame draw:style-name="fr1" draw:name="外框10" text:anchor-type="char" svg:x="0.318cm" svg:y="0.813cm" svg:width="1.588cm" svg:height="1.27cm" draw:z-index="2"><draw:text-box><text:p text:style-name="P13">隨隨</text:p><text:p text:style-name="P13">到辦</text:p></draw:text-box></draw:frame><draw:line text:anchor-type="char" draw:z-index="23" draw:style-name="gr2" draw:text-style-name="P31" svg:x1="1.08cm" svg:y1="2.083cm" svg:x2="1.08cm" svg:y2="3.353cm"><text:p/></draw:line><text:s text:c="2"/></text:p>
            <text:p text:style-name="P11"/>
            <text:p text:style-name="P11"/>
            <text:p text:style-name="P21"><draw:line text:anchor-type="char" draw:z-index="17" draw:style-name="gr2" draw:text-style-name="P31" svg:x1="1.065cm" svg:y1="6.526cm" svg:x2="1.077cm" svg:y2="4.138cm"><text:p/></draw:line><draw:frame draw:style-name="fr3" draw:name="外框11" text:anchor-type="char" svg:x="0.423cm" svg:y="6.701cm" svg:width="1.27cm" svg:height="1.27cm" draw:z-index="15"><draw:text-box><text:p text:style-name="Standard"><text:span text:style-name="T3">４日</text:span></text:p></draw:text-box></draw:frame><draw:line text:anchor-type="char" draw:z-index="19" draw:style-name="gr2" draw:text-style-name="P31" svg:x1="1.065cm" svg:y1="8.266cm" svg:x2="1.058cm" svg:y2="10.829cm"><text:p/></draw:line><draw:line text:anchor-type="char" draw:z-index="30" draw:style-name="gr2" draw:text-style-name="P31" svg:x1="1.009cm" svg:y1="11.451cm" svg:x2="1.02cm" svg:y2="10.83cm"><text:p/></draw:line><draw:frame draw:style-name="fr3" draw:name="外框12" text:anchor-type="char" svg:x="0.762cm" svg:y="15.251cm" svg:width="0.953cm" svg:height="1.27cm" draw:z-index="32"><draw:text-box><text:p text:style-name="P23">１日</text:p></draw:text-box></draw:frame><draw:frame draw:style-name="fr3" draw:name="外框13" text:anchor-type="char" svg:x="0.741cm" svg:y="12.076cm" svg:width="0.953cm" svg:height="1.27cm" draw:z-index="29"><draw:text-box><text:p text:style-name="Standard"><text:span text:style-name="T3">１日</text:span></text:p></draw:text-box></draw:frame><draw:line text:anchor-type="char" draw:z-index="31" draw:style-name="gr2" draw:text-style-name="P31" svg:x1="1.078cm" svg:y1="13.356cm" svg:x2="1.057cm" svg:y2="13.98cm"><text:p/></draw:line><draw:line text:anchor-type="char" draw:z-index="33" draw:style-name="gr2" draw:text-style-name="P31" svg:x1="1.099cm" svg:y1="15.175cm" svg:x2="1.085cm" svg:y2="14.298cm"><text:p/></draw:line><draw:line text:anchor-type="char" draw:z-index="34" draw:style-name="gr2" draw:text-style-name="P31" svg:x1="1.081cm" svg:y1="16.801cm" svg:x2="1.074cm" svg:y2="17.776cm"><text:p/></draw:line><draw:frame draw:style-name="fr3" draw:name="外框14" text:anchor-type="char" svg:x="0.46cm" svg:y="1.603cm" svg:width="1.27cm" svg:height="1.27cm" draw:z-index="18"><draw:text-box><text:p text:style-name="Standard"><text:span text:style-name="T3">２日</text:span></text:p></draw:text-box></draw:frame><draw:line text:anchor-type="char" draw:z-index="14" draw:style-name="gr2" draw:text-style-name="P31" svg:x1="1.101cm" svg:y1="2.953cm" svg:x2="1.101cm" svg:y2="3.906cm"><text:p/></draw:line><draw:line text:anchor-type="char" draw:z-index="11" draw:style-name="gr2" draw:text-style-name="P31" svg:x1="1.08cm" svg:y1="1.066cm" svg:x2="1.08cm" svg:y2="0.113cm"><text:p/></draw:line></text:p>
          </table:table-cell>
        </table:table-row>
        <table:table-row table:style-name="表格1.3">
          <table:table-cell table:style-name="表格1.A3" office:value-type="string">
            <text:p text:style-name="P11"/>
            <text:p text:style-name="P3"/>
            <text:p text:style-name="P3"/>
            <text:p text:style-name="P3"/>
            <text:p text:style-name="P3"/>
            <text:p text:style-name="P3"><draw:frame draw:style-name="fr1" draw:name="外框15" text:anchor-type="char" svg:x="1.7cm" svg:y="0.226cm" svg:width="15.558cm" svg:height="1.593cm" draw:z-index="27"><draw:text-box><table:table table:name="表格4" table:style-name="表格4"><table:table-column table:style-name="表格4.A"/><table:table-row table:style-name="表格4.1"><table:table-cell table:style-name="表格4.A1" office:value-type="string"><text:p text:style-name="P6"/></table:table-cell></table:table-row></table:table><text:p text:style-name="Standard"/></draw:text-box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外框16" text:anchor-type="char" svg:x="-0.522cm" svg:y="0.332cm" svg:width="17.859cm" svg:height="0.635cm" draw:z-index="16"><draw:text-box><table:table table:name="表格5" table:style-name="表格5"><table:table-column table:style-name="表格5.A"/><table:table-row table:style-name="表格5.1"><table:table-cell table:style-name="表格5.A1" office:value-type="string"><text:p text:style-name="P6"/></table:table-cell></table:table-row></table:table><text:p text:style-name="Standard"/></draw:text-box></draw:frame></text:p>
            <text:p text:style-name="P4"><draw:frame draw:style-name="fr2" draw:name="外框17" text:anchor-type="char" svg:x="0.434cm" svg:y="0.926cm" svg:width="1.194cm" svg:height="1.843cm" draw:z-index="45"><draw:text-box><text:p text:style-name="P9">行政科</text:p></draw:text-box></draw:frame><draw:line text:anchor-type="char" draw:z-index="43" draw:style-name="gr2" draw:text-style-name="P31" svg:x1="1.097cm" svg:y1="0.75cm" svg:x2="1.09cm" svg:y2="0.12cm"><text:p/></draw:line><draw:line text:anchor-type="char" draw:z-index="42" draw:style-name="gr2" draw:text-style-name="P31" svg:x1="1.095cm" svg:y1="2.937cm" svg:x2="1.095cm" svg:y2="3.572cm"><text:p/></draw:line><draw:line text:anchor-type="char" draw:z-index="38" draw:style-name="gr2" draw:text-style-name="P31" svg:x1="1.058cm" svg:y1="8.592cm" svg:x2="1.058cm" svg:y2="9.545cm"><text:p/></draw:line></text:p>
          </table:table-cell>
          <table:covered-table-cell/>
          <table:covered-table-cell/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自用住宅用地申請書-流程圖</dc:title>
    <dc:subject>地價稅自用住宅用地申請書-流程圖</dc:subject>
    <meta:keyword>流程圖</meta:keyword>
    <dc:description/>
    <meta:initial-creator>桃園縣政府地方稅務局</meta:initial-creator>
    <meta:creation-date>2011-01-11T15:59:00</meta:creation-date>
    <dc:creator>李佩瑾</dc:creator>
    <dc:date>2021-08-26T11:23:00</dc:date>
    <meta:print-date>2012-02-21T13:46:00</meta:print-date>
    <meta:editing-cycles>12</meta:editing-cycles>
    <meta:editing-duration>PT20M</meta:editing-duration>
    <meta:document-statistic meta:table-count="5" meta:image-count="0" meta:object-count="0" meta:page-count="1" meta:paragraph-count="19" meta:word-count="74" meta:character-count="82" meta:non-whitespace-character-count="76"/>
    <meta:generator>NDC_ODF_Application_Tools/2.0.4$Windows_X86_64 LibreOffice_project/ace8b54cb4771cd6636f2ccb1aac7c9dad875112</meta:generator>
  </office:meta>
</office:document-meta>
</file>