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fo:margin-left="-0.11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0.834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2.109cm" fo:keep-together="always"/>
    </style:style>
    <style:style style:name="表格1.A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9.093cm" fo:keep-together="always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" style:family="table">
      <style:table-properties style:width="15.58cm" fo:margin-left="-0.074cm" table:align="left" style:writing-mode="lr-tb"/>
    </style:style>
    <style:style style:name="表格2.A" style:family="table-column">
      <style:table-column-properties style:column-width="15.58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3" style:family="table">
      <style:table-properties style:width="15.58cm" fo:margin-left="-0.074cm" table:align="left" style:writing-mode="lr-tb"/>
    </style:style>
    <style:style style:name="表格3.A" style:family="table-column">
      <style:table-column-properties style:column-width="15.58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Footer">
      <style:paragraph-properties fo:line-height="0.776cm" style:snap-to-layout-grid="true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Footer">
      <style:paragraph-properties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4" style:family="paragraph" style:parent-style-name="Footer">
      <style:paragraph-properties fo:line-height="0.423cm"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035cm"/>
    </style:style>
    <style:style style:name="P23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0.794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25" style:family="paragraph" style:parent-style-name="Standard">
      <style:paragraph-properties fo:margin-left="0cm" fo:margin-right="0cm" fo:text-indent="1.055cm" style:auto-text-indent="false" style:snap-to-layout-grid="false">
        <style:tab-stops>
          <style:tab-stop style:position="0.79cm"/>
          <style:tab-stop style:position="2.431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margin-left="0.423cm" fo:margin-right="0cm" fo:line-height="0.564cm" fo:text-indent="-0.422cm" style:writing-mode="lr-tb"/>
    </style:style>
    <style:style style:name="P32" style:family="paragraph">
      <style:paragraph-properties style:writing-mode="lr-tb"/>
    </style:style>
    <style:style style:name="P33" style:family="paragraph">
      <style:paragraph-properties fo:margin-left="-0.07cm" fo:margin-right="0cm" fo:text-indent="-0.001cm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2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5cm" fo:min-width="1.429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17cm" fo:min-width="3.1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基隆市稅務局標準作業流程圖</text:span></text:p>
      <text:p text:style-name="工務局主標題">地價稅申請改按一般用地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權責單位</text:p>
          </table:table-cell>
          <table:table-cell table:style-name="表格1.B1" office:value-type="string">
            <text:p text:style-name="P6">作　業　流　程</text:p>
          </table:table-cell>
          <table:table-cell table:style-name="表格1.A1" office:value-type="string">
            <text:p text:style-name="P6">作業期限</text:p>
          </table:table-cell>
        </table:table-row>
        <table:table-row table:style-name="表格1.2">
          <table:table-cell table:style-name="表格1.A2" office:value-type="string">
            <text:p text:style-name="P7"><draw:line text:anchor-type="char" draw:z-index="23" draw:style-name="gr2" draw:text-style-name="P29" svg:x1="1.217cm" svg:y1="1.468cm" svg:x2="1.24cm" svg:y2="0.053cm"><text:p/></draw:line></text:p>
            <text:p text:style-name="P9"/>
            <text:p text:style-name="P9"/>
            <text:p text:style-name="P14"><draw:frame draw:style-name="fr1" draw:name="外框1" text:anchor-type="char" svg:x="0.519cm" svg:y="0.268cm" svg:width="1.346cm" svg:height="1.769cm" draw:z-index="31"><draw:text-box><text:p text:style-name="P8">行政科</text:p></draw:text-box></draw:frame></text:p>
            <text:p text:style-name="P9"/>
            <text:p text:style-name="P9"/>
            <text:p text:style-name="P15"><draw:line text:anchor-type="char" draw:z-index="24" draw:style-name="gr2" draw:text-style-name="P29" svg:x1="1.251cm" svg:y1="0.22cm" svg:x2="1.251cm" svg:y2="1.545cm"><text:p/></draw:line></text:p>
            <text:p text:style-name="P11"/>
            <text:p text:style-name="P18"><draw:frame draw:style-name="fr2" draw:name="外框2" text:anchor-type="char" svg:x="-0.191cm" svg:y="0.363cm" svg:width="16.833cm" svg:height="1.593cm" draw:z-index="8"><draw:text-box><table:table table:name="表格2" table:style-name="表格2"><table:table-column table:style-name="表格2.A"/><table:table-row table:style-name="表格2.1"><table:table-cell table:style-name="表格2.A1" office:value-type="string"><text:p text:style-name="P5"/></table:table-cell></table:table-row></table:table><text:p text:style-name="Standard"/></draw:text-box></draw:frame></text:p>
            <text:p text:style-name="P18"><draw:line text:anchor-type="char" draw:z-index="14" draw:style-name="gr2" draw:text-style-name="P29" svg:x1="0.951cm" svg:y1="2.199cm" svg:x2="0.951cm" svg:y2="0.021cm"><text:p/></draw:line></text:p>
            <text:p text:style-name="P15"><draw:frame draw:style-name="fr3" draw:name="外框3" text:anchor-type="char" svg:x="0.423cm" svg:y="1.794cm" svg:width="1.122cm" svg:height="7.62cm" draw:z-index="4"><draw:text-box><text:p text:style-name="P10">地價稅科</text:p></draw:text-box></draw:frame></text:p>
          </table:table-cell>
          <table:table-cell table:style-name="表格1.B1" table:number-rows-spanned="2" office:value-type="string">
            <text:p text:style-name="P12"/>
            <text:p text:style-name="P12"/>
            <text:p text:style-name="P16"><draw:custom-shape text:anchor-type="char" draw:z-index="1" draw:style-name="gr1" draw:text-style-name="P28" svg:width="3.811cm" svg:height="1.001cm" svg:x="2.731cm" svg:y="0.208cm"><text:p text:style-name="P27"><text:span text:style-name="T5">1.</text:span><text:span text:style-name="T5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2"/>
            <text:p text:style-name="P16"><draw:line text:anchor-type="char" draw:z-index="3" draw:style-name="gr2" draw:text-style-name="P29" svg:x1="4.623cm" svg:y1="0.095cm" svg:x2="4.628cm" svg:y2="4.503cm"><text:p/></draw:line></text:p>
            <text:p text:style-name="P12"/>
            <text:p text:style-name="P12"/>
            <text:p text:style-name="P12"/>
            <text:p text:style-name="P12"/>
            <text:p text:style-name="P19"><draw:g text:anchor-type="char" draw:z-index="11" draw:style-name="gr3"><draw:line draw:style-name="gr4" draw:text-style-name="P29" svg:x1="9.278cm" svg:y1="0.217cm" svg:x2="9.278cm" svg:y2="2.757cm"><text:p/></draw:line><draw:line draw:style-name="gr5" draw:text-style-name="P29" svg:x1="9.278cm" svg:y1="0.217cm" svg:x2="4.611cm" svg:y2="0.229cm"><text:p/></draw:line></draw:g></text:p>
            <text:p text:style-name="P12"/>
            <text:p text:style-name="P12"/>
            <text:p text:style-name="P19"><draw:g text:anchor-type="char" draw:z-index="27" draw:style-name="gr3"><draw:g draw:style-name="gr6"><draw:custom-shape draw:style-name="gr7" draw:text-style-name="P30" svg:width="3.873cm" svg:height="3.058cm" svg:x="2.678cm" svg:y="0.125cm"><text:p text:style-name="P32"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31" svg:width="2.456cm" svg:height="2.14cm" svg:x="3.429cm" svg:y="0.744cm"><draw:text-box><text:p/></draw:text-box></draw:frame></draw:g><draw:frame draw:style-name="gr8" draw:text-style-name="P34" svg:width="2.858cm" svg:height="1.588cm" svg:x="3.121cm" svg:y="0.862cm"><draw:text-box><text:p text:style-name="P32"><text:span text:style-name="T6">2.</text:span><text:span text:style-name="T6">審核內容</text:span></text:p><text:p text:style-name="P33"><text:span text:style-name="T6"><text:s text:c="2"/></text:span><text:span text:style-name="T6">是否完整</text:span></text:p></draw:text-box></draw:frame></draw:g></text:p>
            <text:p text:style-name="P16"><draw:frame draw:style-name="fr2" draw:name="外框4" text:anchor-type="char" svg:x="6.849cm" svg:y="0.235cm" svg:width="0.937cm" svg:height="0.956cm" draw:z-index="6"><draw:text-box><text:p text:style-name="P1">否</text:p></draw:text-box></draw:frame></text:p>
            <text:p text:style-name="P16"><draw:frame draw:style-name="fr4" draw:name="外框5" text:anchor-type="char" svg:x="8.16cm" svg:y="-0.051cm" svg:width="2.923cm" svg:height="1.337cm" draw:z-index="5"><draw:text-box><text:p text:style-name="P23">3.通知補件</text:p></draw:text-box></draw:frame></text:p>
            <text:p text:style-name="P16"><draw:line text:anchor-type="char" draw:z-index="7" draw:style-name="gr2" draw:text-style-name="P29" svg:x1="6.595cm" svg:y1="-0.011cm" svg:x2="8.183cm" svg:y2="-0.011cm"><text:p/></draw:line></text:p>
            <text:p text:style-name="P12"/>
            <text:p text:style-name="P19"><draw:line text:anchor-type="char" draw:z-index="15" draw:style-name="gr2" draw:text-style-name="P29" svg:x1="4.646cm" svg:y1="0.437cm" svg:x2="4.657cm" svg:y2="2.48cm"><text:p/></draw:line></text:p>
            <text:p text:style-name="P12"/>
            <text:p text:style-name="P16"><draw:frame draw:style-name="fr2" draw:name="外框6" text:anchor-type="char" svg:x="3.979cm" svg:y="0.109cm" svg:width="0.949cm" svg:height="0.956cm" draw:z-index="0"><draw:text-box><text:p text:style-name="P2">是</text:p></draw:text-box></draw:frame></text:p>
            <text:p text:style-name="P12"/>
            <text:p text:style-name="P3"/>
            <text:p text:style-name="P17"><draw:frame draw:style-name="fr4" draw:name="外框7" text:anchor-type="char" svg:x="3.126cm" svg:y="0.224cm" svg:width="3.2cm" svg:height="0.977cm" draw:z-index="28"><draw:text-box><text:p text:style-name="P21">4.陳核</text:p></draw:text-box></draw:frame></text:p>
            <text:p text:style-name="P19"><draw:line text:anchor-type="char" draw:z-index="21" draw:style-name="gr2" draw:text-style-name="P29" svg:x1="4.711cm" svg:y1="0.452cm" svg:x2="4.711cm" svg:y2="4.835cm"><text:p/></draw:line></text:p>
            <text:p text:style-name="P3"><draw:custom-shape text:anchor-type="char" draw:z-index="29" draw:style-name="gr9" draw:text-style-name="P34" svg:width="4.059cm" svg:height="1.232cm" svg:x="2.812cm" svg:y="4.51cm"><text:p text:style-name="P32"><text:span text:style-name="T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外框8" text:anchor-type="char" svg:x="3.323cm" svg:y="4.657cm" svg:width="3.08cm" svg:height="0.991cm" draw:z-index="16"><draw:text-box><text:p text:style-name="Standard"><text:span text:style-name="T2">5.回復申請人</text:span></text:p></draw:text-box></draw:frame></text:p>
          </table:table-cell>
          <table:table-cell table:style-name="表格1.A1" table:number-rows-spanned="2" office:value-type="string">
            <text:p text:style-name="P24"><draw:line text:anchor-type="char" draw:z-index="12" draw:style-name="gr2" draw:text-style-name="P29" svg:x1="1.08cm" svg:y1="1.363cm" svg:x2="1.08cm" svg:y2="0.093cm"><text:p/></draw:line></text:p>
            <text:p text:style-name="P25"><draw:frame draw:style-name="fr2" draw:name="外框9" text:anchor-type="char" svg:x="0.318cm" svg:y="1.131cm" svg:width="1.588cm" svg:height="1.27cm" draw:z-index="2"><draw:text-box><text:p text:style-name="P13">隨隨</text:p><text:p text:style-name="P13">到辦</text:p></draw:text-box></draw:frame><draw:line text:anchor-type="char" draw:z-index="13" draw:style-name="gr2" draw:text-style-name="P29" svg:x1="1.08cm" svg:y1="2.401cm" svg:x2="1.08cm" svg:y2="3.671cm"><text:p/></draw:line><text:s text:c="2"/></text:p>
            <text:p text:style-name="P11"/>
            <text:p text:style-name="P11"/>
            <text:p text:style-name="P18"><draw:line text:anchor-type="char" draw:z-index="18" draw:style-name="gr2" draw:text-style-name="P29" svg:x1="1.074cm" svg:y1="13.139cm" svg:x2="1.074cm" svg:y2="11.86cm"><text:p/></draw:line><draw:line text:anchor-type="char" draw:z-index="10" draw:style-name="gr2" draw:text-style-name="P29" svg:x1="1.096cm" svg:y1="10.299cm" svg:x2="1.085cm" svg:y2="11.731cm"><text:p/></draw:line><draw:frame draw:style-name="fr3" draw:name="外框10" text:anchor-type="char" svg:x="0.762cm" svg:y="14.4cm" svg:width="0.953cm" svg:height="1.27cm" draw:z-index="17"><draw:text-box><text:p text:style-name="P20">１日</text:p></draw:text-box></draw:frame><draw:line text:anchor-type="char" draw:z-index="19" draw:style-name="gr2" draw:text-style-name="P29" svg:x1="1.106cm" svg:y1="15.824cm" svg:x2="1.085cm" svg:y2="17.136cm"><text:p/></draw:line><draw:line text:anchor-type="char" draw:z-index="22" draw:style-name="gr2" draw:text-style-name="P29" svg:x1="1.058cm" svg:y1="1.734cm" svg:x2="1.058cm" svg:y2="0.464cm"><text:p/></draw:line><draw:frame draw:style-name="fr3" draw:name="外框11" text:anchor-type="char" svg:x="0.392cm" svg:y="5.828cm" svg:width="1.27cm" svg:height="1.27cm" draw:z-index="9"><draw:text-box><text:p text:style-name="Standard"><text:span text:style-name="T2">２日</text:span></text:p></draw:text-box></draw:frame></text:p>
          </table:table-cell>
        </table:table-row>
        <table:table-row table:style-name="表格1.3">
          <table:table-cell table:style-name="表格1.A3" office:value-type="string">
            <text:p text:style-name="P11"/>
            <text:p text:style-name="P4"><draw:line text:anchor-type="char" draw:z-index="20" draw:style-name="gr2" draw:text-style-name="P29" svg:x1="1.072cm" svg:y1="1.224cm" svg:x2="1.083cm" svg:y2="2.963cm"><text:p/></draw:line><draw:frame draw:style-name="fr1" draw:name="外框12" text:anchor-type="char" svg:x="0.388cm" svg:y="4.934cm" svg:width="1.194cm" svg:height="1.655cm" draw:z-index="32"><draw:text-box><text:p text:style-name="P8">行政科</text:p></draw:text-box></draw:frame><draw:line text:anchor-type="char" draw:z-index="26" draw:style-name="gr2" draw:text-style-name="P29" svg:x1="1.062cm" svg:y1="7.419cm" svg:x2="1.062cm" svg:y2="8.343cm"><text:p/></draw:line><draw:line text:anchor-type="char" draw:z-index="25" draw:style-name="gr2" draw:text-style-name="P29" svg:x1="1.062cm" svg:y1="4.557cm" svg:x2="1.08cm" svg:y2="3.291cm"><text:p/></draw:line><draw:frame draw:style-name="fr2" draw:name="外框13" text:anchor-type="char" svg:x="-0.196cm" svg:y="2.974cm" svg:width="16.833cm" svg:height="1.593cm" draw:z-index="30"><draw:text-box><table:table table:name="表格3" table:style-name="表格3"><table:table-column table:style-name="表格3.A"/><table:table-row table:style-name="表格3.1"><table:table-cell table:style-name="表格3.A1" office:value-type="string"><text:p text:style-name="P5"/></table:table-cell></table:table-row></table:table><text:p text:style-name="Standard"/></draw:text-box></draw:frame></text:p>
          </table:table-cell>
          <table:covered-table-cell/>
          <table:covered-table-cell/>
        </table:table-row>
      </table:table>
      <text:p text:style-name="Standard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工務局主標題" style:family="paragraph" style:next-style-name="Standard">
      <style:paragraph-properties fo:line-height="0.706cm" fo:text-align="center" style:justify-single-word="false" fo:orphans="2" fo:widows="2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其他案件作業-流程圖</dc:title>
    <dc:subject>地價稅其他案件作業-流程圖</dc:subject>
    <meta:keyword>流程圖</meta:keyword>
    <dc:description/>
    <meta:initial-creator>桃園縣政府地方稅務局</meta:initial-creator>
    <meta:creation-date>2011-01-12T08:22:00</meta:creation-date>
    <dc:creator>李佩瑾</dc:creator>
    <dc:date>2021-08-26T11:37:00</dc:date>
    <meta:print-date>2021-08-16T14:07:00</meta:print-date>
    <meta:editing-cycles>16</meta:editing-cycles>
    <meta:editing-duration>PT13M</meta:editing-duration>
    <meta:document-statistic meta:table-count="3" meta:image-count="0" meta:object-count="0" meta:page-count="1" meta:paragraph-count="18" meta:word-count="72" meta:character-count="80" meta:non-whitespace-character-count="75"/>
    <meta:generator>NDC_ODF_Application_Tools/2.0.4$Windows_X86_64 LibreOffice_project/ace8b54cb4771cd6636f2ccb1aac7c9dad875112</meta:generator>
  </office:meta>
</office:document-meta>
</file>