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.847cm" fo:margin-right="0cm" fo:line-height="0.706cm" fo:text-indent="0.104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7" style:family="paragraph" style:parent-style-name="Standard">
      <style:paragraph-properties fo:margin-left="1.111cm" fo:margin-right="0cm" fo:line-height="0.706cm" fo:text-indent="0cm" style:auto-text-indent="false" style:snap-to-layout-gri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 style:parent-style-name="Text_20_body_20_indent">
      <style:paragraph-properties fo:line-height="0.706cm" style:snap-to-layout-grid="false"/>
    </style:style>
    <style:style style:name="P10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1" style:family="paragraph" style:parent-style-name="本文縮排_20_2">
      <style:paragraph-properties fo:margin-left="4.526cm" fo:margin-right="0cm" fo:line-height="0.706cm" fo:text-indent="-3.57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本文縮排_20_2">
      <style:paragraph-properties fo:margin-left="4.558cm" fo:margin-right="0cm" fo:line-height="0.706cm" fo:text-indent="-4.554cm" style:auto-text-indent="false" style:snap-to-layout-grid="false"/>
    </style:style>
    <style:style style:name="P13" style:family="paragraph" style:parent-style-name="本文縮排_20_2">
      <style:paragraph-properties fo:margin-left="2.529cm" fo:margin-right="0cm" fo:line-height="0.706cm" fo:text-indent="-2.529cm" style:auto-text-indent="false" style:snap-to-layout-grid="false"/>
    </style:style>
    <style:style style:name="P14" style:family="paragraph" style:parent-style-name="本文縮排_20_2">
      <style:paragraph-properties fo:margin-left="2.544cm" fo:margin-right="0cm" fo:line-height="0.706cm" fo:text-indent="-2.544cm" style:auto-text-indent="false" style:snap-to-layout-grid="false"/>
    </style:style>
    <style:style style:name="P15" style:family="paragraph" style:parent-style-name="HTML_20_Preformatted">
      <style:paragraph-properties fo:margin-left="2.538cm" fo:margin-right="0cm" fo:line-height="0.706cm" fo:text-indent="-2.538cm" style:auto-text-indent="false"/>
    </style:style>
    <style:style style:name="P16" style:family="paragraph" style:parent-style-name="工務局主標題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工務局主標題">
      <style:paragraph-properties fo:line-height="0.706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程序</text:span></text:p>
      <text:p text:style-name="P1"><text:span text:style-name="T2">地價稅改課田賦申請作業</text:span></text:p>
      <text:p text:style-name="P9"><text:span text:style-name="T3">壹、目的：</text:span><text:span text:style-name="T4">規範土地改課田賦之申請及查核程序，以資明確。</text:span></text:p>
      <text:p text:style-name="P15"><text:span text:style-name="T6">貳、摘要： </text:span><text:span text:style-name="T5">非都市土地依法編定之農業用地或未規定地價者，徵收田賦。</text:span><text:span text:style-name="T5">及</text:span><text:span text:style-name="T5">都市土地</text:span><text:span text:style-name="T5">為</text:span><text:span text:style-name="T5">：一、依都市計畫編為農業區及保護區，限作農業用地使用者。二、公共設施尚未完竣前，仍作農業用地使用者。三、依法限制建築，仍作農業用地使用者。四、依法不能建築，仍作農業用地使用者。五、依都市計畫編為公共設施保留地，仍作農業用地使用者。前</text:span><text:span text:style-name="T5">列</text:span><text:span text:style-name="T5">二</text:span><text:span text:style-name="T5">、</text:span><text:span text:style-name="T5">三</text:span><text:span text:style-name="T5">項</text:span><text:span text:style-name="T5">，以自耕農地及依耕地三七五減租條例出租之耕地為限</text:span><text:span text:style-name="T5">，及</text:span><text:span text:style-name="T5">農民團體與合作農場所有直接供農業使用用地</text:span><text:span text:style-name="T5">，為田賦徵收對象</text:span><text:span text:style-name="T5">。</text:span></text:p>
      <text:p text:style-name="P10">參、相關法令及規定：</text:p>
      <text:p text:style-name="P4"><text:span text:style-name="T5">一、土地稅法第22條。</text:span></text:p>
      <text:p text:style-name="P4"><text:span text:style-name="T5">二、土地稅法施行細則第21至24條。</text:span></text:p>
      <text:p text:style-name="P11">三、其他有關法令。</text:p>
      <text:p text:style-name="P10">肆、民眾應附證件、書表、表單、附件及份數：</text:p>
      <text:p text:style-name="P5"><text:span text:style-name="T5">一、地價稅改課田賦申請書</text:span><text:span text:style-name="T9">【表一】或地價稅申請書【表二】</text:span></text:p>
      <text:p text:style-name="P6"><text:span text:style-name="T5">二、</text:span><text:span text:style-name="T8">改課事項證明文件影本</text:span></text:p>
      <text:p text:style-name="P12"><text:span text:style-name="T3">伍、內部行政作業使用表單、附件：無。</text:span></text:p>
      <text:p text:style-name="P13"><text:span text:style-name="T4">陸、名詞解釋：無。</text:span></text:p>
      <text:p text:style-name="P14"><text:span text:style-name="T4">柒、其他：無。</text:span></text:p>
      <text:p text:style-name="P2">捌、作業內容：</text:p>
      <text:p text:style-name="P7"><text:span text:style-name="T6">一、流程圖：如後附。</text:span></text:p>
      <text:p text:style-name="P7"><text:span text:style-name="T6">二、流程說明：如後附。</text:span></text:p>
      <text:p text:style-name="P16"><text:bookmark-start text:name="土地稅1"/></text:p>
      <text:p text:style-name="P17"/>
      <text:p text:style-name="P17"/>
      <text:p text:style-name="P17"/>
      <text:p text:style-name="P17"/>
      <text:p text:style-name="P17"/>
      <text:p text:style-name="P3"><text:bookmark-end text:name="土地稅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改課田賦申請作業-作業程序</dc:title>
    <dc:subject>地價稅改課田賦申請作業-作業程序</dc:subject>
    <meta:keyword>田賦</meta:keyword>
    <meta:initial-creator>桃園縣政府地方稅務局</meta:initial-creator>
    <meta:creation-date>2010-12-03T11:46:00</meta:creation-date>
    <dc:creator>user</dc:creator>
    <dc:date>2012-02-23T13:16:00</dc:date>
    <meta:print-date>2012-02-23T13:09:00</meta:print-date>
    <meta:editing-cycles>6</meta:editing-cycles>
    <meta:editing-duration>PT3M</meta:editing-duration>
    <meta:document-statistic meta:table-count="0" meta:image-count="0" meta:object-count="0" meta:page-count="1" meta:paragraph-count="17" meta:word-count="431" meta:character-count="435" meta:non-whitespace-character-count="434"/>
    <meta:generator>NDC_ODF_Application_Tools/2.0.4$Windows_X86_64 LibreOffice_project/ace8b54cb4771cd6636f2ccb1aac7c9dad875112</meta:generator>
  </office:meta>
</office:document-meta>
</file>