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8cm" fo:margin-left="-0.14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0.834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2.109cm" fo:keep-together="always"/>
    </style:style>
    <style:style style:name="表格1.A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1.B2" style:family="table-cell">
      <style:table-cell-properties style:vertical-align="middle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表格1.C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8.461cm" fo:keep-together="always"/>
    </style:style>
    <style:style style:name="表格1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padding="0cm" fo:border-left="none" fo:border-right="none" fo:border-top="none" fo:border-bottom="1pt fine-dashed #000000" style:writing-mode="lr-tb"/>
    </style:style>
    <style:style style:name="表格2" style:family="table">
      <style:table-properties style:width="15.556cm" fo:margin-left="-0.074cm" table:align="left" style:writing-mode="lr-tb"/>
    </style:style>
    <style:style style:name="表格2.A" style:family="table-column">
      <style:table-column-properties style:column-width="15.556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3" style:family="table">
      <style:table-properties style:width="13.6cm" fo:margin-left="0.37cm" table:align="left" style:writing-mode="lr-tb"/>
    </style:style>
    <style:style style:name="表格3.A" style:family="table-column">
      <style:table-column-properties style:column-width="13.6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4" style:family="table">
      <style:table-properties style:width="13.605cm" fo:margin-left="-0.074cm" table:align="left" style:writing-mode="lr-tb"/>
    </style:style>
    <style:style style:name="表格4.A" style:family="table-column">
      <style:table-column-properties style:column-width="13.605cm"/>
    </style:style>
    <style:style style:name="表格4.1" style:family="table-row">
      <style:table-row-properties style:min-row-height="0.17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5" style:family="table">
      <style:table-properties style:width="14.933cm" fo:margin-left="0.519cm" table:align="left" style:writing-mode="lr-tb"/>
    </style:style>
    <style:style style:name="表格5.A" style:family="table-column">
      <style:table-column-properties style:column-width="14.933cm"/>
    </style:style>
    <style:style style:name="表格5.1" style:family="table-row">
      <style:table-row-properties style:min-row-height="0.17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776cm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line-height="0.035cm"/>
    </style:style>
    <style:style style:name="P2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494cm" fo:text-indent="0.423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indent="0.953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6" style:family="paragraph" style:parent-style-name="Standard">
      <style:paragraph-properties fo:margin-left="0cm" fo:margin-right="0cm" fo:text-indent="1.055cm" style:auto-text-indent="false" style:snap-to-layout-grid="false">
        <style:tab-stops>
          <style:tab-stop style:position="0.79cm"/>
          <style:tab-stop style:position="2.431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423cm" fo:text-indent="0.847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423cm" fo:text-indent="0.847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9" style:family="paragraph" style:parent-style-name="Standard">
      <style:paragraph-properties fo:margin-left="0cm" fo:margin-right="0cm" fo:line-height="0.423cm" fo:text-indent="0.706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="solid" draw:fill-color="#ffffff"/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loext:graphic-properties draw:fill="solid" draw:fill-color="#ffffff"/>
      <style:paragraph-properties fo:line-height="0.423cm" style:writing-mode="lr-tb"/>
    </style:style>
    <style:style style:name="P35" style:family="paragraph">
      <style:paragraph-properties fo:margin-top="0.318cm" fo:margin-bottom="0cm" fo:line-height="0.423cm" fo:text-align="center" style:writing-mode="lr-tb"/>
    </style:style>
    <style:style style:name="P36" style:family="paragraph">
      <loext:graphic-properties draw:fill="solid" draw:fill-color="#ffffff"/>
      <style:paragraph-properties fo:margin-top="0.318cm" fo:margin-bottom="0cm" fo:line-height="0.423cm" fo:text-align="center" style:writing-mode="lr-tb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2.92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1.2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8cm" fo:min-width="2.9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3.4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-start text:name="OLE_LINK1"/><draw:frame draw:style-name="fr1" draw:name="外框1" text:anchor-type="char" svg:x="13.679cm" svg:y="-1.588cm" svg:width="3.598cm" svg:height="1.588cm" draw:z-index="40"><draw:text-box><text:p text:style-name="Standard"/></draw:text-box></draw:frame><text:span text:style-name="T1">基隆市稅務局標準作業流程圖</text:span></text:p>
      <text:p text:style-name="P1"><text:bookmark-start text:name="OLE_LINK7"/>地價稅改課田賦申請作業<text:bookmark-end text:name="OLE_LINK7"/><text:bookmark-end text:name="OLE_LINK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bookmark-start text:name="OLE_LINK4"/><text:bookmark text:name="OLE_LINK2"/><text:bookmark text:name="_Hlk271876638"/><text:bookmark text:name="OLE_LINK3"/>權責單位<text:bookmark-end text:name="OLE_LINK4"/></text:p>
          </table:table-cell>
          <table:table-cell table:style-name="表格1.B1" office:value-type="string">
            <text:p text:style-name="P3"><text:bookmark-start text:name="OLE_LINK5"/>作　業　流　程<text:bookmark-end text:name="OLE_LINK5"/></text:p>
          </table:table-cell>
          <table:table-cell table:style-name="表格1.A1" office:value-type="string">
            <text:p text:style-name="P3"><text:bookmark-start text:name="OLE_LINK6"/><draw:line text:anchor-type="char" draw:z-index="2" draw:style-name="gr2" draw:text-style-name="P33" svg:x1="1.042cm" svg:y1="1.717cm" svg:x2="1.042cm" svg:y2="0.764cm"><text:p/></draw:line>作業期限<text:bookmark-end text:name="OLE_LINK6"/></text:p>
          </table:table-cell>
        </table:table-row>
        <table:table-row table:style-name="表格1.2">
          <table:table-cell table:style-name="表格1.A2" office:value-type="string">
            <text:p text:style-name="P4"><draw:line text:anchor-type="char" draw:z-index="42" draw:style-name="gr2" draw:text-style-name="P33" svg:x1="1.087cm" svg:y1="0.979cm" svg:x2="1.098cm" svg:y2="0.014cm"><text:p/></draw:line></text:p>
            <text:p text:style-name="P6"/>
            <text:p text:style-name="P11"><draw:frame draw:style-name="fr2" draw:name="外框2" text:anchor-type="char" svg:x="0.453cm" svg:y="0.051cm" svg:width="1.194cm" svg:height="1.752cm" draw:z-index="43"><draw:text-box><text:p text:style-name="P5">行政科</text:p></draw:text-box></draw:frame></text:p>
            <text:p text:style-name="P6"/>
            <text:p text:style-name="P6"/>
            <text:p text:style-name="P6"/>
            <text:p text:style-name="P14"><draw:line text:anchor-type="char" draw:z-index="41" draw:style-name="gr2" draw:text-style-name="P33" svg:x1="1.106cm" svg:y1="0.099cm" svg:x2="1.094cm" svg:y2="0.983cm"><text:p/></draw:line></text:p>
            <text:p text:style-name="P17"><draw:frame draw:style-name="fr1" draw:name="外框3" text:anchor-type="char" svg:x="-0.178cm" svg:y="0.436cm" svg:width="16.759cm" svg:height="1.593cm" draw:z-index="33"><draw:text-box><table:table table:name="表格2" table:style-name="表格2"><table:table-column table:style-name="表格2.A"/><table:table-row table:style-name="表格2.1"><table:table-cell table:style-name="表格2.A1" office:value-type="string"><text:p text:style-name="P2"/></table:table-cell></table:table-row></table:table><text:p text:style-name="Standard"/></draw:text-box></draw:frame></text:p>
            <text:p text:style-name="P17"><draw:line text:anchor-type="char" draw:z-index="37" draw:style-name="gr2" draw:text-style-name="P33" svg:x1="1.094cm" svg:y1="3.307cm" svg:x2="1.12cm" svg:y2="0.22cm"><text:p/></draw:line></text:p>
            <text:p text:style-name="P7"/>
            <text:p text:style-name="P18"><draw:frame draw:style-name="fr3" draw:name="外框4" text:anchor-type="char" svg:x="0.591cm" svg:y="3.552cm" svg:width="1.062cm" svg:height="6.156cm" draw:z-index="13"><draw:text-box><text:p text:style-name="P5">地價稅科</text:p></draw:text-box></draw:frame><draw:line text:anchor-type="char" draw:z-index="35" draw:style-name="gr2" draw:text-style-name="P33" svg:x1="1.085cm" svg:y1="6.131cm" svg:x2="1.094cm" svg:y2="10.236cm"><text:p/></draw:line><draw:frame draw:style-name="fr1" draw:name="外框5" text:anchor-type="char" svg:x="1.411cm" svg:y="6.969cm" svg:width="15.558cm" svg:height="1.593cm" draw:z-index="21"><draw:text-box><table:table table:name="表格3" table:style-name="表格3"><table:table-column table:style-name="表格3.A"/><table:table-row table:style-name="表格3.1"><table:table-cell table:style-name="表格3.A1" office:value-type="string"><text:p text:style-name="P2"/></table:table-cell></table:table-row></table:table><text:p text:style-name="Standard"/></draw:text-box></draw:frame><draw:frame draw:style-name="fr1" draw:name="外框6" text:anchor-type="char" svg:x="1.729cm" svg:y="2.524cm" svg:width="15.558cm" svg:height="1.542cm" draw:z-index="16"><draw:text-box><table:table table:name="表格4" table:style-name="表格4"><table:table-column table:style-name="表格4.A"/><table:table-row table:style-name="表格4.1"><table:table-cell table:style-name="表格4.A1" office:value-type="string"><text:p text:style-name="P2"/></table:table-cell></table:table-row></table:table><text:p text:style-name="Standard"/></draw:text-box></draw:frame></text:p>
          </table:table-cell>
          <table:table-cell table:style-name="表格1.B2" office:value-type="string">
            <text:p text:style-name="P12"><draw:custom-shape text:anchor-type="char" draw:z-index="0" draw:style-name="gr1" draw:text-style-name="P32" svg:width="3.811cm" svg:height="1.001cm" svg:x="2.579cm" svg:y="0.411cm"><text:p text:style-name="P31"><text:span text:style-name="T8">1.</text:span><text:span text:style-name="T8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8"/>
            <text:p text:style-name="P19"><draw:line text:anchor-type="char" draw:z-index="34" draw:style-name="gr4" draw:text-style-name="P33" svg:x1="4.639cm" svg:y1="0.263cm" svg:x2="4.628cm" svg:y2="2.868cm"><text:p/></draw:line></text:p>
            <text:p text:style-name="P8"/>
            <text:p text:style-name="P8"/>
            <text:p text:style-name="P12"><draw:line text:anchor-type="char" draw:z-index="12" draw:style-name="gr2" draw:text-style-name="P33" svg:x1="9.247cm" svg:y1="0.265cm" svg:x2="4.68cm" svg:y2="0.27cm"><text:p/></draw:line><draw:line text:anchor-type="char" draw:z-index="11" draw:style-name="gr4" draw:text-style-name="P33" svg:x1="9.246cm" svg:y1="2.17cm" svg:x2="9.246cm" svg:y2="0.265cm"><text:p/></draw:line></text:p>
            <text:p text:style-name="P8"/>
            <text:p text:style-name="P12"><draw:frame draw:style-name="fr1" draw:name="外框7" text:anchor-type="char" svg:x="6.694cm" svg:y="0.448cm" svg:width="0.937cm" svg:height="0.956cm" draw:z-index="7"><draw:text-box><text:p text:style-name="P16">否</text:p></draw:text-box></draw:frame><draw:custom-shape text:anchor-type="char" draw:z-index="5" draw:style-name="gr3" draw:text-style-name="P34" svg:width="3.506cm" svg:height="2.858cm" svg:x="2.884cm" svg:y="0.13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19"><draw:frame draw:style-name="fr1" draw:name="外框8" text:anchor-type="char" svg:x="3.508cm" svg:y="0.041cm" svg:width="1.868cm" svg:height="2.103cm" draw:z-index="39"><draw:text-box><text:p text:style-name="P22">2.資料是否符合</text:p></draw:text-box></draw:frame></text:p>
            <text:p text:style-name="P19"><draw:line text:anchor-type="char" draw:z-index="17" draw:style-name="gr2" draw:text-style-name="P33" svg:x1="6.359cm" svg:y1="0.467cm" svg:x2="7.629cm" svg:y2="0.467cm"><text:p/></draw:line><draw:frame draw:style-name="fr4" draw:name="外框9" text:anchor-type="char" svg:x="7.726cm" svg:y="-0.046cm" svg:width="2.923cm" svg:height="1.337cm" draw:z-index="4"><draw:text-box><text:p text:style-name="P23">3.通知補件</text:p></draw:text-box></draw:frame></text:p>
            <text:p text:style-name="P8"/>
            <text:p text:style-name="P8"/>
            <text:p text:style-name="P12"><draw:line text:anchor-type="char" draw:z-index="9" draw:style-name="gr2" draw:text-style-name="P33" svg:x1="4.695cm" svg:y1="0.22cm" svg:x2="4.695cm" svg:y2="2.443cm"><text:p/></draw:line></text:p>
            <text:p text:style-name="P12"><draw:frame draw:style-name="fr1" draw:name="外框10" text:anchor-type="char" svg:x="3.519cm" svg:y="0.318cm" svg:width="0.949cm" svg:height="0.956cm" draw:z-index="8"><draw:text-box><text:p text:style-name="P15">是</text:p></draw:text-box></draw:frame></text:p>
            <text:p text:style-name="P8"/>
            <text:p text:style-name="P8"/>
            <text:p text:style-name="P12"><draw:frame draw:style-name="fr4" draw:name="外框11" text:anchor-type="char" svg:x="3.175cm" svg:y="0.228cm" svg:width="3.545cm" svg:height="1.323cm" draw:z-index="6"><draw:text-box><text:p text:style-name="P9">4. 調檔查核</text:p><text:p text:style-name="P24">(實地勘查)</text:p></draw:text-box></draw:frame></text:p>
            <text:p text:style-name="P8"/>
            <text:p text:style-name="P12"><draw:line text:anchor-type="char" draw:z-index="10" draw:style-name="gr2" draw:text-style-name="P33" svg:x1="4.801cm" svg:y1="0.409cm" svg:x2="4.801cm" svg:y2="3.267cm"><text:p/></draw:line></text:p>
            <text:p text:style-name="P8"/>
            <text:p text:style-name="P8"/>
            <text:p text:style-name="P8"/>
          </table:table-cell>
          <table:table-cell table:style-name="表格1.C2" office:value-type="string">
            <text:p text:style-name="P25"><draw:frame draw:style-name="fr1" draw:name="外框12" text:anchor-type="char" svg:x="0.318cm" svg:y="1.046cm" svg:width="1.588cm" svg:height="1.27cm" draw:z-index="1"><draw:text-box><text:p text:style-name="P9">隨隨</text:p><text:p text:style-name="P9">到辦</text:p></draw:text-box></draw:frame></text:p>
            <text:p text:style-name="P26"><draw:line text:anchor-type="char" draw:z-index="3" draw:style-name="gr2" draw:text-style-name="P33" svg:x1="1.037cm" svg:y1="2.214cm" svg:x2="1.037cm" svg:y2="3.167cm"><text:p/></draw:line><text:s text:c="2"/></text:p>
            <text:p text:style-name="P18"><draw:line text:anchor-type="char" draw:z-index="20" draw:style-name="gr2" draw:text-style-name="P33" svg:x1="1.032cm" svg:y1="5.352cm" svg:x2="1.032cm" svg:y2="4.399cm"><text:p/></draw:line><draw:line text:anchor-type="char" draw:z-index="14" draw:style-name="gr2" draw:text-style-name="P33" svg:x1="1.058cm" svg:y1="1.851cm" svg:x2="1.069cm" svg:y2="0.833cm"><text:p/></draw:line><draw:line text:anchor-type="char" draw:z-index="23" draw:style-name="gr2" draw:text-style-name="P33" svg:x1="1.065cm" svg:y1="10.105cm" svg:x2="1.065cm" svg:y2="8.835cm"><text:p/></draw:line><draw:frame draw:style-name="fr1" draw:name="外框13" text:anchor-type="char" svg:x="0.552cm" svg:y="5.978cm" svg:width="0.953cm" svg:height="1.588cm" draw:z-index="19"><draw:text-box><text:p text:style-name="P5">14</text:p><text:p text:style-name="P20">日</text:p></draw:text-box></draw:frame><draw:line text:anchor-type="char" draw:z-index="22" draw:style-name="gr2" draw:text-style-name="P33" svg:x1="1.058cm" svg:y1="7.592cm" svg:x2="1.058cm" svg:y2="8.545cm"><text:p/></draw:line><draw:line text:anchor-type="char" draw:z-index="18" draw:style-name="gr2" draw:text-style-name="P33" svg:x1="1.065cm" svg:y1="3.12cm" svg:x2="1.065cm" svg:y2="4.39cm"><text:p/></draw:line><draw:frame draw:style-name="fr3" draw:name="外框14" text:anchor-type="char" svg:x="0.711cm" svg:y="1.757cm" svg:width="0.953cm" svg:height="1.363cm" draw:z-index="15"><draw:text-box><text:p text:style-name="P20">４日</text:p></draw:text-box></draw:frame></text:p>
          </table:table-cell>
        </table:table-row>
        <table:table-row table:style-name="表格1.3">
          <table:table-cell table:style-name="表格1.A3" office:value-type="string">
            <text:p text:style-name="P7"/>
            <text:p text:style-name="P10"/>
            <text:p text:style-name="P10"/>
            <text:p text:style-name="P10"/>
            <text:p text:style-name="P27"/>
            <text:p text:style-name="P27"/>
            <text:p text:style-name="P27"/>
            <text:p text:style-name="P29"><draw:line text:anchor-type="char" draw:z-index="38" draw:style-name="gr2" draw:text-style-name="P33" svg:x1="1.205cm" svg:y1="1.11cm" svg:x2="1.205cm" svg:y2="0.157cm"><text:p/></draw:line><draw:frame draw:style-name="fr1" draw:name="外框15" text:anchor-type="char" svg:x="-0.494cm" svg:y="0.026cm" svg:width="15.884cm" svg:height="0.635cm" draw:z-index="30"><draw:text-box><table:table table:name="表格5" table:style-name="表格5"><table:table-column table:style-name="表格5.A"/><table:table-row table:style-name="表格5.1"><table:table-cell table:style-name="表格5.A1" office:value-type="string"><text:p text:style-name="P2"/></table:table-cell></table:table-row></table:table><text:p text:style-name="Standard"/><text:p text:style-name="Standard"/></draw:text-box></draw:frame></text:p>
            <text:p text:style-name="P27"/>
            <text:p text:style-name="P6"/>
            <text:p text:style-name="P28"><draw:frame draw:style-name="fr2" draw:name="外框16" text:anchor-type="char" svg:x="0.547cm" svg:y="0.718cm" svg:width="1.194cm" svg:height="1.752cm" draw:z-index="44"><draw:text-box><text:p text:style-name="P5">行政科</text:p></draw:text-box></draw:frame><draw:line text:anchor-type="char" draw:z-index="36" draw:style-name="gr2" draw:text-style-name="P33" svg:x1="1.233cm" svg:y1="3.101cm" svg:x2="1.233cm" svg:y2="4.054cm"><text:p/></draw:line></text:p>
          </table:table-cell>
          <table:table-cell table:style-name="表格1.B3" office:value-type="string">
            <text:p text:style-name="P12"><draw:custom-shape text:anchor-type="char" draw:z-index="24" draw:style-name="gr5" draw:text-style-name="P36" svg:width="3.493cm" svg:height="1.183cm" svg:x="3.201cm" svg:y="1.046cm"><text:p text:style-name="P35"><text:span text:style-name="T8">5.</text:span><text:span text:style-name="T8">陳判核定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12"/>
            <text:p text:style-name="P8"/>
            <text:p text:style-name="P12"><draw:line text:anchor-type="char" draw:z-index="25" draw:style-name="gr2" draw:text-style-name="P33" svg:x1="4.761cm" svg:y1="0.695cm" svg:x2="4.761cm" svg:y2="3.553cm"><text:p/></draw:line><draw:custom-shape text:anchor-type="char" draw:z-index="27" draw:style-name="gr6" draw:text-style-name="P32" svg:width="4.366cm" svg:height="1.001cm" svg:x="2.813cm" svg:y="3.796cm"><text:p text:style-name="P31"><text:span text:style-name="T9">6.</text:span><text:span text:style-name="T9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表格1.C3" office:value-type="string">
            <text:p text:style-name="P12"/>
            <text:p text:style-name="P18"><draw:frame draw:style-name="fr3" draw:name="外框17" text:anchor-type="char" svg:x="0.43cm" svg:y="0.452cm" svg:width="1.27cm" svg:height="1.588cm" draw:z-index="26"><draw:text-box><text:p text:style-name="Standard"><text:span text:style-name="T2">１日</text:span></text:p></draw:text-box></draw:frame></text:p>
            <text:p text:style-name="P18"><draw:line text:anchor-type="char" draw:z-index="31" draw:style-name="gr2" draw:text-style-name="P33" svg:x1="1.074cm" svg:y1="3.108cm" svg:x2="1.074cm" svg:y2="2.155cm"><text:p/></draw:line><draw:line text:anchor-type="char" draw:z-index="32" draw:style-name="gr2" draw:text-style-name="P33" svg:x1="1.094cm" svg:y1="5.191cm" svg:x2="1.094cm" svg:y2="7.096cm"><text:p/></draw:line><draw:frame draw:style-name="fr3" draw:name="外框18" text:anchor-type="char" svg:x="0.439cm" svg:y="4.029cm" svg:width="1.27cm" svg:height="1.27cm" draw:z-index="29"><draw:text-box><text:p text:style-name="P20">１日</text:p></draw:text-box></draw:frame><draw:line text:anchor-type="char" draw:z-index="28" draw:style-name="gr2" draw:text-style-name="P33" svg:x1="1.058cm" svg:y1="1.171cm" svg:x2="1.058cm" svg:y2="2.124cm"><text:p/></draw:line></text:p>
          </table:table-cell>
        </table:table-row>
      </table:table>
      <text:p text:style-name="Standard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改課田賦申請作業-流程圖</dc:title>
    <dc:subject>地價稅改課田賦申請作業-流程圖</dc:subject>
    <meta:keyword>田賦</meta:keyword>
    <dc:description/>
    <meta:initial-creator>桃園縣政府地方稅務局</meta:initial-creator>
    <meta:creation-date>2015-02-13T10:56:00</meta:creation-date>
    <dc:creator>李佩瑾</dc:creator>
    <dc:date>2021-08-26T11:44:00</dc:date>
    <meta:print-date>2012-02-23T13:10:00</meta:print-date>
    <meta:editing-cycles>5</meta:editing-cycles>
    <meta:editing-duration>PT4M</meta:editing-duration>
    <meta:document-statistic meta:table-count="5" meta:image-count="0" meta:object-count="0" meta:page-count="1" meta:paragraph-count="22" meta:word-count="83" meta:character-count="93" meta:non-whitespace-character-count="87"/>
    <meta:generator>NDC_ODF_Application_Tools/2.0.4$Windows_X86_64 LibreOffice_project/ace8b54cb4771cd6636f2ccb1aac7c9dad875112</meta:generator>
  </office:meta>
</office:document-meta>
</file>