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94cm" fo:keep-together="always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表格6" style:family="table">
      <style:table-properties style:width="18.279cm" style:rel-width="101%" fo:margin-left="-0.076cm" table:align="left" style:writing-mode="lr-tb"/>
    </style:style>
    <style:style style:name="表格6.A" style:family="table-column">
      <style:table-column-properties style:column-width="1.154cm" style:rel-column-width="665*"/>
    </style:style>
    <style:style style:name="表格6.B" style:family="table-column">
      <style:table-column-properties style:column-width="1.109cm" style:rel-column-width="639*"/>
    </style:style>
    <style:style style:name="表格6.C" style:family="table-column">
      <style:table-column-properties style:column-width="1.117cm" style:rel-column-width="643*"/>
    </style:style>
    <style:style style:name="表格6.D" style:family="table-column">
      <style:table-column-properties style:column-width="1.328cm" style:rel-column-width="765*"/>
    </style:style>
    <style:style style:name="表格6.E" style:family="table-column">
      <style:table-column-properties style:column-width="2.212cm" style:rel-column-width="1275*"/>
    </style:style>
    <style:style style:name="表格6.G" style:family="table-column">
      <style:table-column-properties style:column-width="2.669cm" style:rel-column-width="1538*"/>
    </style:style>
    <style:style style:name="表格6.H" style:family="table-column">
      <style:table-column-properties style:column-width="2.653cm" style:rel-column-width="1529*"/>
    </style:style>
    <style:style style:name="表格6.I" style:family="table-column">
      <style:table-column-properties style:column-width="3.824cm" style:rel-column-width="2204*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3" style:family="table-row">
      <style:table-row-properties fo:keep-together="auto"/>
    </style:style>
    <style:style style:name="表格6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0.811cm" fo:keep-together="auto"/>
    </style:style>
    <style:style style:name="表格6.7" style:family="table-row">
      <style:table-row-properties style:min-row-height="0.6cm" fo:keep-together="auto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918cm" style:rel-width="99%" fo:margin-left="-0.076cm" table:align="left" style:may-break-between-rows="false" style:writing-mode="lr-tb"/>
    </style:style>
    <style:style style:name="表格7.A" style:family="table-column">
      <style:table-column-properties style:column-width="2.006cm" style:rel-column-width="1152*"/>
    </style:style>
    <style:style style:name="表格7.B" style:family="table-column">
      <style:table-column-properties style:column-width="15.912cm" style:rel-column-width="9141*"/>
    </style:style>
    <style:style style:name="表格7.1" style:family="table-row">
      <style:table-row-properties style:min-row-height="3.1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8" style:family="paragraph" style:parent-style-name="Standard">
      <style:paragraph-properties fo:line-height="0.353cm"/>
      <style:text-properties style:font-name="標楷體" style:font-name-asian="標楷體"/>
    </style:style>
    <style:style style:name="P19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20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26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28" style:family="paragraph" style:parent-style-name="Standard">
      <style:text-properties style:font-name="標楷體" fo:font-size="22pt" fo:language="none" fo:country="none" style:font-name-asian="標楷體" style:font-size-asian="22pt" style:language-asian="none" style:country-asian="non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text-properties fo:color="#ff0000"/>
    </style:style>
    <style:style style:name="P31" style:family="paragraph" style:parent-style-name="Standard">
      <style:paragraph-properties fo:line-height="0.494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size-complex="14pt"/>
    </style:style>
    <style:style style:name="P35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988cm" fo:text-align="justify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635cm"/>
    </style:style>
    <style:style style:name="P43" style:family="paragraph" style:parent-style-name="Standard">
      <style:paragraph-properties style:line-height-at-least="0.423cm" fo:text-align="justify" style:justify-single-word="false"/>
    </style:style>
    <style:style style:name="P44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48" style:family="paragraph" style:parent-style-name="Standard">
      <style:paragraph-properties fo:line-height="0.635cm"/>
      <style:text-properties style:font-name-asian="標楷體"/>
    </style:style>
    <style:style style:name="P49" style:family="paragraph" style:parent-style-name="Standard">
      <style:paragraph-properties fo:line-height="0.564cm"/>
      <style:text-properties style:font-name-asian="標楷體"/>
    </style:style>
    <style:style style:name="P50" style:family="paragraph" style:parent-style-name="Standard">
      <style:paragraph-properties fo:line-height="0.635cm"/>
      <style:text-properties fo:language="none" fo:country="none" style:font-name-asian="標楷體" style:language-asian="none" style:country-asian="none"/>
    </style:style>
    <style:style style:name="P51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52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53" style:family="paragraph" style:parent-style-name="Standard">
      <style:paragraph-properties fo:margin-top="0.318cm" fo:margin-bottom="0cm" loext:contextual-spacing="false" fo:line-height="0.917cm"/>
    </style:style>
    <style:style style:name="P54" style:family="paragraph" style:parent-style-name="Standard">
      <style:paragraph-properties fo:margin-top="0.318cm" fo:margin-bottom="0cm" loext:contextual-spacing="false" fo:line-height="0.706cm"/>
    </style:style>
    <style:style style:name="P55" style:family="paragraph" style:parent-style-name="Standard">
      <style:paragraph-properties fo:margin-top="0.318cm" fo:margin-bottom="0cm" loext:contextual-spacing="false" style:line-height-at-least="0cm"/>
    </style:style>
    <style:style style:name="P56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57" style:family="paragraph" style:parent-style-name="Standard">
      <style:paragraph-properties fo:margin-top="0.318cm" fo:margin-bottom="0cm" loext:contextual-spacing="false" fo:line-height="0.423cm"/>
    </style:style>
    <style:style style:name="P5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9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60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Standard">
      <style:paragraph-properties fo:margin-left="0cm" fo:margin-right="0cm" fo:text-indent="1.058cm" style:auto-text-indent="false"/>
    </style:style>
    <style:style style:name="P62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63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65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6" style:family="paragraph" style:parent-style-name="Standard">
      <style:paragraph-properties fo:margin-top="0.423cm" fo:margin-bottom="0cm" loext:contextual-spacing="false" fo:line-height="0.282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68" style:family="paragraph" style:parent-style-name="Standard">
      <style:paragraph-properties fo:margin-left="-1.743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0cm" fo:margin-right="-0.991cm" fo:line-height="0.988cm" fo:text-indent="0cm" style:auto-text-indent="false"/>
    </style:style>
    <style:style style:name="P75" style:family="paragraph" style:parent-style-name="Standard">
      <style:paragraph-properties fo:margin-left="0.494cm" fo:margin-right="0cm" fo:line-height="0.988cm" fo:text-indent="-0.494cm" style:auto-text-indent="false"/>
    </style:style>
    <style:style style:name="P76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.494cm" fo:margin-right="0cm" fo:line-height="0.988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79" style:family="paragraph" style:parent-style-name="Standard">
      <style:paragraph-properties fo:margin-left="0.591cm" fo:margin-right="0cm" fo:line-height="0.988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.593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79cm" fo:margin-right="0cm" fo:line-height="0.988cm" fo:text-indent="-0.79cm" style:auto-text-indent="false"/>
    </style:style>
    <style:style style:name="P83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P84" style:family="paragraph" style:parent-style-name="Standard">
      <style:paragraph-properties fo:margin-top="0.212cm" fo:margin-bottom="0cm" loext:contextual-spacing="false" fo:line-height="0.635cm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6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fo:font-size="11pt" style:font-size-asian="11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22pt" style:font-name-asian="標楷體" style:font-size-asian="22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size-complex="12pt"/>
    </style:style>
    <style:style style:name="T3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ff0000" style:font-name="標楷體" fo:font-size="16pt" style:font-name-asian="標楷體" style:font-size-asian="16pt"/>
    </style:style>
    <style:style style:name="T34" style:family="text">
      <style:text-properties fo:color="#ff0000" style:font-name="標楷體" fo:font-size="14pt" style:font-name-asian="標楷體" style:font-size-asian="14pt"/>
    </style:style>
    <style:style style:name="T35" style:family="text">
      <style:text-properties fo:color="#ff0000" style:font-name="標楷體" fo:font-size="14pt" style:font-name-asian="標楷體" style:font-size-asian="14pt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22pt" style:font-name-asian="標楷體" style:font-size-asian="22pt"/>
    </style:style>
    <style:style style:name="T38" style:family="text">
      <style:text-properties fo:color="#ff0000" style:font-name="Wingdings 2" style:font-name-asian="標楷體" style:font-name-complex="Wingdings 2"/>
    </style:style>
    <style:style style:name="T39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40" style:family="text">
      <style:text-properties fo:color="#ff0000"/>
    </style:style>
    <style:style style:name="T41" style:family="text">
      <style:text-properties fo:color="#ff0000" style:font-name-asian="標楷體"/>
    </style:style>
    <style:style style:name="T42" style:family="text">
      <style:text-properties fo:color="#ff0000" style:font-name-asian="Times New Roman"/>
    </style:style>
    <style:style style:name="T43" style:family="text">
      <style:text-properties fo:color="#555555" style:font-name="Verdana" fo:font-size="16pt" style:font-size-asian="16pt" style:font-name-complex="Verdana" style:font-size-complex="16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標楷體" style:font-size-asian="14pt" style:font-name-complex="標楷體" style:font-size-complex="14pt"/>
    </style:style>
    <style:style style:name="T49" style:family="text">
      <style:text-properties fo:font-size="14pt" style:font-name-asian="Times New Roman" style:font-size-asian="14pt" style:font-size-complex="14pt"/>
    </style:style>
    <style:style style:name="T50" style:family="text">
      <style:text-properties fo:font-size="14pt" style:font-name-asian="Arial Unicode MS" style:font-size-asian="14pt" style:font-size-complex="14pt"/>
    </style:style>
    <style:style style:name="T51" style:family="text">
      <style:text-properties fo:font-size="14pt" style:font-name-asian="Arial Unicode MS" style:font-size-asian="14pt" style:font-size-complex="14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fo:background-color="#d8d8d8" loext:char-shading-value="0"/>
    </style:style>
    <style:style style:name="T55" style:family="text">
      <style:text-properties style:font-size-complex="14pt"/>
    </style:style>
    <style:style style:name="T56" style:family="text">
      <style:text-properties fo:font-size="10pt" style:font-size-asian="10pt"/>
    </style:style>
    <style:style style:name="T57" style:family="text">
      <style:text-properties fo:letter-spacing="-0.035cm" style:font-name-asian="標楷體" style:font-size-complex="12pt"/>
    </style:style>
    <style:style style:name="T58" style:family="text">
      <style:text-properties fo:letter-spacing="-0.035cm" style:font-name-asian="標楷體" style:font-size-complex="12pt"/>
    </style:style>
    <style:style style:name="T59" style:family="text">
      <style:text-properties fo:letter-spacing="-0.035cm" style:font-name-asian="Times New Roman" style:font-size-complex="12pt"/>
    </style:style>
    <style:style style:name="T60" style:family="text">
      <style:text-properties style:font-name="Vrinda" fo:font-size="14pt" style:font-name-asian="標楷體" style:font-size-asian="14pt" style:font-name-complex="Vrinda" style:font-size-complex="14pt"/>
    </style:style>
    <style:style style:name="T6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2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63" style:family="text">
      <style:text-properties style:font-name-asian="標楷體" style:text-combine="letters"/>
    </style:style>
    <style:style style:name="T64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外框1" text:anchor-type="char" svg:x="15.663cm" svg:y="-0.797cm" svg:width="2.223cm" svg:height="0.953cm" draw:z-index="7"><draw:text-box><text:p text:style-name="P2">【表一】</text:p></draw:text-box></draw:frame>地價稅申請書</text:p>
      <text:p text:style-name="P51"><text:span text:style-name="T4"><text:s/></text:span><text:span text:style-name="T5">申請日期： <text:s text:c="2"/>年</text:span><text:span text:style-name="T29"> </text:span><text:span text:style-name="T29"><text:s text:c="2"/></text:span><text:span text:style-name="T5">月 </text:span><text:span text:style-name="T29"><text:s/></text:span><text:span text:style-name="T5"><text:s/>日</text:span></text:p>
      <text:p text:style-name="P53"><draw:frame draw:style-name="fr2" draw:name="外框2" text:anchor-type="char" svg:x="4.022cm" svg:y="0cm" svg:width="9.313cm" svg:height="1.905cm" draw:z-index="0"><draw:text-box><text:p text:style-name="P3">□公共通行巷道 <text:s text:c="15"/>□騎樓走廊</text:p><text:p text:style-name="P29"><text:span text:style-name="T7">□工業（廠） <text:s text:c="17"/>□加油站</text:span></text:p><text:p text:style-name="P29"><text:span text:style-name="T7">□停車場 <text:s text:c="21"/></text:span><text:span text:style-name="T38"></text:span><text:span text:style-name="T7">農業</text:span></text:p><text:p text:style-name="P29"><text:span text:style-name="T7">□其他</text:span><text:span text:style-name="T10"> <text:s text:c="8"/></text:span><text:span text:style-name="T7"><text:s text:c="2"/></text:span></text:p></draw:text-box></draw:frame><text:span text:style-name="T11">1.表列土地係供</text:span><text:span text:style-name="T12"> <text:s text:c="33"/></text:span><text:span text:style-name="T11">使用，請准予辦理</text:span></text:p>
      <text:p text:style-name="P19"/>
      <text:p text:style-name="P59"><text:span text:style-name="T14">□</text:span><text:span text:style-name="T13">減免地價稅□按10</text:span><text:span text:style-name="T43">‰</text:span><text:span text:style-name="T13">稅率課徵地價稅 </text:span><text:span text:style-name="T39"></text:span><text:span text:style-name="T13">改課田賦□課稅面積更正。</text:span></text:p>
      <text:p text:style-name="P60"><text:span text:style-name="T27">□</text:span>改按一般用地稅率課徵地價稅 □按公共設施保留地稅率課徵地價稅。</text:p>
      <text:p text:style-name="P54"><text:span text:style-name="T11">2.□核發本人 <text:s text:c="6"/>年地價稅課稅明細表。</text:span></text:p>
      <text:p text:style-name="P62">此 <text:s/>致</text:p>
      <text:p text:style-name="P64"><draw:frame draw:style-name="fr3" draw:name="外框3" text:anchor-type="char" svg:x="6.973cm" svg:y="0.235cm" svg:width="1.083cm" svg:height="0.977cm" draw:z-index="1"><draw:text-box><text:p text:style-name="P30">印</text:p></draw:text-box></draw:frame><text:span text:style-name="T27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7"><text:span text:style-name="T9">申請人(即所有權人)：</text:span><text:span text:style-name="T41">李大明</text:span><text:span text:style-name="T25">　　　　　　</text:span><text:span text:style-name="T9">　　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56"><draw:frame draw:style-name="fr4" draw:name="外框4" text:anchor-type="char" svg:x="6.061cm" svg:y="-0.296cm" svg:width="7.02cm" draw:z-index="14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6">C</text:p></table:table-cell><table:table-cell table:style-name="表格2.A1" office:value-type="string"><text:p text:style-name="P66">1</text:p></table:table-cell><table:table-cell table:style-name="表格2.A1" office:value-type="string"><text:p text:style-name="P66">0</text:p></table:table-cell><table:table-cell table:style-name="表格2.A1" office:value-type="string"><text:p text:style-name="P66">0</text:p></table:table-cell><table:table-cell table:style-name="表格2.A1" office:value-type="string"><text:p text:style-name="P66">2</text:p></table:table-cell><table:table-cell table:style-name="表格2.A1" office:value-type="string"><text:p text:style-name="P66">0</text:p></table:table-cell><table:table-cell table:style-name="表格2.A1" office:value-type="string"><text:p text:style-name="P66">0</text:p></table:table-cell><table:table-cell table:style-name="表格2.A1" office:value-type="string"><text:p text:style-name="P66">3</text:p></table:table-cell><table:table-cell table:style-name="表格2.A1" office:value-type="string"><text:p text:style-name="P66">0</text:p></table:table-cell><table:table-cell table:style-name="表格2.J1" office:value-type="string"><text:p text:style-name="P66">0</text:p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55"><draw:frame draw:style-name="fr3" draw:name="外框5" text:anchor-type="char" svg:x="3.538cm" svg:y="0.016cm" svg:width="1.083cm" svg:height="0.977cm" draw:z-index="2"><draw:text-box><text:p text:style-name="P30">印</text:p></draw:text-box></draw:frame><text:span text:style-name="T9">代理人：</text:span><text:span text:style-name="T41">李小明</text:span><text:span text:style-name="T25">　　　　</text:span><text:span text:style-name="T9">　　　　　　　　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57"><draw:frame draw:style-name="fr4" draw:name="外框6" text:anchor-type="char" svg:x="6.087cm" svg:y="-0.434cm" svg:width="7.02cm" draw:z-index="15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66">C</text:p></table:table-cell><table:table-cell table:style-name="表格3.A1" office:value-type="string"><text:p text:style-name="P66">1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A1" office:value-type="string"><text:p text:style-name="P66">0</text:p></table:table-cell><table:table-cell table:style-name="表格3.J1" office:value-type="string"><text:p text:style-name="P66">0</text:p></table:table-cell></table:table-row></table:table></draw:text-box></draw:frame><text:span text:style-name="T9">代　理　人身分證統一編號：</text:span></text:p>
          </table:table-cell>
        </table:table-row>
      </table:table>
      <text:p text:style-name="P61"><text:span text:style-name="T5">聯絡電話： <text:s text:c="24"/>手機：</text:span></text:p>
      <text:p text:style-name="Standard"><draw:line text:anchor-type="char" draw:z-index="6" draw:style-name="gr1" draw:text-style-name="P85" svg:x1="5.503cm" svg:y1="0.007cm" svg:x2="5.503cm" svg:y2="0.96cm"><text:p/></draw:line><draw:line text:anchor-type="char" draw:z-index="5" draw:style-name="gr1" draw:text-style-name="P85" svg:x1="9.102cm" svg:y1="0.96cm" svg:x2="9.525cm" svg:y2="1.278cm"><text:p/></draw:line><draw:line text:anchor-type="char" draw:z-index="3" draw:style-name="gr1" draw:text-style-name="P85" svg:x1="5.715cm" svg:y1="0.325cm" svg:x2="6.138cm" svg:y2="0.643cm"><text:p/></draw:line><draw:line text:anchor-type="char" draw:z-index="4" draw:style-name="gr1" draw:text-style-name="P85" svg:x1="4.022cm" svg:y1="0.325cm" svg:x2="4.445cm" svg:y2="0.643cm"><text:p/></draw:line><text:span text:style-name="T7"><text:s text:c="5"/></text:span><text:span text:style-name="T5">住 <text:s text:c="3"/>址：</text:span><text:span text:style-name="T41">基隆</text:span><text:span text:style-name="T63">Combin</text:span><text:span text:style-name="T41">安樂</text:span><text:span text:style-name="T63">Combin</text:span><text:span text:style-name="T52"> <text:s text:c="2"/></text:span><text:span text:style-name="T52"><text:s/></text:span><text:span text:style-name="T63">Combin</text:span><text:span text:style-name="T25">　鄰</text:span><text:span text:style-name="T41">安樂</text:span><text:span text:style-name="T63">Combin</text:span><text:span text:style-name="T41">二</text:span><text:span text:style-name="T25">段　巷　弄</text:span><text:span text:style-name="T41">162</text:span><text:span text:style-name="T25">號</text:span><text:span text:style-name="T52"> <text:s/></text:span><text:span text:style-name="T25">樓之</text:span><text:span text:style-name="T5"> </text:span></text:p>
      <text:p text:style-name="P63">電子信箱：</text:p>
      <text:p text:style-name="Standard"><text:span text:style-name="T21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38"><text:span text:style-name="T23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21">宗地面積</text:p>
            <text:p text:style-name="P21">(平方公尺)</text:p>
          </table:table-cell>
          <table:covered-table-cell/>
          <table:table-cell table:style-name="表格4.E1" table:number-rows-spanned="2" office:value-type="string">
            <text:p text:style-name="P21">申請減免面積</text:p>
            <text:p text:style-name="P21">(平方公尺)</text:p>
          </table:table-cell>
          <table:table-cell table:style-name="表格4.H1" table:number-rows-spanned="2" table:number-columns-spanned="2" office:value-type="string">
            <text:p text:style-name="P21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38"><text:span text:style-name="T23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1">段</text:p>
          </table:table-cell>
          <table:table-cell table:style-name="表格4.B2" table:number-columns-spanned="2" office:value-type="string">
            <text:p text:style-name="P21">小段</text:p>
          </table:table-cell>
          <table:covered-table-cell/>
          <table:table-cell table:style-name="表格4.B2" office:value-type="string">
            <text:p text:style-name="P67"><text:span text:style-name="T27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1">鶯歌石</text:p>
          </table:table-cell>
          <table:table-cell table:style-name="表格4.B3" table:number-columns-spanned="2" office:value-type="string">
            <text:p text:style-name="P31">3</text:p>
          </table:table-cell>
          <table:covered-table-cell/>
          <table:table-cell table:style-name="表格4.B3" office:value-type="string">
            <text:p text:style-name="P31">32-1</text:p>
          </table:table-cell>
          <table:table-cell table:style-name="表格4.E3" table:number-columns-spanned="2" office:value-type="string">
            <text:p text:style-name="P32">3210</text:p>
          </table:table-cell>
          <table:covered-table-cell/>
          <table:table-cell table:style-name="表格4.E3" office:value-type="string">
            <text:p text:style-name="P32">3210</text:p>
          </table:table-cell>
          <table:table-cell table:style-name="表格4.E3" table:number-columns-spanned="2" office:value-type="string">
            <text:p text:style-name="P32">作農業使用</text:p>
          </table:table-cell>
          <table:covered-table-cell/>
          <table:table-cell table:style-name="表格4.J3" table:number-columns-spanned="2" office:value-type="string">
            <text:p text:style-name="P33"/>
          </table:table-cell>
          <table:covered-table-cell/>
        </table:table-row>
        <table:table-row table:style-name="表格4.3">
          <table:table-cell table:style-name="表格4.A3" office:value-type="string">
            <text:p text:style-name="P34"/>
          </table:table-cell>
          <table:table-cell table:style-name="表格4.B3" table:number-columns-spanned="2" office:value-type="string">
            <text:p text:style-name="P23"/>
          </table:table-cell>
          <table:covered-table-cell/>
          <table:table-cell table:style-name="表格4.B3" office:value-type="string">
            <text:p text:style-name="P68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E3" office:value-type="string">
            <text:p text:style-name="P23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J3" table:number-columns-spanned="2" office:value-type="string">
            <text:p text:style-name="P23"/>
          </table:table-cell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table:number-columns-spanned="2" office:value-type="string">
            <text:p text:style-name="P23"/>
          </table:table-cell>
          <table:covered-table-cell/>
          <table:table-cell table:style-name="表格4.B3" office:value-type="string">
            <text:p text:style-name="P68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E3" office:value-type="string">
            <text:p text:style-name="P23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J3" table:number-columns-spanned="2" office:value-type="string">
            <text:p text:style-name="P23"/>
          </table:table-cell>
          <table:covered-table-cell/>
        </table:table-row>
        <table:table-row table:style-name="表格4.3">
          <table:table-cell table:style-name="表格4.A6" office:value-type="string">
            <text:p text:style-name="P23"/>
          </table:table-cell>
          <table:table-cell table:style-name="表格4.B6" table:number-columns-spanned="2" office:value-type="string">
            <text:p text:style-name="P23"/>
          </table:table-cell>
          <table:covered-table-cell/>
          <table:table-cell table:style-name="表格4.B6" office:value-type="string">
            <text:p text:style-name="P68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E3" office:value-type="string">
            <text:p text:style-name="P23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J3" table:number-columns-spanned="2" office:value-type="string">
            <text:p text:style-name="P23"/>
          </table:table-cell>
          <table:covered-table-cell/>
        </table:table-row>
        <table:table-row table:style-name="表格4.3">
          <table:table-cell table:style-name="表格4.A7" office:value-type="string">
            <text:p text:style-name="P23"/>
          </table:table-cell>
          <table:table-cell table:style-name="表格4.B7" table:number-columns-spanned="2" office:value-type="string">
            <text:p text:style-name="P23"/>
          </table:table-cell>
          <table:covered-table-cell/>
          <table:table-cell table:style-name="表格4.B7" office:value-type="string">
            <text:p text:style-name="P68"/>
          </table:table-cell>
          <table:table-cell table:style-name="表格4.E7" table:number-columns-spanned="2" office:value-type="string">
            <text:p text:style-name="P23"/>
          </table:table-cell>
          <table:covered-table-cell/>
          <table:table-cell table:style-name="表格4.E7" office:value-type="string">
            <text:p text:style-name="P23"/>
          </table:table-cell>
          <table:table-cell table:style-name="表格4.E7" table:number-columns-spanned="2" office:value-type="string">
            <text:p text:style-name="P23"/>
          </table:table-cell>
          <table:covered-table-cell/>
          <table:table-cell table:style-name="表格4.J7" table:number-columns-spanned="2" office:value-type="string">
            <text:p text:style-name="P23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26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9">檢附證件</text:p>
          </table:table-cell>
          <table:covered-table-cell/>
          <table:table-cell table:style-name="表格4.C9" table:number-columns-spanned="9" office:value-type="string">
            <text:p text:style-name="P39"><text:span text:style-name="T9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71"><text:span text:style-name="T57">及</text:span><text:span text:style-name="T59"> </text:span><text:span text:style-name="T57">處</text:span><text:span text:style-name="T59"> </text:span><text:span text:style-name="T57">理</text:span><text:span text:style-name="T59"> </text:span><text:span text:style-name="T57">意</text:span><text:span text:style-name="T59"> </text:span><text:span text:style-name="T57">見</text:span></text:p>
            <text:p text:style-name="P69">勘　查　結　果</text:p>
          </table:table-cell>
          <table:table-cell table:style-name="表格4.B10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46"><text:span text:style-name="T25">承</text:span><text:span text:style-name="T52"> <text:s/></text:span><text:span text:style-name="T25">辦</text:span><text:span text:style-name="T52"> <text:s/></text:span><text:span text:style-name="T25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46"><text:span text:style-name="T25">審</text:span><text:span text:style-name="T52"> <text:s/></text:span><text:span text:style-name="T25">核</text:span><text:span text:style-name="T52"> <text:s/></text:span><text:span text:style-name="T25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38"><text:span text:style-name="T57">科</text:span><text:span text:style-name="T59"> <text:s text:c="5"/></text:span><text:span text:style-name="T57">長</text:span></text:p>
          </table:table-cell>
          <table:covered-table-cell/>
          <table:table-cell table:style-name="表格4.K13" office:value-type="string">
            <text:p text:style-name="P46"><text:span text:style-name="T25">局</text:span><text:span text:style-name="T52"> <text:s text:c="2"/></text:span><text:span text:style-name="T25">長</text:span></text:p>
          </table:table-cell>
        </table:table-row>
        <table:table-row table:style-name="表格4.14">
          <table:table-cell table:style-name="表格4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4.E7" table:number-columns-spanned="3" office:value-type="string">
            <text:p text:style-name="P45"/>
          </table:table-cell>
          <table:covered-table-cell/>
          <table:covered-table-cell/>
          <table:table-cell table:style-name="表格4.E7" table:number-columns-spanned="2" office:value-type="string">
            <text:p text:style-name="P45"/>
          </table:table-cell>
          <table:covered-table-cell/>
          <table:table-cell table:style-name="表格4.J7" office:value-type="string">
            <text:p text:style-name="P45"/>
          </table:table-cell>
        </table:table-row>
      </table:table>
      <text:p text:style-name="Standard"><text:span text:style-name="T21">(檢附資料詳如附表)</text:span></text:p>
      <text:p text:style-name="P73">檢附證件說明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2">申辦內容</text:p>
          </table:table-cell>
          <table:table-cell table:style-name="表格5.B1" office:value-type="string">
            <text:p text:style-name="P72">檢附資料</text:p>
          </table:table-cell>
        </table:table-row>
        <text:soft-page-break/>
        <table:table-row table:style-name="表格5.2">
          <table:table-cell table:style-name="表格5.A2" office:value-type="string">
            <text:p text:style-name="P74"><text:span text:style-name="T46">1.</text:span><text:span text:style-name="T48">公共通行巷道申請減免地價稅</text:span></text:p>
          </table:table-cell>
          <table:table-cell table:style-name="表格5.B2" office:value-type="string">
            <text:p text:style-name="P74"><text:span text:style-name="T46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75"><text:span text:style-name="T46">2.工業(廠)申請按10</text:span><text:span text:style-name="T60">‰</text:span><text:span text:style-name="T46">稅率課徵地價稅</text:span></text:p>
          </table:table-cell>
          <table:table-cell table:style-name="表格5.B2" office:value-type="string">
            <text:p text:style-name="P44">1.建廠期間：</text:p>
            <text:p text:style-name="P78"><text:span text:style-name="T49"><text:s/></text:span><text:span text:style-name="T46">(1)建造執照(建築物用途載明與物品製造、加工有關之用途)及其他相關文件。</text:span></text:p>
            <text:p text:style-name="P79">(2)建廠完成前依法需先取得工廠設立許可：</text:p>
            <text:p text:style-name="P80"><text:span text:style-name="T52"><text:s text:c="2"/></text:span><text:span text:style-name="T25">加附工廠設立許可。</text:span></text:p>
            <text:p text:style-name="P44">2.建廠完成後：</text:p>
            <text:p text:style-name="P81"><text:span text:style-name="T52"><text:s/></text:span><text:span text:style-name="T25">(1)已達申辦工廠登記標準：工廠登記核准函、工廠登記證。</text:span></text:p>
            <text:p text:style-name="P82"><text:span text:style-name="T49"><text:s/></text:span><text:span text:style-name="T46">(2)未達申辦工廠登記標準：使用執照或建築改良物證明文件(文件上用途記載與物品製造、加工有關之建築物</text:span><text:span text:style-name="T18">)。</text:span></text:p>
          </table:table-cell>
        </table:table-row>
        <table:table-row table:style-name="表格5.4">
          <table:table-cell table:style-name="表格5.A2" office:value-type="string">
            <text:p text:style-name="P75"><text:span text:style-name="T46">3.加油站、停車場申請按10</text:span><text:span text:style-name="T60">‰</text:span><text:span text:style-name="T46">稅率課徵地價稅</text:span></text:p>
          </table:table-cell>
          <table:table-cell table:style-name="表格5.B2" office:value-type="string">
            <text:p text:style-name="P44">1.目的事業主管機關核准之有關文件。</text:p>
            <text:p text:style-name="P40"><text:span text:style-name="T46">2.使用計畫書或使用執照影本。</text:span></text:p>
          </table:table-cell>
        </table:table-row>
        <table:table-row table:style-name="表格5.4">
          <table:table-cell table:style-name="表格5.A2" office:value-type="string">
            <text:p text:style-name="P83"><text:span text:style-name="T46">4.地價稅課稅明細表</text:span></text:p>
          </table:table-cell>
          <table:table-cell table:style-name="表格5.B2" office:value-type="string">
            <text:p text:style-name="P40"><text:span text:style-name="T46">申請人身分證正反面影本。(由代理人申請者，需檢附代理人身分證正反面影本)</text:span></text:p>
          </table:table-cell>
        </table:table-row>
      </table:table>
      <text:p text:style-name="P75"><text:span text:style-name="T18">※</text:span><text:span text:style-name="T17">申請減免地價稅者，應於每年地價稅開徵四十日前</text:span><text:span text:style-name="T19">(</text:span><text:span text:style-name="T36">9</text:span><text:span text:style-name="T61">月</text:span><text:span text:style-name="T36">22</text:span><text:span text:style-name="T19">日前</text:span><text:span text:style-name="T19">)</text:span><text:span text:style-name="T17">提出申請，逾期申請者，自申請之次年起減免。</text:span></text:p>
      <text:p text:style-name="P75"><text:span text:style-name="T18">※您也可以利用本局網站</text:span><text:span text:style-name="T62">（</text:span><text:span text:style-name="T50">http</text:span><text:span text:style-name="T50">s</text:span><text:span text:style-name="T50">://www.</text:span><text:span text:style-name="T44">kltb.gov.tw</text:span><text:span text:style-name="T62">）</text:span><text:span text:style-name="T18">將提供您更便捷迅速之線上申辦服務。</text:span></text:p>
      <text:p text:style-name="P76"/>
      <text:p text:style-name="P76"/>
      <text:p text:style-name="P76"/>
      <text:p text:style-name="P76"/>
      <text:p text:style-name="P76"/>
      <text:p text:style-name="P65"><draw:frame draw:style-name="fr1" draw:name="外框7" text:anchor-type="char" svg:x="16.087cm" svg:y="-0.374cm" svg:width="2.223cm" svg:height="0.953cm" draw:z-index="13"><draw:text-box><text:p text:style-name="P2">【表二】</text:p></draw:text-box></draw:frame>土地課徵田賦申請書</text:p>
      <text:p text:style-name="P41"><text:span text:style-name="T17">下列土地係<text:tab/></text:span><text:span text:style-name="T33">農牧</text:span><text:span text:style-name="T17">用地，現供<text:tab/></text:span><text:span text:style-name="T33">種植稻米</text:span><text:span text:style-name="T17"><text:tab/>使用，請派員勘查，並准改課田賦。</text:span></text:p>
      <text:p text:style-name="P20"><text:s text:c="5"/></text:p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4" office:value-type="string">
            <text:p text:style-name="P13">土地坐落</text:p>
          </table:table-cell>
          <table:covered-table-cell/>
          <table:covered-table-cell/>
          <table:covered-table-cell/>
          <table:table-cell table:style-name="表格6.E1" table:number-rows-spanned="2" office:value-type="string">
            <text:p text:style-name="P24">使用地類別<text:soft-page-break/>/使用分區/地目</text:p>
          </table:table-cell>
          <table:table-cell table:style-name="表格6.F1" table:number-rows-spanned="2" office:value-type="string">
            <text:p text:style-name="P24">宗地面積</text:p>
            <text:p text:style-name="P24"><text:soft-page-break/>(平方公尺)</text:p>
          </table:table-cell>
          <table:table-cell table:style-name="表格6.E1" table:number-rows-spanned="2" office:value-type="string">
            <text:p text:style-name="P24">申請改課面積</text:p>
            <text:p text:style-name="P24"><text:soft-page-break/>(平方公尺)</text:p>
          </table:table-cell>
          <table:table-cell table:style-name="表格6.E1" table:number-rows-spanned="2" office:value-type="string">
            <text:p text:style-name="P24">申請改</text:p>
            <text:p text:style-name="P24"><text:soft-page-break/>課原因</text:p>
          </table:table-cell>
          <table:table-cell table:style-name="表格6.I1" table:number-rows-spanned="2" office:value-type="string">
            <text:p text:style-name="P24">勘查結果核准面積</text:p>
            <text:p text:style-name="P24"><text:soft-page-break/>(平方公尺)</text:p>
            <text:p text:style-name="P24">(申請人不必填寫)</text:p>
          </table:table-cell>
        </table:table-row>
        <table:table-row table:style-name="表格6.1">
          <table:table-cell table:style-name="表格6.A2" office:value-type="string">
            <text:p text:style-name="P47"><text:span text:style-name="T64">Combin</text:span></text:p>
          </table:table-cell>
          <table:table-cell table:style-name="表格6.B2" office:value-type="string">
            <text:p text:style-name="P13">段</text:p>
          </table:table-cell>
          <table:table-cell table:style-name="表格6.C2" office:value-type="string">
            <text:p text:style-name="P13">小段</text:p>
          </table:table-cell>
          <table:table-cell table:style-name="表格6.D2" office:value-type="string">
            <text:p text:style-name="P7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5">安樂</text:p>
          </table:table-cell>
          <table:table-cell table:style-name="表格6.B2" office:value-type="string">
            <text:p text:style-name="P35">鶯歌石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32-1</text:p>
          </table:table-cell>
          <table:table-cell table:style-name="表格6.C2" office:value-type="string">
            <text:p text:style-name="P35">農業區</text:p>
            <text:p text:style-name="P35">田</text:p>
          </table:table-cell>
          <table:table-cell table:style-name="表格6.B2" office:value-type="string">
            <text:p text:style-name="P35">3210</text:p>
          </table:table-cell>
          <table:table-cell table:style-name="表格6.C2" office:value-type="string">
            <text:p text:style-name="P36"/>
            <text:p text:style-name="P35">3210</text:p>
            <text:p text:style-name="P35"/>
          </table:table-cell>
          <table:table-cell table:style-name="表格6.C2" office:value-type="string">
            <text:p text:style-name="P35">種植稻米作農業使用</text:p>
          </table:table-cell>
          <table:table-cell table:style-name="表格6.I3" office:value-type="string">
            <text:p text:style-name="P36"/>
          </table:table-cell>
        </table:table-row>
        <table:table-row table:style-name="表格6.3">
          <table:table-cell table:style-name="表格6.A4" office:value-type="string">
            <text:p text:style-name="P11"/>
            <text:p text:style-name="P10"/>
            <text:p text:style-name="P10"/>
          </table:table-cell>
          <table:table-cell table:style-name="表格6.B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I4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1"/>
            <text:p text:style-name="P10"/>
            <text:p text:style-name="P10"/>
          </table:table-cell>
          <table:table-cell table:style-name="表格6.B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I4" office:value-type="string">
            <text:p text:style-name="P12"/>
          </table:table-cell>
        </table:table-row>
        <table:table-row table:style-name="表格6.6">
          <table:table-cell table:style-name="表格6.A4" office:value-type="string">
            <text:p text:style-name="P11"/>
            <text:p text:style-name="P10"/>
            <text:p text:style-name="P10"/>
          </table:table-cell>
          <table:table-cell table:style-name="表格6.B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I4" office:value-type="string">
            <text:p text:style-name="P12"/>
          </table:table-cell>
        </table:table-row>
        <table:table-row table:style-name="表格6.7">
          <table:table-cell table:style-name="表格6.A4" office:value-type="string">
            <text:p text:style-name="P11"/>
            <text:p text:style-name="P4"><text:s/></text:p>
            <text:p text:style-name="P8"/>
          </table:table-cell>
          <table:table-cell table:style-name="表格6.B4" office:value-type="string">
            <text:p text:style-name="P15"/>
            <text:p text:style-name="P17"/>
            <text:p text:style-name="P8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I4" office:value-type="string">
            <text:p text:style-name="P12"/>
          </table:table-cell>
        </table:table-row>
        <table:table-row table:style-name="表格6.1">
          <table:table-cell table:style-name="表格6.A8" table:number-columns-spanned="2" office:value-type="string">
            <text:p text:style-name="P13">附 <text:s text:c="2"/>註</text:p>
          </table:table-cell>
          <table:covered-table-cell/>
          <table:table-cell table:style-name="表格6.C8" table:number-columns-spanned="7" office:value-type="string">
            <text:p text:style-name="P16">1.檢附土地分區使用明書。</text:p>
            <text:p text:style-name="P16">2.其他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84"><text:span text:style-name="T52"><text:s text:c="4"/></text:span><text:span text:style-name="T25">此致</text:span></text:p>
      <text:p text:style-name="P42"><text:span text:style-name="T25">基隆市稅務局　　</text:span><text:span text:style-name="T52"> </text:span><text:span text:style-name="T25">　</text:span></text:p>
      <text:p text:style-name="P50"><draw:frame draw:style-name="fr3" draw:name="外框8" text:anchor-type="char" svg:x="3.163cm" svg:y="0.522cm" svg:width="1.083cm" svg:height="0.841cm" draw:z-index="9"><draw:text-box><text:p text:style-name="P30">印</text:p></draw:text-box></draw:frame></text:p>
      <text:p text:style-name="P42"><text:span text:style-name="T25">申請人：</text:span><text:span text:style-name="T29">李大明</text:span><text:span text:style-name="T25">　　　　</text:span><text:span text:style-name="T52"> </text:span><text:span text:style-name="T25">（簽名或蓋章）</text:span></text:p>
      <text:p text:style-name="Standard"><text:span text:style-name="T25">身分證(營利事業)統一編號：</text:span><text:span text:style-name="T37">C100200300</text:span></text:p>
      <text:p text:style-name="P28"><draw:line text:anchor-type="char" draw:z-index="10" draw:style-name="gr1" draw:text-style-name="P85" svg:x1="2.54cm" svg:y1="0.534cm" svg:x2="2.963cm" svg:y2="1.169cm"><text:p/></draw:line></text:p>
      <text:p text:style-name="P43"><draw:line text:anchor-type="char" draw:z-index="11" draw:style-name="gr1" draw:text-style-name="P85" svg:x1="4.657cm" svg:y1="0.217cm" svg:x2="5.08cm" svg:y2="0.535cm"><text:p/></draw:line><draw:line text:anchor-type="char" draw:z-index="12" draw:style-name="gr1" draw:text-style-name="P85" svg:x1="4.445cm" svg:y1="0.217cm" svg:x2="4.445cm" svg:y2="1.17cm"><text:p/></draw:line><draw:line text:anchor-type="char" draw:z-index="8" draw:style-name="gr1" draw:text-style-name="P85" svg:x1="8.043cm" svg:y1="0.534cm" svg:x2="8.466cm" svg:y2="1.169cm"><text:p/></draw:line><text:span text:style-name="T25">地址：</text:span><text:span text:style-name="T41">基隆</text:span><text:span text:style-name="T52"> <text:s/></text:span><text:span text:style-name="T63">Combin</text:span><text:span text:style-name="T25">　</text:span><text:span text:style-name="T41">安樂</text:span><text:span text:style-name="T63">Combin</text:span><text:span text:style-name="T52"> <text:s/></text:span><text:span text:style-name="T52"><text:s/></text:span><text:span text:style-name="T63">Combin</text:span><text:span text:style-name="T25">　鄰</text:span><text:span text:style-name="T41">安樂</text:span><text:span text:style-name="T42"> </text:span><text:span text:style-name="T63">Combin</text:span><text:span text:style-name="T41">二</text:span><text:span text:style-name="T25">段　巷　弄</text:span><text:span text:style-name="T41">162</text:span><text:span text:style-name="T25">號</text:span><text:span text:style-name="T52"> </text:span><text:span text:style-name="T25">樓之</text:span></text:p>
      <text:p text:style-name="P48"/>
      <text:p text:style-name="P42"><text:span text:style-name="T25">電</text:span><text:span text:style-name="T52"> <text:s text:c="3"/></text:span><text:span text:style-name="T25">話：</text:span><text:span text:style-name="T29">02-24331888</text:span></text:p>
      <text:p text:style-name="P49"/>
      <text:p text:style-name="P1">申請日期：<text:span text:style-name="T28">××</text:span>年<text:span text:style-name="T28">××</text:span>月<text:span text:style-name="T28">××</text:span>日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">勘查結果及</text:p>
            <text:p text:style-name="P5">處理意見</text:p>
          </table:table-cell>
          <table:table-cell table:style-name="表格7.B1" office:value-type="string">
            <text:p text:style-name="P6">勘查日期： <text:s text:c="3"/>年 <text:s text:c="3"/>月 <text:s text:c="3"/>日</text:p>
            <text:p text:style-name="P6"/>
            <text:p text:style-name="P6"/>
            <text:p text:style-name="P6"/>
          </table:table-cell>
        </table:table-row>
      </table:table>
      <text:p text:style-name="P58"><text:span text:style-name="T7">勘查人員 <text:s text:c="22"/>審核員 <text:s text:c="17"/>科長 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7T10:04:00</meta:creation-date>
    <dc:creator>李佩瑾</dc:creator>
    <dc:date>2021-08-26T11:49:00</dc:date>
    <meta:print-date>2010-07-09T09:22:00</meta:print-date>
    <meta:editing-cycles>4</meta:editing-cycles>
    <meta:editing-duration>PT3M</meta:editing-duration>
    <meta:document-statistic meta:table-count="7" meta:image-count="0" meta:object-count="0" meta:page-count="3" meta:paragraph-count="132" meta:word-count="1036" meta:character-count="1523" meta:non-whitespace-character-count="1176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