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8.881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56cm" fo:margin-left="0.049cm" table:align="left" style:writing-mode="lr-tb"/>
    </style:style>
    <style:style style:name="表格2.A" style:family="table-column">
      <style:table-column-properties style:column-width="15.556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3.481cm" fo:margin-left="0.049cm" table:align="left" style:writing-mode="lr-tb"/>
    </style:style>
    <style:style style:name="表格3.A" style:family="table-column">
      <style:table-column-properties style:column-width="13.481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4" style:family="table">
      <style:table-properties style:width="15.457cm" fo:margin-left="0.222cm" table:align="left" style:writing-mode="lr-tb"/>
    </style:style>
    <style:style style:name="表格4.A" style:family="table-column">
      <style:table-column-properties style:column-width="15.457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035cm"/>
    </style:style>
    <style:style style:name="P22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3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23cm" fo:text-indent="0.706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5" style:family="paragraph" style:parent-style-name="Standard">
      <style:paragraph-properties fo:margin-left="12.268cm" fo:margin-right="0cm" fo:line-height="0.706cm" fo:text-indent="-0.042cm" style:auto-text-indent="false" style:snap-to-layout-grid="false"/>
      <style:text-properties fo:font-size="10pt" style:font-name-asian="Times New Roman" style:font-size-asian="10pt" style:font-size-complex="10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7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8" style:family="paragraph" style:parent-style-name="工務局主標題">
      <style:paragraph-properties fo:line-height="0.706cm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fo:margin-left="0.318cm" fo:margin-right="0cm" fo:line-height="0.423cm" fo:text-indent="-0.422cm" style:writing-mode="lr-tb"/>
    </style:style>
    <style:style style:name="P33" style:family="paragraph">
      <style:paragraph-properties fo:margin-left="-0.105cm" fo:margin-right="0cm" fo:line-height="0.423cm" fo:text-indent="0.423cm" style:writing-mode="lr-tb"/>
    </style:style>
    <style:style style:name="P34" style:family="paragraph">
      <loext:graphic-properties draw:fill="solid" draw:fill-color="#ffffff"/>
      <style:paragraph-properties fo:margin-left="0.318cm" fo:margin-right="0cm" fo:line-height="0.423cm" fo:text-indent="-0.422cm" style:writing-mode="lr-tb"/>
    </style:style>
    <style:style style:name="P35" style:family="paragraph">
      <style:paragraph-properties fo:margin-top="0.318cm" fo:margin-bottom="0cm" fo:line-height="0.423cm" fo:text-align="center" style:writing-mode="lr-tb"/>
    </style:style>
    <style:style style:name="P36" style:family="paragraph">
      <loext:graphic-properties draw:fill="solid" draw:fill-color="#ffffff"/>
      <style:paragraph-properties fo:margin-top="0.318cm" fo:margin-bottom="0cm" fo:line-height="0.423cm" fo:text-align="center"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1pt" fo:language="en" fo:country="US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8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3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3.679cm" svg:y="-1.588cm" svg:width="3.598cm" svg:height="1.588cm" draw:z-index="37"><draw:text-box><text:p text:style-name="Standard"/></draw:text-box></draw:frame><text:span text:style-name="T1">基隆市稅務局標準作業流程圖</text:span></text:p>
      <text:p text:style-name="P28"><text:span text:style-name="T2">地價稅重複繳納申請退稅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權責單位</text:p>
          </table:table-cell>
          <table:table-cell table:style-name="表格1.B1" office:value-type="string">
            <text:p text:style-name="P2">作　業　流　程</text:p>
          </table:table-cell>
          <table:table-cell table:style-name="表格1.A1" office:value-type="string">
            <text:p text:style-name="P2">作業期限</text:p>
          </table:table-cell>
        </table:table-row>
        <table:table-row table:style-name="表格1.2">
          <table:table-cell table:style-name="表格1.A2" office:value-type="string">
            <text:p text:style-name="P5"><draw:line text:anchor-type="char" draw:z-index="17" draw:style-name="gr2" draw:text-style-name="P31" svg:x1="1.201cm" svg:y1="0.953cm" svg:x2="1.201cm" svg:y2="0cm"><text:p/></draw:line></text:p>
            <text:p text:style-name="P10"/>
            <text:p text:style-name="P16"><draw:frame draw:style-name="fr2" draw:name="外框2" text:anchor-type="char" svg:x="0.669cm" svg:y="0.266cm" svg:width="1.194cm" svg:height="1.628cm" draw:z-index="38"><draw:text-box><text:p text:style-name="P9">行政科</text:p></draw:text-box></draw:frame></text:p>
            <text:p text:style-name="P10"/>
            <text:p text:style-name="P10"/>
            <text:p text:style-name="P10"/>
            <text:p text:style-name="P10"/>
            <text:p text:style-name="P10"><draw:line text:anchor-type="char" draw:z-index="18" draw:style-name="gr2" draw:text-style-name="P31" svg:x1="1.281cm" svg:y1="0.388cm" svg:x2="1.281cm" svg:y2="1.023cm"><text:p/></draw:line><text:s text:c="2"/></text:p>
            <text:p text:style-name="P11"/>
            <text:p text:style-name="P6"><draw:frame draw:style-name="fr1" draw:name="外框3" text:anchor-type="char" svg:x="-0.318cm" svg:y="0.314cm" svg:width="16.955cm" svg:height="1.593cm" draw:z-index="15"><draw:text-box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/table:table><text:p text:style-name="Standard"/></draw:text-box></draw:frame></text:p>
            <text:p text:style-name="P6"><draw:line text:anchor-type="char" draw:z-index="19" draw:style-name="gr2" draw:text-style-name="P31" svg:x1="1.228cm" svg:y1="1.408cm" svg:x2="1.239cm" svg:y2="-0.007cm"><text:p/></draw:line></text:p>
            <text:p text:style-name="P6"><draw:frame draw:style-name="fr3" draw:name="外框4" text:anchor-type="char" svg:x="0.466cm" svg:y="2.992cm" svg:width="1.254cm" svg:height="2.787cm" draw:z-index="4"><draw:text-box><text:p text:style-name="P9">地價稅科</text:p></draw:text-box></draw:frame><draw:frame draw:style-name="fr1" draw:name="外框5" text:anchor-type="char" svg:x="1.715cm" svg:y="3.657cm" svg:width="14.923cm" svg:height="1.593cm" draw:z-index="21"><draw:text-box><table:table table:name="表格3" table:style-name="表格3"><table:table-column table:style-name="表格3.A"/><table:table-row table:style-name="表格3.1"><table:table-cell table:style-name="表格3.A1" office:value-type="string"><text:p text:style-name="P1"/></table:table-cell></table:table-row></table:table><text:p text:style-name="Standard"/></draw:text-box></draw:frame></text:p>
          </table:table-cell>
          <table:table-cell table:style-name="表格1.B1" table:number-rows-spanned="2" office:value-type="string">
            <text:p text:style-name="P12"/>
            <text:p text:style-name="P18"><draw:custom-shape text:anchor-type="char" draw:z-index="0" draw:style-name="gr1" draw:text-style-name="P30" svg:width="3.811cm" svg:height="1.001cm" svg:x="2.621cm" svg:y="0.376cm"><text:p text:style-name="P29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/>
            <text:p text:style-name="P7"><draw:line text:anchor-type="char" draw:z-index="16" draw:style-name="gr2" draw:text-style-name="P31" svg:x1="4.653cm" svg:y1="0.358cm" svg:x2="4.653cm" svg:y2="3.851cm"><text:p/></draw:line></text:p>
            <text:p text:style-name="P12"/>
            <text:p text:style-name="P7"><draw:line text:anchor-type="char" draw:z-index="35" draw:style-name="gr2" draw:text-style-name="P31" svg:x1="9.321cm" svg:y1="0.207cm" svg:x2="4.611cm" svg:y2="0.198cm"><text:p/></draw:line><draw:line text:anchor-type="char" draw:z-index="11" draw:style-name="gr4" draw:text-style-name="P31" svg:x1="9.31cm" svg:y1="3.399cm" svg:x2="9.31cm" svg:y2="0.235cm"><text:p/></draw:line></text:p>
            <text:p text:style-name="P12"/>
            <text:p text:style-name="P18"><draw:frame draw:style-name="fr1" draw:name="外框6" text:anchor-type="char" svg:x="6.694cm" svg:y="0.448cm" svg:width="0.937cm" svg:height="0.956cm" draw:z-index="8"><draw:text-box><text:p text:style-name="P4">否</text:p></draw:text-box></draw:frame></text:p>
            <text:p text:style-name="P12"/>
            <text:p text:style-name="P12"/>
            <text:p text:style-name="P18"><draw:custom-shape text:anchor-type="char" draw:z-index="6" draw:style-name="gr3" draw:text-style-name="P34" svg:width="3.811cm" svg:height="2.858cm" svg:x="2.789cm" svg:y="0.048cm"><text:p text:style-name="P32"><text:span text:style-name="T8">2.</text:span><text:span text:style-name="T9"> </text:span><text:span text:style-name="T9">審核內容是否完</text:span><text:span text:style-name="T8">整資料是否</text:span></text:p><text:p text:style-name="P33"><text:span text:style-name="T8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8"><draw:frame draw:style-name="fr4" draw:name="外框7" text:anchor-type="char" svg:x="7.938cm" svg:y="0.042cm" svg:width="2.923cm" svg:height="1.337cm" draw:z-index="5"><draw:text-box><text:p text:style-name="P9">3.通知補件</text:p></draw:text-box></draw:frame></text:p>
            <text:p text:style-name="P7"><draw:line text:anchor-type="char" draw:z-index="20" draw:style-name="gr2" draw:text-style-name="P31" svg:x1="6.638cm" svg:y1="0.351cm" svg:x2="7.908cm" svg:y2="0.351cm"><text:p/></draw:line></text:p>
            <text:p text:style-name="P12"/>
            <text:p text:style-name="P12"/>
            <text:p text:style-name="P18"><draw:line text:anchor-type="char" draw:z-index="10" draw:style-name="gr2" draw:text-style-name="P31" svg:x1="4.683cm" svg:y1="0.192cm" svg:x2="4.683cm" svg:y2="2.415cm"><text:p/></draw:line></text:p>
            <text:p text:style-name="P18"><draw:frame draw:style-name="fr1" draw:name="外框8" text:anchor-type="char" svg:x="3.662cm" svg:y="0.487cm" svg:width="0.949cm" svg:height="0.956cm" draw:z-index="9"><draw:text-box><text:p text:style-name="P3">是</text:p></draw:text-box></draw:frame></text:p>
            <text:p text:style-name="P12"/>
            <text:p text:style-name="P12"/>
            <text:p text:style-name="P18"><draw:frame draw:style-name="fr4" draw:name="外框9" text:anchor-type="char" svg:x="2.909cm" svg:y="0.266cm" svg:width="3.545cm" svg:height="1.323cm" draw:z-index="7"><draw:text-box><text:p text:style-name="P13">4. 調檔查核</text:p></draw:text-box></draw:frame></text:p>
            <text:p text:style-name="P12"/>
            <text:p text:style-name="P18"/>
            <text:p text:style-name="P7"><draw:line text:anchor-type="char" draw:z-index="34" draw:style-name="gr2" draw:text-style-name="P31" svg:x1="4.609cm" svg:y1="0.069cm" svg:x2="4.609cm" svg:y2="2.292cm"><text:p/></draw:line></text:p>
            <text:p text:style-name="P12"/>
            <text:p text:style-name="P27"><draw:custom-shape text:anchor-type="char" draw:z-index="14" draw:style-name="gr6" draw:text-style-name="P30" svg:width="4.366cm" svg:height="1.001cm" svg:x="2.462cm" svg:y="5.54cm"><text:p text:style-name="P29"><text:span text:style-name="T8">6.</text:span><text:span text:style-name="T8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3" draw:style-name="gr2" draw:text-style-name="P31" svg:x1="4.634cm" svg:y1="2.406cm" svg:x2="4.634cm" svg:y2="5.528cm"><text:p/></draw:line><draw:custom-shape text:anchor-type="char" draw:z-index="12" draw:style-name="gr5" draw:text-style-name="P36" svg:width="3.493cm" svg:height="1.183cm" svg:x="2.815cm" svg:y="1.166cm"><text:p text:style-name="P35"><text:span text:style-name="T7">5.</text:span><text:span text:style-name="T7">陳判核定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1" table:number-rows-spanned="2" office:value-type="string">
            <text:p text:style-name="P22"><draw:line text:anchor-type="char" draw:z-index="2" draw:style-name="gr2" draw:text-style-name="P31" svg:x1="1.011cm" svg:y1="1.705cm" svg:x2="1.022cm" svg:y2="0.132cm"><text:p/></draw:line></text:p>
            <text:p text:style-name="P23"><draw:frame draw:style-name="fr1" draw:name="外框10" text:anchor-type="char" svg:x="0.318cm" svg:y="1.131cm" svg:width="1.588cm" svg:height="1.27cm" draw:z-index="1"><draw:text-box><text:p text:style-name="P13">隨隨</text:p><text:p text:style-name="P13">到辦</text:p></draw:text-box></draw:frame><text:s text:c="2"/></text:p>
            <text:p text:style-name="P17"><draw:line text:anchor-type="char" draw:z-index="3" draw:style-name="gr2" draw:text-style-name="P31" svg:x1="1.106cm" svg:y1="0.249cm" svg:x2="1.09cm" svg:y2="1.586cm"><text:p/></draw:line></text:p>
            <text:p text:style-name="P12"/>
            <text:p text:style-name="P11"/>
            <text:p text:style-name="P6"><draw:frame draw:style-name="fr3" draw:name="外框11" text:anchor-type="char" svg:x="0.741cm" svg:y="7.527cm" svg:width="0.947cm" svg:height="1.27cm" draw:z-index="29"><draw:text-box><text:p text:style-name="Standard"><text:span text:style-name="T3">５日</text:span></text:p></draw:text-box></draw:frame><draw:line text:anchor-type="char" draw:z-index="31" draw:style-name="gr2" draw:text-style-name="P31" svg:x1="1.058cm" svg:y1="8.797cm" svg:x2="1.051cm" svg:y2="11.363cm"><text:p/></draw:line><draw:line text:anchor-type="char" draw:z-index="30" draw:style-name="gr2" draw:text-style-name="P31" svg:x1="1.058cm" svg:y1="7.209cm" svg:x2="1.065cm" svg:y2="4.695cm"><text:p/></draw:line><draw:line text:anchor-type="char" draw:z-index="36" draw:style-name="gr2" draw:text-style-name="P31" svg:x1="0.99cm" svg:y1="12.806cm" svg:x2="0.99cm" svg:y2="11.536cm"><text:p/></draw:line><draw:frame draw:style-name="fr3" draw:name="外框12" text:anchor-type="char" svg:x="0.302cm" svg:y="13.104cm" svg:width="1.27cm" svg:height="1.27cm" draw:z-index="32"><draw:text-box><text:p text:style-name="P20">１日</text:p></draw:text-box></draw:frame><draw:line text:anchor-type="char" draw:z-index="33" draw:style-name="gr2" draw:text-style-name="P31" svg:x1="0.995cm" svg:y1="14.178cm" svg:x2="0.984cm" svg:y2="15.619cm"><text:p/></draw:line><draw:line text:anchor-type="char" draw:z-index="28" draw:style-name="gr2" draw:text-style-name="P31" svg:x1="1.08cm" svg:y1="3.055cm" svg:x2="1.08cm" svg:y2="4.325cm"><text:p/></draw:line><draw:line text:anchor-type="char" draw:z-index="27" draw:style-name="gr2" draw:text-style-name="P31" svg:x1="1.08cm" svg:y1="1.786cm" svg:x2="1.08cm" svg:y2="0.198cm"><text:p/></draw:line><draw:frame draw:style-name="fr3" draw:name="外框13" text:anchor-type="char" svg:x="0.55cm" svg:y="1.67cm" svg:width="1.148cm" svg:height="1.27cm" draw:z-index="26"><draw:text-box><text:p text:style-name="P20">４日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1"/>
            <text:p text:style-name="P14"/>
            <text:p text:style-name="P8"><draw:line text:anchor-type="char" draw:z-index="23" draw:style-name="gr2" draw:text-style-name="P31" svg:x1="1.286cm" svg:y1="0.24cm" svg:x2="1.286cm" svg:y2="2.463cm"><text:p/></draw:line></text:p>
            <text:p text:style-name="P14"/>
            <text:p text:style-name="P14"/>
            <text:p text:style-name="P14"/>
            <text:p text:style-name="P14"/>
            <text:p text:style-name="P14"/>
            <text:p text:style-name="P19"><draw:frame draw:style-name="fr1" draw:name="外框14" text:anchor-type="char" svg:x="-0.439cm" svg:y="0.328cm" svg:width="17.076cm" svg:height="0.635cm" draw:z-index="22"><draw:text-box><table:table table:name="表格4" table:style-name="表格4"><table:table-column table:style-name="表格4.A"/><table:table-row table:style-name="表格4.1"><table:table-cell table:style-name="表格4.A1" office:value-type="string"><text:p text:style-name="P1"/></table:table-cell></table:table-row></table:table><text:p text:style-name="Standard"/></draw:text-box></draw:frame></text:p>
            <text:p text:style-name="P24"><draw:line text:anchor-type="char" draw:z-index="24" draw:style-name="gr2" draw:text-style-name="P31" svg:x1="1.233cm" svg:y1="4.039cm" svg:x2="1.233cm" svg:y2="4.992cm"><text:p/></draw:line><draw:frame draw:style-name="fr2" draw:name="外框15" text:anchor-type="char" svg:x="0.598cm" svg:y="1.513cm" svg:width="1.194cm" svg:height="1.628cm" draw:z-index="39"><draw:text-box><text:p text:style-name="P9">行政科</text:p></draw:text-box></draw:frame><draw:line text:anchor-type="char" draw:z-index="25" draw:style-name="gr2" draw:text-style-name="P31" svg:x1="1.201cm" svg:y1="1.161cm" svg:x2="1.201cm" svg:y2="0.208cm"><text:p/></draw:line></text:p>
          </table:table-cell>
          <table:covered-table-cell/>
          <table:covered-table-cell/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68cm" fo:margin-right="0cm" fo:line-height="0.706cm" fo:text-indent="-0.042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7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退稅申請作業-流程圖</dc:title>
    <dc:subject>地價稅退稅申請作業-流程圖</dc:subject>
    <meta:keyword>地價稅</meta:keyword>
    <dc:description/>
    <meta:initial-creator>桃園縣政府地方稅務局</meta:initial-creator>
    <meta:creation-date>2011-01-11T17:15:00</meta:creation-date>
    <dc:creator>李佩瑾</dc:creator>
    <dc:date>2021-08-26T11:56:00</dc:date>
    <meta:print-date>2012-02-21T15:15:00</meta:print-date>
    <meta:editing-cycles>11</meta:editing-cycles>
    <meta:editing-duration>PT15M</meta:editing-duration>
    <meta:document-statistic meta:table-count="4" meta:image-count="0" meta:object-count="0" meta:page-count="1" meta:paragraph-count="20" meta:word-count="70" meta:character-count="137" meta:non-whitespace-character-count="72"/>
    <meta:generator>NDC_ODF_Application_Tools/2.0.4$Windows_X86_64 LibreOffice_project/ace8b54cb4771cd6636f2ccb1aac7c9dad875112</meta:generator>
  </office:meta>
</office:document-meta>
</file>