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21cm" table:align="left" style:writing-mode="lr-tb"/>
    </style:style>
    <style:style style:name="表格1.A" style:family="table-column">
      <style:table-column-properties style:column-width="0.557cm"/>
    </style:style>
    <style:style style:name="表格1.R" style:family="table-column">
      <style:table-column-properties style:column-width="0.416cm"/>
    </style:style>
    <style:style style:name="表格1.U" style:family="table-column">
      <style:table-column-properties style:column-width="1.997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0.703cm" fo:margin-left="4.445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0.624cm"/>
    </style:style>
    <style:style style:name="表格2.D" style:family="table-column">
      <style:table-column-properties style:column-width="0.626cm"/>
    </style:style>
    <style:style style:name="表格2.1" style:family="table-row">
      <style:table-row-properties style:min-row-height="1.27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29cm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style:font-name="標楷體" fo:letter-spacing="0.011cm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353cm" fo:text-align="justify" fo:text-align-last="justify" style:justify-single-word="false"/>
      <style:text-properties fo:color="#ff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orphans="2" fo:widows="2"/>
      <style:text-properties fo:color="#ff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margin-top="0.318cm" fo:margin-bottom="0.318cm" loext:contextual-spacing="false" style:line-height-at-least="0.423cm"/>
      <style:text-properties style:font-name-asian="標楷體"/>
    </style:style>
    <style:style style:name="P17" style:family="paragraph" style:parent-style-name="Standard">
      <style:paragraph-properties fo:margin-left="6.562cm" fo:margin-right="0cm" fo:margin-top="0.318cm" fo:margin-bottom="0.318cm" loext:contextual-spacing="false" fo:line-height="0.529cm" fo:text-indent="-5.715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529cm" fo:text-indent="0.847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style:line-height-at-least="0.423cm" fo:text-indent="0.847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line-height="0.635cm" fo:text-indent="0.847cm" style:auto-text-indent="false"/>
    </style:style>
    <style:style style:name="P21" style:family="paragraph" style:parent-style-name="Standard">
      <style:paragraph-properties fo:margin-left="0cm" fo:margin-right="0cm" fo:line-height="0.635cm" fo:text-indent="0.847cm" style:auto-text-indent="false"/>
    </style:style>
    <style:style style:name="P22" style:family="paragraph" style:parent-style-name="Standard">
      <style:paragraph-properties fo:margin-left="0cm" fo:margin-right="0cm" fo:line-height="0.635cm" fo:text-indent="0.847cm" style:auto-text-indent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494cm" fo:text-indent="0.847cm" style:auto-text-indent="false"/>
    </style:style>
    <style:style style:name="P24" style:family="paragraph" style:parent-style-name="Standard">
      <style:paragraph-properties fo:margin-top="0.212cm" fo:margin-bottom="0cm" loext:contextual-spacing="false" fo:line-height="0.635cm"/>
      <style:text-properties style:font-name-asian="標楷體"/>
    </style:style>
    <style:style style:name="P25" style:family="paragraph" style:parent-style-name="Standard">
      <style:paragraph-properties fo:margin-left="0cm" fo:margin-right="0cm" fo:line-height="0.635cm" fo:text-indent="0.995cm" style:auto-text-indent="false"/>
      <style:text-properties style:font-name="標楷體"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top="0.318cm" fo:margin-bottom="0cm" loext:contextual-spacing="false" fo:line-height="0.635cm"/>
    </style:style>
    <style:style style:name="P27" style:family="paragraph" style:parent-style-name="Standard">
      <style:paragraph-properties fo:margin-top="0.318cm" fo:margin-bottom="0cm" loext:contextual-spacing="false" fo:line-height="0.635cm"/>
      <style:text-properties style:font-name-asian="標楷體"/>
    </style:style>
    <style:style style:name="P28" style:family="paragraph" style:parent-style-name="Standard">
      <style:paragraph-properties fo:margin-top="0.318cm" fo:margin-bottom="0cm" loext:contextual-spacing="false" fo:line-height="0.706cm"/>
    </style:style>
    <style:style style:name="P29" style:family="paragraph" style:parent-style-name="Standard">
      <style:paragraph-properties fo:margin-left="0cm" fo:margin-right="0cm" fo:margin-top="0.318cm" fo:margin-bottom="0cm" loext:contextual-spacing="false" fo:line-height="0.635cm" fo:text-indent="0.635cm" style:auto-text-indent="false"/>
      <style:text-properties style:font-name-asian="標楷體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7pt" style:font-name-asian="標楷體" style:font-size-asian="17pt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 style:text-scale="95%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0.011cm" style:font-name-asian="標楷體" style:font-name-complex="標楷體"/>
    </style:style>
    <style:style style:name="T9" style:family="text">
      <style:text-properties style:font-name="標楷體" fo:letter-spacing="0.011cm"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color="#ff0000" style:font-name="標楷體" style:font-name-asian="標楷體" style:font-name-complex="標楷體" loext:padding="0cm" loext:border="0.51pt solid #000000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fo:letter-spacing="0.011cm" style:font-name-asian="標楷體" style:font-name-complex="標楷體"/>
    </style:style>
    <style:style style:name="T19" style:family="text">
      <style:text-properties fo:color="#ff0000" style:font-name-asian="標楷體"/>
    </style:style>
    <style:style style:name="T2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OLE_LINK1"/><draw:frame draw:style-name="fr1" draw:name="外框1" text:anchor-type="char" svg:x="15.558cm" svg:y="0cm" svg:width="2.223cm" svg:height="0.953cm" draw:z-index="10"><draw:text-box><text:p text:style-name="P1">【表一】</text:p></draw:text-box></draw:frame>各稅重溢繳退稅申請書</text:p>
      <text:p text:style-name="P9"/>
      <text:p text:style-name="Standard"><draw:line text:anchor-type="char" draw:z-index="3" draw:style-name="gr1" draw:text-style-name="P31" svg:x1="2.54cm" svg:y1="0cm" svg:x2="3.175cm" svg:y2="0.635cm"><text:p/></draw:line><text:span text:style-name="T10">一、稅目別：重</text:span><text:span text:style-name="T12">溢繳</text:span><text:span text:style-name="T10">□房屋稅　</text:span><text:span text:style-name="T15">ˇ</text:span><text:span text:style-name="T10">地價稅　□使用牌照稅　</text:span><text:span text:style-name="T19">100</text:span><text:span text:style-name="T10">年期</text:span><text:span text:style-name="T20"> </text:span><text:span text:style-name="T19">3,000</text:span><text:span text:style-name="T10">元</text:span></text:p>
      <text:p text:style-name="P16">二、課稅標的：</text:p>
      <text:p text:style-name="P17"><text:span text:style-name="T4">□</text:span><text:span text:style-name="T10">房屋稅→房屋門牌號碼：　　鄉（鎮市區）　　村（里）　　</text:span><text:span text:style-name="T3">　路(街)</text:span><text:span text:style-name="T3"><text:line-break/></text:span><text:span text:style-name="T3">　　段　　巷　　弄</text:span><text:span text:style-name="T17">　</text:span><text:span text:style-name="T3">　號　</text:span><text:span text:style-name="T17">　</text:span><text:span text:style-name="T3">　　樓之</text:span></text:p>
      <text:p text:style-name="P18"><draw:line text:anchor-type="char" draw:z-index="4" draw:style-name="gr1" draw:text-style-name="P31" svg:x1="6.668cm" svg:y1="0.529cm" svg:x2="8.573cm" svg:y2="0.529cm"><text:p/></draw:line><text:span text:style-name="T15">ˇ</text:span><text:span text:style-name="T10">地價稅→土地標示：　</text:span><text:span text:style-name="T19">安樂</text:span><text:span text:style-name="T10">　鄉（鎮市區）</text:span><text:span text:style-name="T17">XXX</text:span><text:span text:style-name="T10">　段　</text:span><text:span text:style-name="T17">XXX</text:span><text:span text:style-name="T10">　小段</text:span><text:span text:style-name="T17">XXX</text:span><text:span text:style-name="T10"> 地號</text:span></text:p>
      <text:p text:style-name="P19"><text:span text:style-name="T7">□</text:span>使用牌照稅→車牌號碼：</text:p>
      <text:p text:style-name="P24">三、繳納日期及行庫：</text:p>
      <text:p text:style-name="P20"><text:span text:style-name="T10">第一次：</text:span><text:span text:style-name="T16">XX銀行XX分行</text:span></text:p>
      <text:p text:style-name="P21"><text:span text:style-name="T10">第二次：</text:span><text:span text:style-name="T16">XX銀行XX分行</text:span></text:p>
      <text:p text:style-name="P22"/>
      <text:p text:style-name="P23"><text:span text:style-name="T4">□</text:span><text:span text:style-name="T2">符合所得稅法規定之免扣繳利息所得稅單位(檢附儲蓄免扣證等相關證明文件影本)</text:span></text:p>
      <text:p text:style-name="P25"/>
      <text:p text:style-name="P26"><text:span text:style-name="T10">四、</text:span><text:span text:style-name="T4">檢附繳款書影本　</text:span><text:span text:style-name="T16">二　</text:span><text:span text:style-name="T4">份</text:span></text:p>
      <text:p text:style-name="P26"><text:span text:style-name="T12">五、</text:span><text:span text:style-name="T5">直撥退稅帳戶</text:span></text:p>
      <text:p text:style-name="P29"><draw:frame draw:style-name="fr2" draw:name="外框2" text:anchor-type="paragraph" svg:x="7.033cm" svg:y="15.727cm" svg:width="12.721cm" draw:z-index="0"><draw:text-box fo:min-height="0.058cm"><table:table table:name="表格1" table:style-name="表格1"><table:table-column table:style-name="表格1.A" table:number-columns-repeated="17"/><table:table-column table:style-name="表格1.R" table:number-columns-repeated="3"/><table:table-column table:style-name="表格1.U"/><table:table-row table:style-name="表格1.1"><table:table-cell table:style-name="表格1.A1" table:number-columns-spanned="3" office:value-type="string"><text:p text:style-name="P2">總行</text:p></table:table-cell><table:covered-table-cell/><table:covered-table-cell/><table:table-cell table:style-name="表格1.A1" table:number-columns-spanned="4" office:value-type="string"><text:p text:style-name="P2">分行</text:p></table:table-cell><table:covered-table-cell/><table:covered-table-cell/><table:covered-table-cell/><table:table-cell table:style-name="表格1.H1" table:number-columns-spanned="14" office:value-type="string"><text:p text:style-name="P2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10">7</text:p></table:table-cell><table:table-cell table:style-name="表格1.A2" office:value-type="string"><text:p text:style-name="P10">0</text:p></table:table-cell><table:table-cell table:style-name="表格1.A2" office:value-type="string"><text:p text:style-name="P10">0</text:p></table:table-cell><table:table-cell table:style-name="表格1.A2" office:value-type="string"><text:p text:style-name="P10">1</text:p></table:table-cell><table:table-cell table:style-name="表格1.A2" office:value-type="string"><text:p text:style-name="P10">2</text:p></table:table-cell><table:table-cell table:style-name="表格1.A2" office:value-type="string"><text:p text:style-name="P10">3</text:p></table:table-cell><table:table-cell table:style-name="表格1.A2" office:value-type="string"><text:p text:style-name="P10">4</text:p></table:table-cell><table:table-cell table:style-name="表格1.A2" office:value-type="string"><text:p text:style-name="P10">1</text:p></table:table-cell><table:table-cell table:style-name="表格1.A2" office:value-type="string"><text:p text:style-name="P11">2</text:p></table:table-cell><table:table-cell table:style-name="表格1.A2" office:value-type="string"><text:p text:style-name="P11">3</text:p></table:table-cell><table:table-cell table:style-name="表格1.A2" office:value-type="string"><text:p text:style-name="P11">4</text:p></table:table-cell><table:table-cell table:style-name="表格1.A2" office:value-type="string"><text:p text:style-name="P11">5</text:p></table:table-cell><table:table-cell table:style-name="表格1.A2" office:value-type="string"><text:p text:style-name="P11">6</text:p></table:table-cell><table:table-cell table:style-name="表格1.A2" office:value-type="string"><text:p text:style-name="P11">7</text:p></table:table-cell><table:table-cell table:style-name="表格1.A2" office:value-type="string"><text:p text:style-name="P11">8</text:p></table:table-cell><table:table-cell table:style-name="表格1.A2" office:value-type="string"><text:p text:style-name="P11">9</text:p></table:table-cell><table:table-cell table:style-name="表格1.A2" office:value-type="string"><text:p text:style-name="P11">0</text:p></table:table-cell><table:table-cell table:style-name="表格1.A2" office:value-type="string"><text:p text:style-name="P12"/></table:table-cell><table:table-cell table:style-name="表格1.A2" office:value-type="string"><text:p text:style-name="P3"/></table:table-cell><table:table-cell table:style-name="表格1.A2" office:value-type="string"><text:p text:style-name="P3"/></table:table-cell><table:table-cell table:style-name="表格1.U2" office:value-type="string"><text:p text:style-name="P4"><draw:frame draw:style-name="fr4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（請附存摺封面影本）</text:p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column table:style-name="表格2.C"/>
        <table:table-column table:style-name="表格2.D" table:number-columns-repeated="2"/>
        <table:table-row table:style-name="表格2.1">
          <table:table-cell table:style-name="表格2.A1" table:number-rows-spanned="2" table:number-columns-spanned="2" office:value-type="string">
            <text:p text:style-name="P28"><text:span text:style-name="T8">申請人：</text:span><text:span text:style-name="T18">丁小二</text:span></text:p>
            <text:p text:style-name="P5">國民身分證</text:p>
            <text:p text:style-name="P5">營利事業　統一編號：</text:p>
            <text:p text:style-name="P5">或扣繳單位</text:p>
          </table:table-cell>
          <table:covered-table-cell/>
          <table:table-cell table:style-name="表格2.C1" table:number-columns-spanned="10" office:value-type="string">
            <text:p text:style-name="P8"><draw:frame draw:style-name="fr3" draw:name="外框3" text:anchor-type="char" svg:x="-2.021cm" svg:y="0.056cm" svg:width="1.372cm" svg:height="1.012cm" draw:z-index="2"><draw:text-box><text:p text:style-name="P13">印章</text:p></draw:text-box></draw:frame></text:p>
            <text:p text:style-name="P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4">C</text:p>
          </table:table-cell>
          <table:table-cell table:style-name="表格2.D2" office:value-type="string">
            <text:p text:style-name="P14">1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D2" office:value-type="string">
            <text:p text:style-name="P14">0</text:p>
          </table:table-cell>
          <table:table-cell table:style-name="表格2.L2" office:value-type="string">
            <text:p text:style-name="P14">0</text:p>
          </table:table-cell>
        </table:table-row>
        <table:table-row table:style-name="表格2.2">
          <table:table-cell table:style-name="表格2.A1" office:value-type="string">
            <text:p text:style-name="P15"><text:span text:style-name="T8">住址：</text:span><text:span text:style-name="T18">基隆</text:span></text:p>
          </table:table-cell>
          <table:table-cell table:style-name="表格2.B3" table:number-columns-spanned="11" office:value-type="string">
            <text:p text:style-name="P15"><draw:line text:anchor-type="char" draw:z-index="9" draw:style-name="gr1" draw:text-style-name="P31" svg:x1="6.35cm" svg:y1="0.229cm" svg:x2="6.668cm" svg:y2="0.547cm"><text:p/></draw:line><draw:line text:anchor-type="char" draw:z-index="7" draw:style-name="gr1" draw:text-style-name="P31" svg:x1="1.9cm" svg:y1="0.229cm" svg:x2="2.218cm" svg:y2="0.547cm"><text:p/></draw:line><draw:line text:anchor-type="char" draw:z-index="6" draw:style-name="gr1" draw:text-style-name="P31" svg:x1="1.588cm" svg:y1="0.229cm" svg:x2="1.588cm" svg:y2="1.182cm"><text:p/></draw:line><draw:line text:anchor-type="char" draw:z-index="5" draw:style-name="gr1" draw:text-style-name="P31" svg:x1="0cm" svg:y1="0.229cm" svg:x2="0.318cm" svg:y2="0.547cm"><text:p/></draw:line><text:span text:style-name="T8">縣 </text:span><text:span text:style-name="T18">安 </text:span><text:span text:style-name="T8">鄉市 </text:span><text:span text:style-name="T18">安樂 </text:span><text:span text:style-name="T8">路　　段　　弄　　樓</text:span></text:p>
            <text:p text:style-name="P15"><draw:line text:anchor-type="char" draw:z-index="8" draw:style-name="gr1" draw:text-style-name="P31" svg:x1="3.493cm" svg:y1="0.159cm" svg:x2="4.128cm" svg:y2="0.794cm"><text:p/></draw:line><text:span text:style-name="T8">市 </text:span><text:span text:style-name="T18">樂 </text:span><text:span text:style-name="T8">鎮區　　　街　　巷</text:span><text:span text:style-name="T18">162</text:span><text:span text:style-name="T8">號　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2" office:value-type="string">
            <text:p text:style-name="P15"><text:span text:style-name="T8">電話：</text:span><text:span text:style-name="T18">02-24331888</text:span></text:p>
            <text:p text:style-name="P28"><text:span text:style-name="T8">申請日期：　</text:span><text:span text:style-name="T18">100</text:span><text:span text:style-name="T8">　年　</text:span><text:span text:style-name="T18">12</text:span><text:span text:style-name="T8">　月　</text:span><text:span text:style-name="T18">25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ext:p text:style-name="P27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letter-spacing="0.011cm" style:font-name-asian="標楷體" style:font-family-asian="標楷體" style:font-family-generic-asian="scri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(範例)</dc:title>
    <dc:subject>重溢繳退稅申請書(範例)</dc:subject>
    <meta:keyword>其他</meta:keyword>
    <meta:keyword>稅務</meta:keyword>
    <dc:description>重溢繳退稅申請書(範例)</dc:description>
    <meta:initial-creator>基隆市稅捐稽徵局</meta:initial-creator>
    <meta:creation-date>2011-08-29T11:07:00</meta:creation-date>
    <dc:creator>user</dc:creator>
    <dc:date>2012-03-05T11:17:00</dc:date>
    <meta:print-date>2007-04-03T17:45:00</meta:print-date>
    <meta:editing-cycles>4</meta:editing-cycles>
    <meta:editing-duration>PT1M</meta:editing-duration>
    <meta:document-statistic meta:table-count="2" meta:image-count="1" meta:object-count="0" meta:page-count="1" meta:paragraph-count="56" meta:word-count="320" meta:character-count="410" meta:non-whitespace-character-count="352"/>
    <meta:generator>NDC_ODF_Application_Tools/2.0.4$Windows_X86_64 LibreOffice_project/ace8b54cb4771cd6636f2ccb1aac7c9dad875112</meta:generator>
  </office:meta>
</office:document-meta>
</file>