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margin-left="2.538cm" fo:margin-right="0cm" fo:line-height="0.706cm" fo:text-indent="-2.538cm" style:auto-text-indent="false" style:snap-to-layout-grid="false"/>
    </style:style>
    <style:style style:name="P5" style:family="paragraph" style:parent-style-name="Standard">
      <style:paragraph-properties fo:margin-left="0cm" fo:margin-right="0cm" fo:line-height="0.706cm" fo:text-indent="0.988cm" style:auto-text-indent="false" style:snap-to-layout-grid="false"/>
    </style:style>
    <style:style style:name="P6" style:family="paragraph" style:parent-style-name="Standard">
      <style:paragraph-properties fo:margin-left="0.953cm" fo:margin-right="0cm" fo:line-height="0.706cm" fo:text-indent="0cm" style:auto-text-indent="false" style:snap-to-layout-grid="false"/>
    </style:style>
    <style:style style:name="P7" style:family="paragraph" style:parent-style-name="Standard">
      <style:paragraph-properties fo:margin-left="0.004cm" fo:margin-right="0cm" fo:line-height="0.706cm" fo:text-indent="1.007cm" style:auto-text-indent="false" style:snap-to-layout-grid="false"/>
    </style:style>
    <style:style style:name="P8" style:family="paragraph" style:parent-style-name="Standard">
      <style:paragraph-properties fo:margin-left="0.004cm" fo:margin-right="0cm" fo:line-height="0.706cm" fo:text-indent="0.982cm" style:auto-text-indent="false" style:snap-to-layout-grid="false"/>
    </style:style>
    <style:style style:name="P9" style:family="paragraph" style:parent-style-name="Standard">
      <style:paragraph-properties fo:margin-left="0.004cm" fo:margin-right="0cm" fo:line-height="0.706cm" fo:text-indent="-0.198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margin-left="12.241cm" fo:margin-right="0cm" fo:line-height="0.706cm" fo:text-align="end" style:justify-single-word="false" fo:text-indent="-0.176cm" style:auto-text-indent="false" style:snap-to-layout-grid="false"/>
      <style:text-properties fo:font-size="10pt" style:font-name-asian="Times New Roman" style:font-size-asian="10pt" style:font-size-complex="10pt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2" style:family="paragraph" style:parent-style-name="本文縮排_20_2">
      <style:paragraph-properties fo:margin-left="1.27cm" fo:margin-right="0cm" fo:line-height="0.706cm" fo:text-indent="-1.27cm" style:auto-text-indent="false" style:snap-to-layout-grid="false"/>
    </style:style>
    <style:style style:name="P13" style:family="paragraph" style:parent-style-name="本文縮排_20_2">
      <style:paragraph-properties fo:margin-left="1.27cm" fo:margin-right="0cm" fo:line-height="0.706cm" fo:text-indent="-1.27cm" style:auto-text-indent="false" style:snap-to-layout-grid="false"/>
      <style:text-properties style:font-name="標楷體" fo:font-size="14pt" style:font-size-asian="14pt" style:font-name-complex="標楷體" style:font-size-complex="14pt" style:font-weight-complex="bold"/>
    </style:style>
    <style:style style:name="P14" style:family="paragraph" style:parent-style-name="本文縮排_20_2">
      <style:paragraph-properties fo:margin-left="3.246cm" fo:margin-right="0cm" fo:line-height="0.706cm" fo:text-indent="-3.246cm" style:auto-text-indent="false" style:snap-to-layout-grid="false"/>
    </style:style>
    <style:style style:name="P15" style:family="paragraph" style:parent-style-name="本文縮排_20_2">
      <style:paragraph-properties fo:margin-left="2.538cm" fo:margin-right="0cm" fo:line-height="0.706cm" fo:text-indent="-2.538cm" style:auto-text-indent="false" style:snap-to-layout-grid="false"/>
    </style:style>
    <style:style style:name="P16" style:family="paragraph" style:parent-style-name="HTML_20_預設格式">
      <style:paragraph-properties fo:margin-left="2.272cm" fo:margin-right="0cm" fo:line-height="0.706cm" fo:text-indent="-2.272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-asian="標楷體"/>
    </style:style>
    <style:style style:name="T8" style:family="text">
      <style:text-properties fo:color="#000000" style:font-name="標楷體" fo:font-size="14pt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基隆市稅務局標準作業程序</text:span></text:p>
      <text:p text:style-name="P2"><text:span text:style-name="T2">申請核發地價稅課稅明細作業</text:span></text:p>
      <text:p text:style-name="P4"><text:span text:style-name="T5">壹、目的：</text:span><text:span text:style-name="T6">規範核發地價稅課稅明細表之申請及查核程序，以資明確。</text:span></text:p>
      <text:p text:style-name="P16"><text:span text:style-name="T5">貳、摘要：核辦納稅人</text:span><text:span text:style-name="T6">地價稅課稅明細表之作業程序，以憑遵循辦理。</text:span></text:p>
      <text:p text:style-name="P12"><text:span text:style-name="T3">參、相關法令及規定：</text:span></text:p>
      <text:p text:style-name="P5"><text:span text:style-name="T6">一、土地稅法。</text:span></text:p>
      <text:p text:style-name="P5"><text:span text:style-name="T6">二、行政程序法。</text:span></text:p>
      <text:p text:style-name="P5"><text:span text:style-name="T6">三、其他相關法令規定。</text:span></text:p>
      <text:p text:style-name="P13">肆、民眾應附證件、書表、表單、附件及份數：</text:p>
      <text:p text:style-name="P6"><text:span text:style-name="T6">地價稅課稅明細表申請書、納稅人身分證</text:span><text:span text:style-name="T8">或戶口名簿等資格證明文件影本</text:span><text:span text:style-name="T6">；申請人非地價稅納稅人則檢附委託書及雙方身分證影本</text:span></text:p>
      <text:p text:style-name="P12"><text:span text:style-name="T3">伍、內部行政作業使用表單、附件：無</text:span></text:p>
      <text:p text:style-name="P14"><text:span text:style-name="T3">陸、名詞解釋：無</text:span></text:p>
      <text:p text:style-name="P15"><text:span text:style-name="T3">柒、其他：</text:span><text:span text:style-name="T4">無。</text:span></text:p>
      <text:p text:style-name="P1"><text:span text:style-name="T5">捌、作業內容：</text:span></text:p>
      <text:p text:style-name="P7"><text:span text:style-name="T5">一、流程圖：如後附。</text:span></text:p>
      <text:p text:style-name="P8"><text:span text:style-name="T5">二、流程說明：如後附。</text:span></text:p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indent="-2.858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4.001cm" fo:margin-right="0cm" fo:text-indent="-4.001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工務局主標題" style:family="paragraph" style:next-style-name="Standard">
      <style:paragraph-properties fo:line-height="0.776cm" fo:text-align="center" style:justify-single-word="false" fo:orphans="2" fo:widows="2"/>
      <style:text-properties style:use-window-font-color="true" style:font-name="標楷體" fo:font-family="標楷體" style:font-family-generic="script" fo:font-size="18pt" fo:language="en" fo:country="US" fo:font-weight="bold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2.241cm" fo:margin-right="0cm" fo:line-height="0.706cm" fo:text-align="end" style:justify-single-word="false" fo:text-indent="-0.176cm" style:auto-text-indent="false" style:snap-to-layout-grid="false"/>
      <style:text-properties fo:font-size="10pt" style:font-name-asian="Times New Roman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52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發地價稅課稅明細表(含全國財產查調)申請作業-作業程序</dc:title>
    <dc:subject>核發地價稅課稅明細表(含全國財產查調)申請作業-作業程序</dc:subject>
    <meta:keyword>地價稅</meta:keyword>
    <dc:description/>
    <meta:initial-creator>桃園縣政府地方稅務局</meta:initial-creator>
    <meta:creation-date>2008-11-08T10:49:00</meta:creation-date>
    <dc:creator>李佩瑾</dc:creator>
    <dc:date>2021-08-06T08:58:00</dc:date>
    <meta:print-date>2008-11-27T11:53:00</meta:print-date>
    <meta:editing-cycles>21</meta:editing-cycles>
    <meta:editing-duration>PT17M</meta:editing-duration>
    <meta:document-statistic meta:table-count="0" meta:image-count="0" meta:object-count="0" meta:page-count="1" meta:paragraph-count="17" meta:word-count="261" meta:character-count="313" meta:non-whitespace-character-count="261"/>
    <meta:generator>NDC_ODF_Application_Tools/2.0.4$Windows_X86_64 LibreOffice_project/ace8b54cb4771cd6636f2ccb1aac7c9dad875112</meta:generator>
  </office:meta>
</office:document-meta>
</file>