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0.894cm" table:align="left" style:writing-mode="lr-tb"/>
    </style:style>
    <style:style style:name="表格1.A" style:family="table-column">
      <style:table-column-properties style:column-width="17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7.02cm" table:align="margins" style:writing-mode="lr-tb"/>
    </style:style>
    <style:style style:name="表格2.A" style:family="table-column">
      <style:table-column-properties style:column-width="0.7cm" style:rel-column-width="397*"/>
    </style:style>
    <style:style style:name="表格2.J" style:family="table-column">
      <style:table-column-properties style:column-width="0.718cm" style:rel-column-width="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J" style:family="table-column">
      <style:table-column-properties style:column-width="0.718cm" style:rel-column-width="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454cm" fo:margin-left="-0.224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785cm"/>
    </style:style>
    <style:style style:name="表格4.G" style:family="table-column">
      <style:table-column-properties style:column-width="2.566cm"/>
    </style:style>
    <style:style style:name="表格4.H" style:family="table-column">
      <style:table-column-properties style:column-width="0.362cm"/>
    </style:style>
    <style:style style:name="表格4.I" style:family="table-column">
      <style:table-column-properties style:column-width="2.261cm"/>
    </style:style>
    <style:style style:name="表格4.J" style:family="table-column">
      <style:table-column-properties style:column-width="2.452cm"/>
    </style:style>
    <style:style style:name="表格4.K" style:family="table-column">
      <style:table-column-properties style:column-width="4.6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8" style:family="table-row">
      <style:table-row-properties style:min-row-height="0.80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10" style:family="table-row">
      <style:table-row-properties style:min-row-height="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2" style:family="table-row">
      <style:table-row-properties style:min-row-height="1.074cm" fo:keep-together="always"/>
    </style:style>
    <style:style style:name="表格4.13" style:family="table-row">
      <style:table-row-properties style:min-row-height="0.512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4" style:family="table-row">
      <style:table-row-properties style:min-row-height="1.471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166cm" table:align="left" style:writing-mode="lr-tb"/>
    </style:style>
    <style:style style:name="表格5.A" style:family="table-column">
      <style:table-column-properties style:column-width="7.632cm"/>
    </style:style>
    <style:style style:name="表格5.B" style:family="table-column">
      <style:table-column-properties style:column-width="10.53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2cm" fo:keep-together="auto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font-name-asian="標楷體" style:font-size-asian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size-complex="9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988cm"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weight-complex="bold"/>
    </style:style>
    <style:style style:name="P23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25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-0.85cm" fo:margin-right="0cm" fo:line-height="75%" fo:text-align="center" style:justify-single-word="false" fo:text-indent="0cm" style:auto-text-indent="false" style:page-number="21"/>
      <style:text-properties style:font-name="標楷體" fo:font-size="20pt" fo:font-weight="bold" style:font-name-asian="標楷體" style:font-size-asian="20pt" style:font-weight-asian="bold"/>
    </style:style>
    <style:style style:name="P28" style:family="paragraph" style:parent-style-name="Standard">
      <style:paragraph-properties fo:margin-top="0.318cm" fo:margin-bottom="0cm" loext:contextual-spacing="false" fo:line-height="0.917cm"/>
    </style:style>
    <style:style style:name="P29" style:family="paragraph" style:parent-style-name="Standard">
      <style:paragraph-properties fo:margin-top="0.318cm" fo:margin-bottom="0cm" loext:contextual-spacing="false" fo:line-height="0.706cm"/>
    </style:style>
    <style:style style:name="P30" style:family="paragraph" style:parent-style-name="Standard">
      <style:paragraph-properties fo:margin-top="0.318cm" fo:margin-bottom="0cm" loext:contextual-spacing="false" style:line-height-at-least="0cm"/>
    </style:style>
    <style:style style:name="P31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top="0.318cm" fo:margin-bottom="0cm" loext:contextual-spacing="false" fo:line-height="0.423cm"/>
    </style:style>
    <style:style style:name="P33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cm" fo:margin-right="0cm" fo:text-indent="1.058cm" style:auto-text-indent="false"/>
    </style:style>
    <style:style style:name="P36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37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5pt" style:font-name-asian="標楷體" style:font-size-asian="15pt" style:font-size-complex="15pt"/>
    </style:style>
    <style:style style:name="P39" style:family="paragraph" style:parent-style-name="Standard">
      <style:paragraph-properties fo:margin-top="0.423cm" fo:margin-bottom="0cm" loext:contextual-spacing="false" fo:line-height="0.282cm" fo:text-align="justify" style:justify-single-wor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0cm" fo:margin-right="-0.991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cm" fo:margin-right="-0.991cm" fo:line-height="0.988cm" fo:text-indent="0cm" style:auto-text-indent="false"/>
    </style:style>
    <style:style style:name="P48" style:family="paragraph" style:parent-style-name="Standard">
      <style:paragraph-properties fo:margin-left="0.395cm" fo:margin-right="0.161cm" fo:line-height="0.988cm" fo:text-indent="-0.395cm" style:auto-text-indent="false"/>
    </style:style>
    <style:style style:name="P49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50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79cm" fo:margin-right="0cm" fo:line-height="0.988cm" fo:text-indent="-0.79cm" style:auto-text-indent="false"/>
    </style:style>
    <style:style style:name="P54" style:family="paragraph" style:parent-style-name="Standard">
      <style:paragraph-properties fo:margin-left="0.395cm" fo:margin-right="0cm" fo:line-height="0.988cm" fo:text-indent="-0.395cm" style:auto-text-indent="false"/>
    </style:style>
    <style:style style:name="P55" style:family="paragraph" style:parent-style-name="Standard">
      <style:paragraph-properties fo:margin-left="0.988cm" fo:margin-right="-0.99cm" fo:line-height="0.988cm" fo:text-indent="-0.988cm" style:auto-text-indent="false"/>
    </style:style>
    <style:style style:name="P56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494cm" fo:margin-right="0cm" fo:line-height="0.988cm" fo:text-indent="-0.494cm" style:auto-text-indent="fals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5pt" style:font-name-asian="標楷體" style:font-size-asian="15pt" style:font-size-complex="15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5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4pt" style:font-name-asian="標楷體" style:font-size-asian="14pt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ff0000" style:font-name="Wingdings 2" fo:font-size="15pt" style:font-name-asian="標楷體" style:font-size-asian="15pt" style:font-name-complex="Wingdings 2" style:font-size-complex="15pt"/>
    </style:style>
    <style:style style:name="T32" style:family="text">
      <style:text-properties fo:color="#ff0000" fo:font-size="15pt" style:font-name-asian="標楷體" style:font-size-asian="15pt" style:font-size-complex="15pt"/>
    </style:style>
    <style:style style:name="T33" style:family="text">
      <style:text-properties fo:color="#555555" style:font-name="Verdana" fo:font-size="16pt" style:font-size-asian="16pt" style:font-name-complex="Verdana" style:font-size-complex="16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name-complex="標楷體" style:font-size-complex="14pt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fo:font-size="14pt" style:font-name-asian="Arial Unicode MS" style:font-size-asian="14pt" style:font-size-complex="14pt"/>
    </style:style>
    <style:style style:name="T41" style:family="text">
      <style:text-properties fo:font-size="14pt" style:font-name-asian="Arial Unicode MS" style:font-size-asian="14pt" style:font-size-complex="14pt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/>
    </style:style>
    <style:style style:name="T44" style:family="text">
      <style:text-properties fo:background-color="#d8d8d8" loext:char-shading-value="0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-0.035cm" style:font-name-asian="標楷體" style:font-size-complex="12pt"/>
    </style:style>
    <style:style style:name="T47" style:family="text">
      <style:text-properties fo:letter-spacing="-0.035cm" style:font-name-asian="標楷體" style:font-size-complex="12pt"/>
    </style:style>
    <style:style style:name="T48" style:family="text">
      <style:text-properties fo:letter-spacing="-0.035cm" style:font-name-asian="Times New Roman" style:font-size-complex="12pt"/>
    </style:style>
    <style:style style:name="T49" style:family="text">
      <style:text-properties style:font-name="Vrinda" fo:font-size="14pt" style:font-name-asian="標楷體" style:font-size-asian="14pt" style:font-name-complex="Vrinda" style:font-size-complex="14pt"/>
    </style:style>
    <style:style style:name="T5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1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52" style:family="text">
      <style:text-properties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15.33cm" svg:y="0cm" svg:width="2.223cm" svg:height="0.953cm" draw:z-index="6"><draw:text-box><text:p text:style-name="P1">【表一】</text:p></draw:text-box></draw:frame>地價稅申請書</text:p>
      <text:p text:style-name="P26"><text:span text:style-name="T4"><text:s/></text:span><text:span text:style-name="T5">申請日期：</text:span><text:span text:style-name="T25">××</text:span><text:span text:style-name="T5"> 年</text:span><text:span text:style-name="T26"> </text:span><text:span text:style-name="T25">××</text:span><text:span text:style-name="T5">月 </text:span><text:span text:style-name="T25">××</text:span><text:span text:style-name="T5">日</text:span></text:p>
      <text:p text:style-name="P28"><draw:frame draw:style-name="fr2" draw:name="外框2" text:anchor-type="char" svg:x="4.022cm" svg:y="0cm" svg:width="9.313cm" svg:height="1.905cm" draw:z-index="0"><draw:text-box><text:p text:style-name="P12"><text:span text:style-name="T7">□公共通行巷道 <text:s text:c="15"/>□騎樓走廊</text:span></text:p><text:p text:style-name="P12"><text:span text:style-name="T7">□工業（廠） <text:s text:c="17"/>□加油站</text:span></text:p><text:p text:style-name="P12"><text:span text:style-name="T7">□停車場 <text:s text:c="21"/>□農業</text:span></text:p><text:p text:style-name="P12"><text:span text:style-name="T7">□其他</text:span><text:span text:style-name="T9"> <text:s text:c="8"/></text:span><text:span text:style-name="T7"><text:s text:c="2"/></text:span></text:p></draw:text-box></draw:frame><text:span text:style-name="T10">1.表列土地係供</text:span><text:span text:style-name="T11"> <text:s text:c="33"/></text:span><text:span text:style-name="T10">使用，請准予辦理</text:span></text:p>
      <text:p text:style-name="P2"/>
      <text:p text:style-name="P33"><text:span text:style-name="T13">□</text:span><text:span text:style-name="T12">減免地價稅□按10</text:span><text:span text:style-name="T33">‰</text:span><text:span text:style-name="T12">稅率課徵地價稅 □改課田賦□課稅面積更正。</text:span></text:p>
      <text:p text:style-name="P34"><text:span text:style-name="T24">□</text:span>改按一般用地稅率課徵地價稅 □按公共設施保留地稅率課徵地價稅。</text:p>
      <text:p text:style-name="P29"><text:span text:style-name="T10">2.</text:span><text:span text:style-name="T31"></text:span><text:span text:style-name="T10">核發本人 <text:s/></text:span><text:span text:style-name="T32">××</text:span><text:span text:style-name="T10"> <text:s/>年地價稅課稅明細表。</text:span></text:p>
      <text:p text:style-name="P36">此 <text:s/>致</text:p>
      <text:p text:style-name="P38"><draw:frame draw:style-name="fr3" draw:name="外框3" text:anchor-type="char" svg:x="7.184cm" svg:y="0.235cm" svg:width="1.083cm" svg:height="0.977cm" draw:z-index="1"><draw:text-box><text:p text:style-name="P13">印</text:p></draw:text-box></draw:frame><text:span text:style-name="T24"><text:s/></text:span>　 <text:s/>基隆市稅務局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8">申請人(即所有權人)：</text:span><text:span text:style-name="T25">李大明</text:span><text:span text:style-name="T8">　　　　　　　　　（簽名或蓋章）</text:span></text:p>
          </table:table-cell>
        </table:table-row>
        <table:table-row table:style-name="表格1.1">
          <table:table-cell table:style-name="表格1.A1" office:value-type="string">
            <text:p text:style-name="P31"><draw:frame draw:style-name="fr4" draw:name="外框4" text:anchor-type="char" svg:x="6.061cm" svg:y="-0.296cm" svg:width="7.02cm" draw:z-index="7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39">C</text:p></table:table-cell><table:table-cell table:style-name="表格2.A1" office:value-type="string"><text:p text:style-name="P39">1</text:p></table:table-cell><table:table-cell table:style-name="表格2.A1" office:value-type="string"><text:p text:style-name="P39">0</text:p></table:table-cell><table:table-cell table:style-name="表格2.A1" office:value-type="string"><text:p text:style-name="P39">0</text:p></table:table-cell><table:table-cell table:style-name="表格2.A1" office:value-type="string"><text:p text:style-name="P39">2</text:p></table:table-cell><table:table-cell table:style-name="表格2.A1" office:value-type="string"><text:p text:style-name="P39">0</text:p></table:table-cell><table:table-cell table:style-name="表格2.A1" office:value-type="string"><text:p text:style-name="P39">0</text:p></table:table-cell><table:table-cell table:style-name="表格2.A1" office:value-type="string"><text:p text:style-name="P39">3</text:p></table:table-cell><table:table-cell table:style-name="表格2.A1" office:value-type="string"><text:p text:style-name="P39">0</text:p></table:table-cell><table:table-cell table:style-name="表格2.J1" office:value-type="string"><text:p text:style-name="P39">0</text:p></table:table-cell></table:table-row></table:table></draw:text-box></draw:frame>身分證或營利事業統一編號：</text:p>
          </table:table-cell>
        </table:table-row>
        <table:table-row table:style-name="表格1.1">
          <table:table-cell table:style-name="表格1.A1" office:value-type="string">
            <text:p text:style-name="P30"><draw:frame draw:style-name="fr3" draw:name="外框5" text:anchor-type="char" svg:x="3.538cm" svg:y="0.016cm" svg:width="1.083cm" svg:height="0.977cm" draw:z-index="5"><draw:text-box><text:p text:style-name="P13">印</text:p></draw:text-box></draw:frame><text:span text:style-name="T8">代理人：</text:span><text:span text:style-name="T25">李小明</text:span><text:span text:style-name="T8">　　　　　　　　　　　　　　　　　（簽名或蓋章）</text:span></text:p>
          </table:table-cell>
        </table:table-row>
        <table:table-row table:style-name="表格1.1">
          <table:table-cell table:style-name="表格1.A1" office:value-type="string">
            <text:p text:style-name="P32"><draw:frame draw:style-name="fr4" draw:name="外框6" text:anchor-type="char" svg:x="6.087cm" svg:y="-0.434cm" svg:width="7.02cm" draw:z-index="8"><draw:text-box fo:min-height="0.041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39">C</text:p></table:table-cell><table:table-cell table:style-name="表格3.A1" office:value-type="string"><text:p text:style-name="P39">1</text:p></table:table-cell><table:table-cell table:style-name="表格3.A1" office:value-type="string"><text:p text:style-name="P39">0</text:p></table:table-cell><table:table-cell table:style-name="表格3.A1" office:value-type="string"><text:p text:style-name="P39">0</text:p></table:table-cell><table:table-cell table:style-name="表格3.A1" office:value-type="string"><text:p text:style-name="P39">0</text:p></table:table-cell><table:table-cell table:style-name="表格3.A1" office:value-type="string"><text:p text:style-name="P39">0</text:p></table:table-cell><table:table-cell table:style-name="表格3.A1" office:value-type="string"><text:p text:style-name="P39">0</text:p></table:table-cell><table:table-cell table:style-name="表格3.A1" office:value-type="string"><text:p text:style-name="P39">0</text:p></table:table-cell><table:table-cell table:style-name="表格3.A1" office:value-type="string"><text:p text:style-name="P39">0</text:p></table:table-cell><table:table-cell table:style-name="表格3.J1" office:value-type="string"><text:p text:style-name="P39">0</text:p></table:table-cell></table:table-row></table:table></draw:text-box></draw:frame><text:span text:style-name="T8">代　理　人身分證統一編號：</text:span></text:p>
          </table:table-cell>
        </table:table-row>
      </table:table>
      <text:p text:style-name="P35"><text:span text:style-name="T5">聯絡電話：</text:span><text:span text:style-name="T26">××-×××××××× </text:span><text:span text:style-name="T5"><text:s text:c="6"/>手機：</text:span></text:p>
      <text:p text:style-name="Standard"><draw:line text:anchor-type="char" draw:z-index="3" draw:style-name="gr1" draw:text-style-name="P58" svg:x1="8.043cm" svg:y1="0.325cm" svg:x2="8.466cm" svg:y2="0.643cm"><text:p/></draw:line><draw:line text:anchor-type="char" draw:z-index="4" draw:style-name="gr1" draw:text-style-name="P58" svg:x1="4.445cm" svg:y1="0.325cm" svg:x2="4.445cm" svg:y2="1.278cm"><text:p/></draw:line><draw:line text:anchor-type="char" draw:z-index="2" draw:style-name="gr1" draw:text-style-name="P58" svg:x1="4.657cm" svg:y1="0.325cm" svg:x2="5.08cm" svg:y2="0.325cm"><text:p/></draw:line><text:span text:style-name="T5">住 <text:s text:c="3"/>址：</text:span><text:span text:style-name="T25">基隆</text:span><text:span text:style-name="T52">Combin</text:span><text:span text:style-name="T25">安樂</text:span><text:span text:style-name="T52">Combin</text:span><text:span text:style-name="T42"> <text:s text:c="2"/></text:span><text:span text:style-name="T42"><text:s/></text:span><text:span text:style-name="T52">Combin</text:span><text:span text:style-name="T22">　鄰</text:span><text:span text:style-name="T25">安樂</text:span><text:span text:style-name="T52">Combin</text:span><text:span text:style-name="T42"> </text:span><text:span text:style-name="T25">2</text:span><text:span text:style-name="T22">段　巷　弄</text:span><text:span text:style-name="T25">162</text:span><text:span text:style-name="T22">號</text:span><text:span text:style-name="T42"> <text:s/></text:span><text:span text:style-name="T22">樓之</text:span><text:span text:style-name="T5"> <text:s/></text:span></text:p>
      <text:p text:style-name="P37">電子信箱：</text:p>
      <text:p text:style-name="Standard"><text:span text:style-name="T20">(僅申請課稅明細表者，以下免填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19"><text:span text:style-name="T21">土地坐落</text:span></text:p>
          </table:table-cell>
          <table:covered-table-cell/>
          <table:covered-table-cell/>
          <table:covered-table-cell/>
          <table:table-cell table:style-name="表格4.E1" table:number-rows-spanned="2" table:number-columns-spanned="2" office:value-type="string">
            <text:p text:style-name="P5">宗地面積</text:p>
            <text:p text:style-name="P5">(平方公尺)</text:p>
          </table:table-cell>
          <table:covered-table-cell/>
          <table:table-cell table:style-name="表格4.E1" table:number-rows-spanned="2" office:value-type="string">
            <text:p text:style-name="P5">申請減免面積</text:p>
            <text:p text:style-name="P5">(平方公尺)</text:p>
          </table:table-cell>
          <table:table-cell table:style-name="表格4.H1" table:number-rows-spanned="2" table:number-columns-spanned="2" office:value-type="string">
            <text:p text:style-name="P5">申請減免原因</text:p>
          </table:table-cell>
          <table:covered-table-cell/>
          <table:table-cell table:style-name="表格4.J1" table:number-rows-spanned="2" table:number-columns-spanned="2" office:value-type="string">
            <text:p text:style-name="P19"><text:span text:style-name="T21">地上房屋坐落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5">段</text:p>
          </table:table-cell>
          <table:table-cell table:style-name="表格4.B2" table:number-columns-spanned="2" office:value-type="string">
            <text:p text:style-name="P5">小段</text:p>
          </table:table-cell>
          <table:covered-table-cell/>
          <table:table-cell table:style-name="表格4.B2" office:value-type="string">
            <text:p text:style-name="P40"><text:span text:style-name="T24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B3" table:number-columns-spanned="2" office:value-type="string">
            <text:p text:style-name="P16"/>
          </table:table-cell>
          <table:covered-table-cell/>
          <table:table-cell table:style-name="表格4.B3" office:value-type="string">
            <text:p text:style-name="P16"/>
          </table:table-cell>
          <table:table-cell table:style-name="表格4.E3" table:number-columns-spanned="2" office:value-type="string">
            <text:p text:style-name="P16"/>
          </table:table-cell>
          <table:covered-table-cell/>
          <table:table-cell table:style-name="表格4.E3" office:value-type="string">
            <text:p text:style-name="P16"/>
          </table:table-cell>
          <table:table-cell table:style-name="表格4.E3" table:number-columns-spanned="2" office:value-type="string">
            <text:p text:style-name="P17"/>
          </table:table-cell>
          <table:covered-table-cell/>
          <table:table-cell table:style-name="表格4.J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table:number-columns-spanned="2" office:value-type="string">
            <text:p text:style-name="P22"/>
          </table:table-cell>
          <table:covered-table-cell/>
          <table:table-cell table:style-name="表格4.B3" office:value-type="string">
            <text:p text:style-name="P22"/>
          </table:table-cell>
          <table:table-cell table:style-name="表格4.E3" table:number-columns-spanned="2" office:value-type="string">
            <text:p text:style-name="P22"/>
          </table:table-cell>
          <table:covered-table-cell/>
          <table:table-cell table:style-name="表格4.E3" office:value-type="string">
            <text:p text:style-name="P22"/>
          </table:table-cell>
          <table:table-cell table:style-name="表格4.E3" table:number-columns-spanned="2" office:value-type="string">
            <text:p text:style-name="P22"/>
          </table:table-cell>
          <table:covered-table-cell/>
          <table:table-cell table:style-name="表格4.J3" table:number-columns-spanned="2" office:value-type="string">
            <text:p text:style-name="P22"/>
          </table:table-cell>
          <table:covered-table-cell/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B2" table:number-columns-spanned="2" office:value-type="string">
            <text:p text:style-name="P7"/>
          </table:table-cell>
          <table:covered-table-cell/>
          <table:table-cell table:style-name="表格4.B2" office:value-type="string">
            <text:p text:style-name="P41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E5" office:value-type="string">
            <text:p text:style-name="P8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J5" table:number-columns-spanned="2" office:value-type="string">
            <text:p text:style-name="P8"/>
          </table:table-cell>
          <table:covered-table-cell/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table:number-columns-spanned="2" office:value-type="string">
            <text:p text:style-name="P7"/>
          </table:table-cell>
          <table:covered-table-cell/>
          <table:table-cell table:style-name="表格4.B6" office:value-type="string">
            <text:p text:style-name="P41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E5" office:value-type="string">
            <text:p text:style-name="P8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J5" table:number-columns-spanned="2" office:value-type="string">
            <text:p text:style-name="P8"/>
          </table:table-cell>
          <table:covered-table-cell/>
        </table:table-row>
        <table:table-row table:style-name="表格4.3">
          <table:table-cell table:style-name="表格4.A7" office:value-type="string">
            <text:p text:style-name="P8"/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B7" office:value-type="string">
            <text:p text:style-name="P41"/>
          </table:table-cell>
          <table:table-cell table:style-name="表格4.E7" table:number-columns-spanned="2" office:value-type="string">
            <text:p text:style-name="P8"/>
          </table:table-cell>
          <table:covered-table-cell/>
          <table:table-cell table:style-name="表格4.E7" office:value-type="string">
            <text:p text:style-name="P8"/>
          </table:table-cell>
          <table:table-cell table:style-name="表格4.E7" table:number-columns-spanned="2" office:value-type="string">
            <text:p text:style-name="P8"/>
          </table:table-cell>
          <table:covered-table-cell/>
          <table:table-cell table:style-name="表格4.J7" table:number-columns-spanned="2" office:value-type="string">
            <text:p text:style-name="P8"/>
          </table:table-cell>
          <table:covered-table-cell/>
        </table:table-row>
        <table:table-row table:style-name="表格4.8">
          <table:table-cell table:style-name="表格4.A8" table:number-columns-spanned="11" office:value-type="string">
            <text:p text:style-name="P10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2" office:value-type="string">
            <text:p text:style-name="P3">檢附證件</text:p>
          </table:table-cell>
          <table:covered-table-cell/>
          <table:table-cell table:style-name="表格4.C9" table:number-columns-spanned="9" office:value-type="string">
            <text:p text:style-name="P20"><text:span text:style-name="T8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44"><text:span text:style-name="T46">及</text:span><text:span text:style-name="T48"> </text:span><text:span text:style-name="T46">處</text:span><text:span text:style-name="T48"> </text:span><text:span text:style-name="T46">理</text:span><text:span text:style-name="T48"> </text:span><text:span text:style-name="T46">意</text:span><text:span text:style-name="T48"> </text:span><text:span text:style-name="T46">見</text:span></text:p>
            <text:p text:style-name="P42">勘　查　結　果</text:p>
          </table:table-cell>
          <table:table-cell table:style-name="表格4.B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J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J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24"><text:span text:style-name="T22">承</text:span><text:span text:style-name="T42"> <text:s/></text:span><text:span text:style-name="T22">辦</text:span><text:span text:style-name="T42"> <text:s/></text:span><text:span text:style-name="T22">人</text:span></text:p>
          </table:table-cell>
          <table:covered-table-cell/>
          <table:covered-table-cell/>
          <table:covered-table-cell/>
          <table:covered-table-cell/>
          <table:table-cell table:style-name="表格4.F13" table:number-columns-spanned="3" office:value-type="string">
            <text:p text:style-name="P24"><text:span text:style-name="T22">審</text:span><text:span text:style-name="T42"> <text:s/></text:span><text:span text:style-name="T22">核</text:span><text:span text:style-name="T42"> <text:s/></text:span><text:span text:style-name="T22">員</text:span></text:p>
          </table:table-cell>
          <table:covered-table-cell/>
          <table:covered-table-cell/>
          <table:table-cell table:style-name="表格4.F13" table:number-columns-spanned="2" office:value-type="string">
            <text:p text:style-name="P24"><text:span text:style-name="T22">科</text:span><text:span text:style-name="T42"> <text:s text:c="5"/></text:span><text:span text:style-name="T22">長</text:span></text:p>
          </table:table-cell>
          <table:covered-table-cell/>
          <table:table-cell table:style-name="表格4.K13" office:value-type="string">
            <text:p text:style-name="P24"><text:span text:style-name="T22">局</text:span><text:span text:style-name="T42"> <text:s text:c="2"/></text:span><text:span text:style-name="T22">長</text:span></text:p>
          </table:table-cell>
        </table:table-row>
        <table:table-row table:style-name="表格4.14">
          <table:table-cell table:style-name="表格4.A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4.F14" table:number-columns-spanned="3" office:value-type="string">
            <text:p text:style-name="P23"/>
          </table:table-cell>
          <table:covered-table-cell/>
          <table:covered-table-cell/>
          <table:table-cell table:style-name="表格4.F14" table:number-columns-spanned="2" office:value-type="string">
            <text:p text:style-name="P23"/>
          </table:table-cell>
          <table:covered-table-cell/>
          <table:table-cell table:style-name="表格4.K14" office:value-type="string">
            <text:p text:style-name="P23"/>
          </table:table-cell>
        </table:table-row>
      </table:table>
      <text:p text:style-name="Standard"><text:span text:style-name="T20">(檢附資料詳如附表)</text:span></text:p>
      <text:p text:style-name="P46">檢附證件說明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5">申辦內容</text:p>
          </table:table-cell>
          <table:table-cell table:style-name="表格5.B1" office:value-type="string">
            <text:p text:style-name="P45">檢附資料</text:p>
          </table:table-cell>
        </table:table-row>
        <text:soft-page-break/>
        <table:table-row table:style-name="表格5.2">
          <table:table-cell table:style-name="表格5.A2" office:value-type="string">
            <text:p text:style-name="P47"><text:span text:style-name="T36">1.</text:span><text:span text:style-name="T38">公共通行巷道申請減免地價稅</text:span></text:p>
          </table:table-cell>
          <table:table-cell table:style-name="表格5.B2" office:value-type="string">
            <text:p text:style-name="P47"><text:span text:style-name="T36">土地使用分區證明書</text:span></text:p>
          </table:table-cell>
        </table:table-row>
        <table:table-row table:style-name="表格5.2">
          <table:table-cell table:style-name="表格5.A2" office:value-type="string">
            <text:p text:style-name="P48"><text:span text:style-name="T36">2.工業(廠)申請按10</text:span><text:span text:style-name="T49">‰</text:span><text:span text:style-name="T36">稅率課徵地價稅</text:span></text:p>
          </table:table-cell>
          <table:table-cell table:style-name="表格5.B2" office:value-type="string">
            <text:p text:style-name="P25">1.建廠期間：</text:p>
            <text:p text:style-name="P49"><text:span text:style-name="T39"><text:s/></text:span><text:span text:style-name="T36">(1)建造執照(建築物用途載明與物品製造、加工有關之用途)及其他相關文件。</text:span></text:p>
            <text:p text:style-name="P50">(2)建廠完成前依法需先取得工廠設立許可：</text:p>
            <text:p text:style-name="P51"><text:span text:style-name="T42"><text:s text:c="2"/></text:span><text:span text:style-name="T22">加附工廠設立許可。</text:span></text:p>
            <text:p text:style-name="P25">2.建廠完成後：</text:p>
            <text:p text:style-name="P52"><text:span text:style-name="T42"><text:s/></text:span><text:span text:style-name="T22">(1)已達申辦工廠登記標準：工廠登記核准函、工廠登記證。</text:span></text:p>
            <text:p text:style-name="P53"><text:span text:style-name="T39"><text:s/></text:span><text:span text:style-name="T36">(2)未達申辦工廠登記標準：使用執造或建築改良物證明文件文件(文件上用途記載與物品製造、加工有關之建築物</text:span><text:span text:style-name="T16">)。</text:span></text:p>
          </table:table-cell>
        </table:table-row>
        <table:table-row table:style-name="表格5.4">
          <table:table-cell table:style-name="表格5.A2" office:value-type="string">
            <text:p text:style-name="P54"><text:span text:style-name="T36">3.加油站、停車場申請按10</text:span><text:span text:style-name="T49">‰</text:span><text:span text:style-name="T36">稅率課徵地價稅</text:span></text:p>
          </table:table-cell>
          <table:table-cell table:style-name="表格5.B2" office:value-type="string">
            <text:p text:style-name="P25">1.目的事業主管機關核准之有關文件。</text:p>
            <text:p text:style-name="P25">2.使用計畫書或使用執造影本。</text:p>
          </table:table-cell>
        </table:table-row>
        <table:table-row table:style-name="表格5.4">
          <table:table-cell table:style-name="表格5.A2" office:value-type="string">
            <text:p text:style-name="P55"><text:span text:style-name="T36">4.地價稅課稅明細表</text:span></text:p>
          </table:table-cell>
          <table:table-cell table:style-name="表格5.B2" office:value-type="string">
            <text:p text:style-name="P21"><text:span text:style-name="T36">申請人身分證正反面影本。(由代理人申請者，需檢附代理人身分證正反面影本)</text:span></text:p>
          </table:table-cell>
        </table:table-row>
      </table:table>
      <text:p text:style-name="P57"><text:span text:style-name="T16">※</text:span><text:span text:style-name="T17">申請減免地價稅者，應於每年地價稅開徵四十日前</text:span><text:span text:style-name="T18">(</text:span><text:span text:style-name="T30">9</text:span><text:span text:style-name="T50">月</text:span><text:span text:style-name="T30">22</text:span><text:span text:style-name="T18">日前</text:span><text:span text:style-name="T18">)</text:span><text:span text:style-name="T17">提出申請，逾期申請者，自申請之次年起減免。</text:span></text:p>
      <text:p text:style-name="P57"><text:span text:style-name="T16">※您也可以利用本局網站</text:span><text:span text:style-name="T51">（</text:span><text:span text:style-name="T40">http</text:span><text:span text:style-name="T40">s</text:span><text:span text:style-name="T40">://www.</text:span><text:span text:style-name="T34">kltb.gov.tw</text:span><text:span text:style-name="T51">）</text:span><text:span text:style-name="T16">將提供您更便捷迅速之線上申辦服務。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4-05-08T10:26:00</meta:creation-date>
    <dc:creator>李佩瑾</dc:creator>
    <dc:date>2021-08-26T12:02:00</dc:date>
    <meta:print-date>2010-07-09T09:22:00</meta:print-date>
    <meta:editing-cycles>4</meta:editing-cycles>
    <meta:editing-duration>PT1M</meta:editing-duration>
    <meta:document-statistic meta:table-count="5" meta:image-count="0" meta:object-count="0" meta:page-count="2" meta:paragraph-count="83" meta:word-count="767" meta:character-count="1062" meta:non-whitespace-character-count="851"/>
    <meta:generator>NDC_ODF_Application_Tools/2.0.4$Windows_X86_64 LibreOffice_project/ace8b54cb4771cd6636f2ccb1aac7c9dad875112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