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 style:font-size-complex="12pt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4" style:family="paragraph" style:parent-style-name="Standard">
      <style:paragraph-properties style:text-autospace="none"/>
      <style:text-properties style:font-name="SimSun" style:letter-kerning="false" style:font-name-asian="SimSun" style:font-name-complex="SimSun" style:font-size-complex="11pt"/>
    </style:style>
    <style:style style:name="P5" style:family="paragraph" style:parent-style-name="Standard">
      <style:paragraph-properties style:text-autospace="none"/>
      <style:text-properties style:font-name="SimSun" style:letter-kerning="false" style:font-name-complex="SimSun" style:font-size-complex="11pt"/>
    </style:style>
    <style:style style:name="P6" style:family="paragraph" style:parent-style-name="Standard">
      <style:paragraph-properties style:text-autospace="none"/>
      <style:text-properties style:font-name="SimSun" fo:font-size="6.5pt" style:letter-kerning="false" style:font-name-asian="SimSun" style:font-size-asian="6.5pt" style:font-name-complex="SimSu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4pt" style:font-name-asian="標楷體" style:font-size-asian="4pt" style:font-name-complex="標楷體" style:font-size-complex="4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</style:style>
    <style:style style:name="P15" style:family="paragraph" style:parent-style-name="Standard">
      <style:paragraph-properties fo:line-height="0.882cm" fo:text-align="justify" fo:text-align-last="justify" style:justify-single-word="false"/>
    </style:style>
    <style:style style:name="P16" style:family="paragraph" style:parent-style-name="Standard">
      <style:paragraph-properties fo:margin-left="0cm" fo:margin-right="0.067cm" fo:line-height="155%" fo:text-indent="0cm" style:auto-text-indent="false" style:text-autospace="none"/>
    </style:style>
    <style:style style:name="P17" style:family="paragraph" style:parent-style-name="Standard">
      <style:paragraph-properties fo:margin-left="0cm" fo:margin-right="0.067cm" fo:line-height="155%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18" style:family="paragraph" style:parent-style-name="Standard" style:list-style-name="">
      <style:paragraph-properties fo:margin-left="0.176cm" fo:margin-right="0cm" fo:line-height="0.609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19" style:family="paragraph" style:parent-style-name="Standard" style:list-style-name="">
      <style:paragraph-properties fo:margin-left="0.176cm" fo:margin-right="0cm" fo:line-height="0.691cm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0" style:family="paragraph" style:parent-style-name="Standard" style:list-style-name="">
      <style:paragraph-properties fo:margin-left="0.176cm" fo:margin-right="0cm" fo:margin-top="0.018cm" fo:margin-bottom="0cm" loext:contextual-spacing="false" fo:text-indent="0cm" style:auto-text-indent="false" style:text-autospace="none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21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22" style:family="paragraph" style:parent-style-name="Standard">
      <style:paragraph-properties fo:margin-left="0.176cm" fo:margin-right="0cm" fo:margin-top="0.069cm" fo:margin-bottom="0cm" loext:contextual-spacing="false" fo:text-indent="0cm" style:auto-text-indent="false" style:text-autospace="none">
        <style:tab-stops>
          <style:tab-stop style:position="11.816cm"/>
        </style:tab-stops>
      </style:paragraph-properties>
      <style:text-properties style:font-name="微軟正黑體" fo:font-size="11pt" fo:language="none" fo:country="none" fo:font-weight="bold" style:letter-kerning="false" style:font-name-asian="微軟正黑體" style:font-size-asian="11pt" style:language-asian="none" style:country-asian="none" style:font-weight-asian="bold" style:font-name-complex="SimSun" style:font-size-complex="11pt"/>
    </style:style>
    <style:style style:name="P23" style:family="paragraph" style:parent-style-name="Standard">
      <style:paragraph-properties fo:break-before="column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24" style:family="paragraph" style:parent-style-name="Standard">
      <style:paragraph-properties fo:margin-left="0.104cm" fo:margin-right="0cm" fo:margin-top="0.081cm" fo:margin-bottom="0cm" loext:contextual-spacing="false" fo:text-align="center" style:justify-single-word="false" fo:text-indent="0cm" style:auto-text-indent="false" fo:break-before="column" style:text-autospace="none"/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5" style:family="paragraph" style:parent-style-name="Standard">
      <style:paragraph-properties fo:margin-left="0.106cm" fo:margin-right="0cm" fo:margin-top="0.072cm" fo:margin-bottom="0cm" loext:contextual-spacing="false" fo:text-align="center" style:justify-single-word="false" fo:text-indent="0cm" style:auto-text-indent="false" style:text-autospace="none">
        <style:tab-stops>
          <style:tab-stop style:position="4.055cm"/>
        </style:tab-stops>
      </style:paragraph-properties>
      <style:text-properties style:font-name="SimSun" fo:font-size="14pt" style:letter-kerning="false" style:font-name-asian="SimSun" style:font-size-asian="14pt" style:font-name-complex="SimSun" style:font-size-complex="11pt"/>
    </style:style>
    <style:style style:name="P26" style:family="paragraph" style:parent-style-name="Standard">
      <style:paragraph-properties fo:margin-top="0.014cm" fo:margin-bottom="0cm" loext:contextual-spacing="false" style:text-autospace="none"/>
      <style:text-properties style:font-name="SimSun" fo:font-size="9pt" style:letter-kerning="false" style:font-name-asian="SimSun" style:font-size-asian="9pt" style:font-name-complex="SimSun" style:font-size-complex="11pt"/>
    </style:style>
    <style:style style:name="P27" style:family="paragraph" style:parent-style-name="Standard">
      <style:paragraph-properties fo:margin-left="0.176cm" fo:margin-right="1.198cm" fo:margin-top="0.002cm" fo:margin-bottom="0cm" loext:contextual-spacing="false" fo:line-height="155%" fo:text-indent="0cm" style:auto-text-indent="false" style:text-autospace="none">
        <style:tab-stops>
          <style:tab-stop style:position="1.233cm"/>
        </style:tab-stops>
      </style:paragraph-properties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28" style:family="paragraph" style:parent-style-name="Standard">
      <style:paragraph-properties fo:margin-left="0.847cm" fo:margin-right="0cm" fo:line-height="0.448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29" style:family="paragraph" style:parent-style-name="Standard">
      <style:paragraph-properties fo:margin-left="0.847cm" fo:margin-right="0cm" fo:line-height="0.496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0" style:family="paragraph" style:parent-style-name="Standard">
      <style:paragraph-properties fo:margin-left="0.847cm" fo:margin-right="0cm" fo:line-height="0.496cm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1" style:family="paragraph" style:parent-style-name="Standard">
      <style:paragraph-properties fo:margin-left="0.847cm" fo:margin-right="0cm" fo:line-height="0.494cm" fo:text-indent="0cm" style:auto-text-indent="false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2" style:family="paragraph" style:parent-style-name="Standard">
      <style:paragraph-properties fo:margin-left="0.847cm" fo:margin-right="0cm" fo:line-height="0.448cm" fo:text-indent="0cm" style:auto-text-indent="false" fo:break-before="column" style:text-autospace="none">
        <style:tab-stops>
          <style:tab-stop style:position="2.009cm"/>
        </style:tab-stops>
      </style:paragraph-properties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33" style:family="paragraph" style:parent-style-name="Standard" style:list-style-name="WW8Num3">
      <style:paragraph-properties fo:margin-top="0.159cm" fo:margin-bottom="0cm" loext:contextual-spacing="false" style:text-autospace="none">
        <style:tab-stops>
          <style:tab-stop style:position="1.023cm"/>
        </style:tab-stops>
      </style:paragraph-properties>
      <style:text-properties style:font-name="SimSun" fo:font-size="10pt" style:letter-kerning="false" style:font-name-asian="SimSun" style:font-size-asian="10pt" style:language-asian="en" style:country-asian="US" style:font-name-complex="SimSun" style:font-size-complex="11pt"/>
    </style:style>
    <style:style style:name="P34" style:family="paragraph" style:parent-style-name="Standard">
      <style:paragraph-properties fo:margin-top="0.069cm" fo:margin-bottom="0cm" loext:contextual-spacing="false" style:text-autospace="none">
        <style:tab-stops>
          <style:tab-stop style:position="11.816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 style:font-weight-complex="bold"/>
    </style:style>
    <style:style style:name="P35" style:family="paragraph" style:parent-style-name="Standard">
      <style:paragraph-properties fo:margin-top="0.025cm" fo:margin-bottom="0cm" loext:contextual-spacing="false" style:text-autospace="none"/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6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size="2.5pt" fo:font-weight="bold" style:letter-kerning="false" style:font-name-asian="SimSun" style:font-size-asian="2.5pt" style:font-weight-asian="bold" style:font-name-complex="SimSun" style:font-size-complex="11pt"/>
    </style:style>
    <style:style style:name="P37" style:family="paragraph" style:parent-style-name="Standard">
      <style:paragraph-properties fo:margin-left="4.233cm" fo:margin-right="0cm" fo:line-height="0.764cm" fo:text-indent="0cm" style:auto-text-indent="false" style:text-autospace="none">
        <style:tab-stops>
          <style:tab-stop style:position="5.502cm"/>
          <style:tab-stop style:position="6.772cm"/>
          <style:tab-stop style:position="8.042cm"/>
        </style:tab-stops>
      </style:paragraph-properties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P38" style:family="paragraph" style:parent-style-name="Standard" style:list-style-name="">
      <style:paragraph-properties fo:margin-left="0.529cm" fo:margin-right="0cm" fo:line-height="0.54cm" fo:text-indent="0cm" style:auto-text-indent="false" style:text-autospace="none"/>
    </style:style>
    <style:style style:name="P39" style:family="paragraph" style:parent-style-name="Standard">
      <style:paragraph-properties fo:margin-left="0.529cm" fo:margin-right="0cm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0" style:family="paragraph" style:parent-style-name="Standard">
      <style:paragraph-properties fo:margin-left="0.529cm" fo:margin-right="0cm" fo:margin-top="0.021cm" fo:margin-bottom="0cm" loext:contextual-spacing="false" fo:text-indent="0cm" style:auto-text-indent="false" style:text-autospace="none"/>
      <style:text-properties style:font-name="SimSun" style:letter-kerning="false" style:font-name-asian="SimSun" style:font-name-complex="SimSun" style:font-size-complex="11pt"/>
    </style:style>
    <style:style style:name="P41" style:family="paragraph" style:parent-style-name="Standard">
      <style:paragraph-properties fo:margin-left="0.529cm" fo:margin-right="0cm" fo:margin-top="0.078cm" fo:margin-bottom="0cm" loext:contextual-spacing="false" fo:text-indent="0cm" style:auto-text-indent="false" style:text-autospace="none"/>
      <style:text-properties style:font-name="SimSun" fo:font-size="10pt" style:letter-kerning="false" style:font-name-asian="SimSun" style:font-size-asian="10pt" style:font-name-complex="SimSun" style:font-size-complex="11pt"/>
    </style:style>
    <style:style style:name="P42" style:family="paragraph" style:parent-style-name="Standard">
      <style:paragraph-properties fo:margin-left="0.529cm" fo:margin-right="0cm" fo:margin-top="0.148cm" fo:margin-bottom="0cm" loext:contextual-spacing="false" fo:text-indent="0cm" style:auto-text-indent="false" fo:break-before="column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3" style:family="paragraph" style:parent-style-name="Standard">
      <style:paragraph-properties fo:margin-left="0.529cm" fo:margin-right="0cm" fo:margin-top="0.148cm" fo:margin-bottom="0cm" loext:contextual-spacing="false" fo:text-indent="0cm" style:auto-text-indent="false" style:text-autospace="none"/>
      <style:text-properties style:font-name="SimSun" fo:font-size="11pt" style:letter-kerning="false" style:font-name-asian="SimSun" style:font-size-asian="11pt" style:font-name-complex="SimSun" style:font-size-complex="11pt"/>
    </style:style>
    <style:style style:name="P44" style:family="paragraph" style:parent-style-name="Standard">
      <style:paragraph-properties fo:margin-top="0.019cm" fo:margin-bottom="0cm" loext:contextual-spacing="false" style:text-autospace="none"/>
      <style:text-properties style:font-name="SimSun" fo:font-size="10pt" fo:language="none" fo:country="none" style:letter-kerning="false" style:font-name-asian="SimSun" style:font-size-asian="10pt" style:language-asian="none" style:country-asian="none" style:font-name-complex="SimSun" style:font-size-complex="11pt"/>
    </style:style>
    <style:style style:name="P45" style:family="paragraph" style:parent-style-name="Standard">
      <style:paragraph-properties fo:margin-left="2.858cm" fo:margin-right="0cm" fo:line-height="0.882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6" style:family="paragraph" style:parent-style-name="Standard" style:master-page-name="Standard">
      <style:paragraph-properties style:page-number="auto"/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P4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4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3" style:family="text">
      <style:text-properties style:font-name="標楷體" fo:font-size="4pt" style:font-name-asian="標楷體" style:font-size-asian="4pt" style:font-name-complex="標楷體" style:font-size-complex="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language-asian="en" style:country-asian="US"/>
    </style:style>
    <style:style style:name="T10" style:family="text">
      <style:text-properties style:letter-kerning="false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pt"/>
    </style:style>
    <style:style style:name="T12" style:family="text">
      <style:text-properties style:font-name="新細明體" style:letter-kerning="false" style:font-name-complex="SimSun" style:font-size-complex="12pt"/>
    </style:style>
    <style:style style:name="T13" style:family="text">
      <style:text-properties style:font-name="SimSun" fo:font-size="10pt" style:letter-kerning="false" style:font-size-asian="10pt" style:font-name-complex="SimSun" style:font-size-complex="11pt"/>
    </style:style>
    <style:style style:name="T14" style:family="text">
      <style:text-properties style:font-name="SimSun" fo:font-size="10pt" style:letter-kerning="false" style:font-name-asian="SimSun" style:font-size-asian="10pt" style:font-name-complex="SimSun" style:font-size-complex="11pt"/>
    </style:style>
    <style:style style:name="T15" style:family="text">
      <style:text-properties style:font-name="SimSun" style:letter-kerning="false" style:font-name-asian="SimSun" style:font-name-complex="SimSun" style:font-size-complex="12pt"/>
    </style:style>
    <style:style style:name="T16" style:family="text">
      <style:text-properties style:font-name="SimSun" fo:font-size="11pt" style:letter-kerning="false" style:font-size-asian="11pt" style:font-name-complex="SimSun" style:font-size-complex="11pt"/>
    </style:style>
    <style:style style:name="T17" style:family="text">
      <style:text-properties style:font-name="SimSun" fo:font-size="11pt" style:letter-kerning="false" style:font-size-asian="11pt" style:font-name-complex="SimSun" style:font-size-complex="1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微軟正黑體" fo:font-weight="bold" style:letter-kerning="false" style:font-weight-asian="bold" style:font-name-complex="SimSun" style:font-size-complex="11pt"/>
    </style:style>
    <style:style style:name="T20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1" style:family="text">
      <style:text-properties style:font-name="微軟正黑體" fo:font-weight="bold" style:letter-kerning="false" style:font-name-asian="微軟正黑體" style:font-weight-asian="bold" style:font-name-complex="微軟正黑體" style:font-size-complex="12pt" style:font-weight-complex="bold"/>
    </style:style>
    <style:style style:name="T22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3" style:family="text">
      <style:text-properties style:font-name="微軟正黑體" fo:font-weight="bold" style:letter-kerning="false" style:font-name-asian="微軟正黑體" style:font-weight-asian="bold" style:font-name-complex="SimSun" style:font-size-complex="11pt"/>
    </style:style>
    <style:style style:name="T24" style:family="text">
      <style:text-properties fo:font-size="11pt" style:font-size-asian="11pt"/>
    </style:style>
    <style:style style:name="T2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26" style:family="text">
      <style:text-properties style:font-name="ARStdKai" fo:font-size="16pt" style:letter-kerning="false" style:font-name-asian="ARStdKai" style:font-size-asian="16pt" style:font-name-complex="ARStdKai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style:writing-mode="lr-tb" style:editable="false">
        <style:columns fo:column-count="3">
          <style:column style:rel-width="2885*" fo:start-indent="0cm" fo:end-indent="1.489cm"/>
          <style:column style:rel-width="5119*" fo:start-indent="1.489cm" fo:end-indent="0.871cm"/>
          <style:column style:rel-width="2674*" fo:start-indent="0.871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>
          <style:column style:rel-width="4650*" fo:start-indent="0cm" fo:end-indent="1.321cm"/>
          <style:column style:rel-width="6029*" fo:start-indent="1.321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6720*" fo:start-indent="0cm" fo:end-indent="0.139cm"/>
          <style:column style:rel-width="3959*" fo:start-indent="0.139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區段1">
        <text:p text:style-name="P46"><text:s text:c="38"/></text:p>
        <text:p text:style-name="P16"><text:span text:style-name="T11"><text:s/></text:span><text:span text:style-name="T14">報表代號：</text:span></text:p>
        <text:p text:style-name="P17"><text:s/>申請日期：</text:p>
        <text:h text:style-name="P18" text:outline-level="1">查調對象資料</text:h>
        <text:p text:style-name="P24">基隆市稅務局</text:p>
        <text:p text:style-name="P25">全功能服務櫃臺<text:tab/>查詢申請書</text:p>
        <text:p text:style-name="P23"><draw:frame draw:style-name="fr1" draw:name="外框1" text:anchor-type="char" svg:x="9.931cm" svg:y="-1.402cm" svg:width="2.187cm" svg:height="0.963cm" draw:z-index="2"><draw:text-box><text:p text:style-name="P2"/></draw:text-box></draw:frame></text:p>
        <text:p text:style-name="P26"/>
        <text:p text:style-name="P27">機密等級：</text:p>
        <text:p text:style-name="P27">頁<text:tab/>次：</text:p>
      </text:section>
      <text:section text:style-name="Sect2" text:name="區段2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3">
        <text:p text:style-name="P31">地<text:tab/>址：</text:p>
        <text:h text:style-name="P19" text:outline-level="1">申請人資料</text:h>
      </text:section>
      <text:section text:style-name="Sect2" text:name="區段4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5">
        <text:p text:style-name="P31">地<text:tab/>址：</text:p>
        <text:h text:style-name="P19" text:outline-level="1">代理人資料</text:h>
      </text:section>
      <text:section text:style-name="Sect2" text:name="區段6">
        <text:p text:style-name="P28">統一編號：</text:p>
        <text:p text:style-name="P29">電<text:tab/>話：</text:p>
        <text:p text:style-name="P32">姓<text:tab/>名：</text:p>
        <text:p text:style-name="P30">手機電話：</text:p>
      </text:section>
      <text:section text:style-name="Sect3" text:name="區段7">
        <text:p text:style-name="P31">地<text:tab/>址：</text:p>
        <text:list xml:id="list404665173" text:style-name="WW8Num3">
          <text:list-item>
            <text:p text:style-name="P33">附授權證明</text:p>
          </text:list-item>
        </text:list>
        <text:h text:style-name="P20" text:outline-level="1">申請人委託代理人申請下列項目。代理人所處理事項，申請人願負一切法律責任。</text:h>
        <text:p text:style-name="P34"/>
        <text:p text:style-name="P21">申請人簽章：﹍﹍﹍﹍﹍﹍ <text:s text:c="35"/>代理人簽章：﹍﹍﹍﹍﹍﹍</text:p>
        <text:p text:style-name="P22"><draw:line text:anchor-type="char" draw:z-index="0" draw:name="Line 3" draw:style-name="gr1" draw:text-style-name="P48" svg:x1="0.751cm" svg:y1="12.742cm" svg:x2="20.295cm" svg:y2="12.742cm"><text:p/></draw:line></text:p>
        <text:p text:style-name="P35"/>
      </text:section>
      <text:section text:style-name="Sect4" text:name="區段8">
        <text:p text:style-name="P36"/>
        <text:p text:style-name="P37">申<text:tab/>請<text:tab/>項<text:tab/>目</text:p>
        <text:h text:style-name="P38" text:outline-level="2"><text:span text:style-name="T15">＊[就地]繳納證明－</text:span><text:span text:style-name="T12">地價</text:span><text:span text:style-name="T15">稅</text:span></text:h>
        <text:p text:style-name="P40">＊[就地]印製各類申請書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/>
        <text:p text:style-name="P44"><draw:line text:anchor-type="char" draw:z-index="1" draw:name="Line 2" draw:style-name="gr1" draw:text-style-name="P48" svg:x1="0.716cm" svg:y1="25.289cm" svg:x2="20.295cm" svg:y2="25.289cm"><text:p/></draw:line></text:p>
        <text:p text:style-name="P39">服務方式： □口頭答覆 □列印表單或核發證明</text:p>
        <text:p text:style-name="P41">辦理情形： □已口頭答覆 □已列印表單或發證 □不符規定不予受理</text:p>
        <text:p text:style-name="P42"/>
        <text:p text:style-name="P43">跨機關作業之目的機關別： 無</text:p>
      </text:section>
      <text:section text:style-name="Sect5" text:name="區段9">
        <text:p text:style-name="P1"/>
        <text:p text:style-name="P7"><text:span text:style-name="T20">申請書流水號：</text:span><text:span text:style-name="T20"> <text:s text:c="42"/></text:span><text:span text:style-name="T22">承辦人核章：﹍﹍﹍﹍﹍﹍﹍</text:span></text:p>
        <text:p text:style-name="P6"><text:s text:c="2"/></text:p>
      </text:section>
      <text:p text:style-name="P47">委託書</text:p>
      <text:p text:style-name="P8"><text:soft-page-break/></text:p>
      <text:p text:style-name="P14"><text:span text:style-name="T4"><text:s text:c="2"/></text:span><text:span text:style-name="T5">茲授權受委託人申請本人(委託人)</text:span></text:p>
      <text:p text:style-name="P14"><text:span text:style-name="T25"></text:span><text:span text:style-name="T5">個人</text:span><text:span text:style-name="T25"></text:span><text:span text:style-name="T5">未成年子女全國財產資料</text:span></text:p>
      <text:p text:style-name="P14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合所得稅各類所得資料清單</text:span></text:p>
      <text:p text:style-name="P14"><text:span text:style-name="T25"></text:span><text:span text:style-name="T5">個人</text:span><text:span text:style-name="T25"></text:span><text:span text:style-name="T5">未成年子</text:span><text:span text:style-name="T7"> <text:s text:c="4"/></text:span><text:span text:style-name="T5">年度綜所稅稅籍查詢</text:span></text:p>
      <text:p text:style-name="P14"><text:span text:style-name="T25"></text:span><text:span text:style-name="T5">房屋稅籍證明書</text:span></text:p>
      <text:p text:style-name="P14"><text:span text:style-name="T25"></text:span><text:span text:style-name="T5">繳納證明書</text:span></text:p>
      <text:p text:style-name="P45">此致</text:p>
      <text:p text:style-name="P9">基隆市稅務局</text:p>
      <text:p text:style-name="P9">委託人(含未成年子女)資料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0">身分證字號</text:p>
          </table:table-cell>
          <table:table-cell table:style-name="表格1.A1" office:value-type="string">
            <text:p text:style-name="P10">戶籍地址</text:p>
          </table:table-cell>
          <table:table-cell table:style-name="表格1.D1" office:value-type="string">
            <text:p text:style-name="P10">簽章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3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2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</table:table>
      <text:p text:style-name="P14"><text:span text:style-name="T5">受委託人姓名： <text:s text:c="33"/>(簽章)</text:span></text:p>
      <text:p text:style-name="P9"><text:soft-page-break/>身分證字號：</text:p>
      <text:p text:style-name="P14"><text:span text:style-name="T5">戶籍地址：</text:span><text:span text:style-name="T26"> </text:span></text:p>
      <text:p text:style-name="P9">電話：</text:p>
      <text:p text:style-name="P15"><text:span text:style-name="T5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StdKai" svg:font-family="ARStdKai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imSun" fo:font-family="SimSun, 宋体" style:font-pitch="variable" fo:font-size="10pt" style:font-name-asian="SimSun" style:font-family-asian="SimSun, 宋体" style:font-pitch-asian="variable" style:font-size-asian="10pt" style:font-name-complex="SimSun" style:font-family-complex="SimSun, 宋体" style:font-pitch-complex="variable" style:font-size-complex="10pt" style:text-scale="100%"/>
    </style:style>
    <style:style style:name="WW8Num3z1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fo:text-indent="-0.494cm" fo:margin-left="1.023cm"/>
        </style:list-level-properties>
        <style:text-properties style:font-name="SimSun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2.805cm"/>
        </style:list-level-properties>
        <style:text-properties style:font-name="Liberation Serif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4.586cm"/>
        </style:list-level-properties>
        <style:text-properties style:font-name="Liberation Serif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6.368cm"/>
        </style:list-level-properties>
        <style:text-properties style:font-name="Liberation Serif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8.149cm"/>
        </style:list-level-properties>
        <style:text-properties style:font-name="Liberation Serif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9.931cm"/>
        </style:list-level-properties>
        <style:text-properties style:font-name="Liberation Serif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1.712cm"/>
        </style:list-level-properties>
        <style:text-properties style:font-name="Liberation Serif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3.494cm"/>
        </style:list-level-properties>
        <style:text-properties style:font-name="Liberation Serif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fo:text-indent="-0.494cm" fo:margin-left="15.27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0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cm" fo:margin-bottom="0.494cm" fo:margin-left="0.529cm" fo:margin-right="1.6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＊＊＊    核定補徵清冊    ＊＊＊</dc:title>
    <dc:subject/>
    <meta:keyword/>
    <meta:initial-creator>c01a204</meta:initial-creator>
    <meta:creation-date>2017-11-28T15:43:00</meta:creation-date>
    <dc:creator>李佩瑾</dc:creator>
    <dc:date>2021-08-26T13:59:00</dc:date>
    <meta:print-date>2017-11-28T14:13:00</meta:print-date>
    <meta:editing-cycles>8</meta:editing-cycles>
    <meta:editing-duration>PT2M</meta:editing-duration>
    <meta:document-statistic meta:table-count="1" meta:image-count="0" meta:object-count="0" meta:page-count="5" meta:paragraph-count="55" meta:word-count="445" meta:character-count="633" meta:non-whitespace-character-count="445"/>
    <meta:generator>NDC_ODF_Application_Tools/2.0.4$Windows_X86_64 LibreOffice_project/ace8b54cb4771cd6636f2ccb1aac7c9dad875112</meta:generator>
  </office:meta>
</office:document-meta>
</file>