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margin-left="2.538cm" fo:margin-right="0cm" fo:line-height="0.706cm" fo:text-indent="-2.538cm" style:auto-text-indent="false" style:snap-to-layout-grid="false"/>
    </style:style>
    <style:style style:name="P5" style:family="paragraph" style:parent-style-name="Standard">
      <style:paragraph-properties fo:margin-left="0cm" fo:margin-right="0cm" fo:line-height="0.706cm" fo:text-indent="0.988cm" style:auto-text-indent="false" style:snap-to-layout-grid="false"/>
    </style:style>
    <style:style style:name="P6" style:family="paragraph" style:parent-style-name="Standard">
      <style:paragraph-properties fo:margin-left="0cm" fo:margin-right="0cm" fo:line-height="0.706cm" fo:text-indent="0.963cm" style:auto-text-indent="false" style:snap-to-layout-grid="false"/>
    </style:style>
    <style:style style:name="P7" style:family="paragraph" style:parent-style-name="Standard">
      <style:paragraph-properties fo:margin-left="1.138cm" fo:margin-right="0cm" fo:line-height="0.706cm" fo:text-indent="0cm" style:auto-text-indent="false" style:snap-to-layout-grid="false"/>
    </style:style>
    <style:style style:name="P8" style:family="paragraph" style:parent-style-name="Standard">
      <style:paragraph-properties fo:margin-left="1.13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left="12.277cm" fo:margin-right="0cm" fo:line-height="0.706cm" fo:text-indent="0.106cm" style:auto-text-indent="false" style:snap-to-layout-grid="false"/>
      <style:text-properties fo:font-size="10pt" style:font-name-asian="Times New Roman" style:font-size-asian="10pt" style:font-size-complex="10pt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1" style:family="paragraph" style:parent-style-name="本文縮排_20_2">
      <style:paragraph-properties fo:margin-left="1.012cm" fo:margin-right="0cm" fo:line-height="0.706cm" fo:text-indent="-1.012cm" style:auto-text-indent="false" style:snap-to-layout-grid="false"/>
    </style:style>
    <style:style style:name="P12" style:family="paragraph" style:parent-style-name="本文縮排_20_2">
      <style:paragraph-properties fo:margin-left="4.995cm" fo:margin-right="0cm" fo:line-height="0.706cm" fo:text-indent="-4.001cm" style:auto-text-indent="false" style:snap-to-layout-grid="false"/>
    </style:style>
    <style:style style:name="P13" style:family="paragraph" style:parent-style-name="本文縮排_20_2">
      <style:paragraph-properties fo:margin-left="1.27cm" fo:margin-right="0cm" fo:line-height="0.706cm" fo:text-indent="-1.27cm" style:auto-text-indent="false" style:snap-to-layout-grid="false"/>
    </style:style>
    <style:style style:name="P14" style:family="paragraph" style:parent-style-name="本文縮排_20_2">
      <style:paragraph-properties fo:margin-left="3.246cm" fo:margin-right="0cm" fo:line-height="0.706cm" fo:text-indent="-3.246cm" style:auto-text-indent="false" style:snap-to-layout-grid="false"/>
    </style:style>
    <style:style style:name="P15" style:family="paragraph" style:parent-style-name="本文縮排_20_2">
      <style:paragraph-properties fo:margin-left="2.538cm" fo:margin-right="0cm" fo:line-height="0.706cm" fo:text-indent="-2.538cm" style:auto-text-indent="false" style:snap-to-layout-grid="false"/>
    </style:style>
    <style:style style:name="P16" style:family="paragraph" style:parent-style-name="HTML_20_預設格式">
      <style:paragraph-properties fo:margin-left="2.469cm" fo:margin-right="0cm" fo:line-height="0.706cm" fo:text-indent="-2.469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基隆市稅務局標準作業程序</text:span></text:p>
      <text:p text:style-name="P2"><text:span text:style-name="T2">申請更正地價稅納稅義務人身分證統一編號作業</text:span></text:p>
      <text:p text:style-name="P4"><text:span text:style-name="T5">壹、目的：</text:span><text:span text:style-name="T6">規範補發及更正繳款書身分證統一編號及投遞地址之申請、核發及查核程序，以資明確。</text:span></text:p>
      <text:p text:style-name="P16"><text:span text:style-name="T5">貳、摘要：核辦納稅人補發及</text:span><text:span text:style-name="T6">地價稅更正繳款書身分證統一編號及投遞地址之作業程序，以憑遵循辦理。</text:span></text:p>
      <text:p text:style-name="P11"><text:span text:style-name="T3">參、相關法令及規定：</text:span></text:p>
      <text:p text:style-name="P5"><text:span text:style-name="T6">一、土地稅法。</text:span></text:p>
      <text:p text:style-name="P6"><text:span text:style-name="T6">二、行政程序法。</text:span></text:p>
      <text:p text:style-name="P12"><text:span text:style-name="T4">三、其他相關法令規定。</text:span></text:p>
      <text:p text:style-name="P13"><text:span text:style-name="T3">肆、民眾應附證件、書表、表單、附件及份數：申請書</text:span><text:span text:style-name="T4">【表一】</text:span></text:p>
      <text:p text:style-name="P13"><text:span text:style-name="T3">伍、內部行政作業使用表單、附件：無。</text:span></text:p>
      <text:p text:style-name="P14"><text:span text:style-name="T3">陸、名詞解釋：無。</text:span></text:p>
      <text:p text:style-name="P15"><text:span text:style-name="T3">柒、其他：</text:span><text:span text:style-name="T4">輔導納稅義務人填寫地價稅單地址是否同戶籍地址，俾憑於財稅內網之中文主檔勾選鍵項，以作為日後依納稅義務人戶籍地址變更其稅單投遞地址依據。</text:span></text:p>
      <text:p text:style-name="P1"><text:span text:style-name="T5">捌、作業內容：</text:span></text:p>
      <text:p text:style-name="P7"><text:span text:style-name="T5">一、流程圖：如後附。</text:span></text:p>
      <text:p text:style-name="P7"><text:span text:style-name="T5">二、流程說明：如後附。</text:span>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4.001cm" fo:margin-right="0cm" fo:text-indent="-4.001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2.277cm" fo:margin-right="0cm" fo:line-height="0.706cm" fo:text-indent="0.106cm" style:auto-text-indent="false" style:snap-to-layout-grid="false"/>
      <style:text-properties fo:font-size="10pt" style:font-name-asian="Times New Roman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53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更正繳款書身分證統一編號及送達地址申請作業-作業程序</dc:title>
    <dc:subject>地價稅更正繳款書身分證統一編號及送達地址申請作業-作業程序</dc:subject>
    <meta:keyword>地價稅</meta:keyword>
    <dc:description/>
    <meta:initial-creator>桃園縣政府地方稅務局</meta:initial-creator>
    <meta:creation-date>2014-01-22T12:00:00</meta:creation-date>
    <dc:creator>李佩瑾</dc:creator>
    <dc:date>2021-08-05T19:15:00</dc:date>
    <meta:print-date>2012-02-21T14:52:00</meta:print-date>
    <meta:editing-cycles>6</meta:editing-cycles>
    <meta:editing-duration>PT2M</meta:editing-duration>
    <meta:document-statistic meta:table-count="0" meta:image-count="0" meta:object-count="0" meta:page-count="1" meta:paragraph-count="16" meta:word-count="314" meta:character-count="367" meta:non-whitespace-character-count="314"/>
    <meta:generator>NDC_ODF_Application_Tools/2.0.4$Windows_X86_64 LibreOffice_project/ace8b54cb4771cd6636f2ccb1aac7c9dad875112</meta:generator>
  </office:meta>
</office:document-meta>
</file>