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3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847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847cm" fo:line-height="0.564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7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P18" style:family="paragraph" style:parent-style-name="Standard">
      <style:paragraph-properties fo:margin-left="0cm" fo:margin-right="0.85cm" fo:line-height="0.564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85cm" fo:line-height="0.564cm" fo:text-indent="0cm" style:auto-text-indent="false"/>
    </style:style>
    <style:style style:name="P20" style:family="paragraph" style:parent-style-name="Standard">
      <style:paragraph-properties fo:margin-left="0cm" fo:margin-right="0.85cm" fo:line-height="0.564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85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letter-spacing="-0.035cm"/>
    </style:style>
    <style:style style:name="T10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1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2" style:family="text">
      <style:text-properties fo:color="#000000" fo:letter-spacing="-0.035cm" style:text-scale="90%"/>
    </style:style>
    <style:style style:name="T13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14.923cm" svg:y="0.318cm" svg:width="2.223cm" svg:height="0.953cm" draw:z-index="0"><draw:text-box><text:p text:style-name="P1">【表一】</text:p></draw:text-box></draw:frame>基 <text:s/>隆 <text:s/>市 <text:s/>稅 <text:s/>務 <text:s/>局</text:p>
      <text:p text:style-name="P13"><text:s text:c="26"/>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身分證字號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房屋坐落</text:p>
          </table:table-cell>
          <table:table-cell table:style-name="表格1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房屋稅籍編號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8">車 <text:s text:c="3"/>號</text:p>
          </table:table-cell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10">申請項目</text:p>
          </table:table-cell>
          <table:table-cell table:style-name="表格1.B5" office:value-type="string">
            <text:p text:style-name="P8">□ 房屋稅</text:p>
          </table:table-cell>
          <table:table-cell table:style-name="表格1.B5" table:number-columns-spanned="2" office:value-type="string">
            <text:p text:style-name="P8">□ 地價稅</text:p>
          </table:table-cell>
          <table:covered-table-cell/>
          <table:table-cell table:style-name="表格1.B5" office:value-type="string">
            <text:p text:style-name="P8">□ 使用牌照稅</text:p>
          </table:table-cell>
          <table:table-cell table:style-name="表格1.F5" office:value-type="string">
            <text:p text:style-name="P8">□ 娛樂稅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4279420609" text:style-name="WW8Num1">
              <text:list-item>
                <text:p text:style-name="P16">補發稅單</text:p>
              </text:list-item>
              <text:list-item>
                <text:p text:style-name="P16">投遞地址變更</text:p>
              </text:list-item>
              <text:list-item>
                <text:p text:style-name="P17">更正身分證字號</text:p>
              </text:list-item>
              <text:list-item>
                <text:p text:style-name="P16">更正姓名</text:p>
              </text:list-item>
            </text:list>
          </table:table-cell>
          <table:table-cell table:style-name="表格1.B4" table:number-columns-spanned="2" office:value-type="string">
            <text:list xml:id="list113718781381492" text:continue-numbering="true" text:style-name="WW8Num1">
              <text:list-item>
                <text:p text:style-name="P16">補發稅單</text:p>
              </text:list-item>
              <text:list-item>
                <text:p text:style-name="P16">投遞地址變更</text:p>
              </text:list-item>
              <text:list-item>
                <text:p text:style-name="P16">更正身分證字號</text:p>
              </text:list-item>
              <text:list-item>
                <text:p text:style-name="P16">更正姓名</text:p>
              </text:list-item>
            </text:list>
          </table:table-cell>
          <table:covered-table-cell/>
          <table:table-cell table:style-name="表格1.B4" office:value-type="string">
            <text:list xml:id="list113720357000940" text:continue-numbering="true" text:style-name="WW8Num1">
              <text:list-item>
                <text:p text:style-name="P16">補發稅單</text:p>
              </text:list-item>
              <text:list-item>
                <text:p text:style-name="P16">增設通訊地址</text:p>
              </text:list-item>
              <text:list-item>
                <text:p text:style-name="P16">更正身分證字號</text:p>
              </text:list-item>
              <text:list-item>
                <text:p text:style-name="P16">更正姓名</text:p>
              </text:list-item>
            </text:list>
          </table:table-cell>
          <table:table-cell table:style-name="表格1.E4" office:value-type="string">
            <text:list xml:id="list113719006915002" text:continue-numbering="true" text:style-name="WW8Num1">
              <text:list-item>
                <text:p text:style-name="P12">補發稅單</text:p>
              </text:list-item>
              <text:list-item>
                <text:p text:style-name="P12">投遞地址變更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3">申請更正資 <text:s text:c="3"/>料</text:p>
          </table:table-cell>
          <table:table-cell table:style-name="表格1.A5" table:number-columns-spanned="3" office:value-type="string">
            <text:p text:style-name="P8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8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更正姓名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更正IDN</text:p>
          </table:table-cell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稅單投遞地址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送單地址同戶籍地</text:p>
          </table:table-cell>
          <table:table-cell table:style-name="表格1.B11" table:number-columns-spanned="5" office:value-type="string">
            <text:p text:style-name="P5">是否同意稅單地址同戶籍地址</text:p>
            <text:p text:style-name="P5">□是 (□房屋稅　 □地價稅 <text:s text:c="2"/>□使用牌照稅) <text:s text:c="5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增設通訊地址</text:p>
          </table:table-cell>
          <table:table-cell table:style-name="表格1.B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8">此 <text:s/>致</text:p>
      <text:p text:style-name="P20"><text:s/>基隆市稅務局 <text:s text:c="9"/></text:p>
      <text:p text:style-name="P19"><text:span text:style-name="T8"><text:s text:c="7"/></text:span><text:span text:style-name="T5"><text:s text:c="2"/>申 請 人： <text:s text:c="18"/>（簽名或蓋章）</text:span></text:p>
      <text:p text:style-name="P19"><text:span text:style-name="T5"><text:s text:c="7"/>身分證或營利事業統一編號：</text:span></text:p>
      <text:p text:style-name="P19"><text:span text:style-name="T5"><text:s text:c="7"/>聯絡電話： <text:s text:c="18"/>手機：</text:span></text:p>
      <text:p text:style-name="P21"><text:s text:c="7"/>地 <text:s text:c="3"/>址：</text:p>
      <text:p text:style-name="P14"/>
      <text:p text:style-name="P15">中 華 民 國 <text:s text:c="7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請    單</dc:title>
    <dc:subject/>
    <meta:keyword/>
    <dc:description/>
    <meta:initial-creator>c01a204</meta:initial-creator>
    <meta:creation-date>2014-01-22T11:51:00</meta:creation-date>
    <dc:creator>李佩瑾</dc:creator>
    <dc:date>2021-08-26T14:18:00</dc:date>
    <meta:print-date>2010-08-30T15:12:00</meta:print-date>
    <meta:editing-cycles>4</meta:editing-cycles>
    <meta:editing-duration>PT9M</meta:editing-duration>
    <meta:document-statistic meta:table-count="1" meta:image-count="0" meta:object-count="0" meta:page-count="1" meta:paragraph-count="45" meta:word-count="265" meta:character-count="464" meta:non-whitespace-character-count="268"/>
    <meta:generator>NDC_ODF_Application_Tools/2.0.4$Windows_X86_64 LibreOffice_project/ace8b54cb4771cd6636f2ccb1aac7c9dad875112</meta:generator>
  </office:meta>
</office:document-meta>
</file>