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20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21" style:family="paragraph" style:parent-style-name="Standard">
      <style:paragraph-properties fo:margin-left="0cm" fo:margin-right="0.85cm" fo:line-height="0.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85cm" fo:line-height="0.6cm" fo:text-indent="0cm" style:auto-text-indent="false"/>
    </style:style>
    <style:style style:name="P23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letter-spacing="-0.035cm"/>
    </style:style>
    <style:style style:name="T12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13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fo:color="#000000" fo:letter-spacing="-0.035cm" style:text-scale="90%"/>
    </style:style>
    <style:style style:name="T1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6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12"><text:span text:style-name="T12"></text:span><text:span text:style-name="T6">地價稅</text:span>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1040994192" text:style-name="WW8Num1">
              <text:list-item>
                <text:p text:style-name="P19">補發稅單</text:p>
              </text:list-item>
              <text:list-item>
                <text:p text:style-name="P19">投遞地址變更</text:p>
              </text:list-item>
              <text:list-item>
                <text:p text:style-name="P20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B4" table:number-columns-spanned="2" office:value-type="string">
            <text:list xml:id="list113716609970198" text:continue-numbering="true" text:style-name="WW8Num1">
              <text:list-item>
                <text:p text:style-name="P14">補發稅單</text:p>
              </text:list-item>
              <text:list-item>
                <text:p text:style-name="P19">投遞地址變更</text:p>
              </text:list-item>
            </text:list>
            <text:p text:style-name="P13"><text:span text:style-name="T12"></text:span><text:span text:style-name="T13">更正身分證字號</text:span></text:p>
            <text:list xml:id="list113716074247626" text:continue-numbering="true" text:style-name="WW8Num1">
              <text:list-item>
                <text:p text:style-name="P19">更正姓名</text:p>
              </text:list-item>
            </text:list>
          </table:table-cell>
          <table:covered-table-cell/>
          <table:table-cell table:style-name="表格1.B4" office:value-type="string">
            <text:list xml:id="list113716203954969" text:continue-numbering="true" text:style-name="WW8Num1">
              <text:list-item>
                <text:p text:style-name="P19">補發稅單</text:p>
              </text:list-item>
              <text:list-item>
                <text:p text:style-name="P19">增設通訊地址</text:p>
              </text:list-item>
              <text:list-item>
                <text:p text:style-name="P19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E4" office:value-type="string">
            <text:list xml:id="list113716586800074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>C123456789</text:p>
          </table:table-cell>
          <table:covered-table-cell/>
          <table:covered-table-cell/>
          <table:table-cell table:style-name="表格1.E4" table:number-columns-spanned="2" office:value-type="string">
            <text:p text:style-name="P6">C100200300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1">此 <text:s/>致</text:p>
      <text:p text:style-name="P23"><text:s/>基隆市稅務局 <text:s text:c="9"/></text:p>
      <text:p text:style-name="P22"><text:span text:style-name="T9"><text:s text:c="7"/></text:span><text:span text:style-name="T6"><text:s text:c="2"/>申 請 人：李大明 <text:s text:c="15"/>（簽名或蓋章）</text:span></text:p>
      <text:p text:style-name="P22"><text:span text:style-name="T6"><text:s text:c="7"/>身分證或營利事業統一編號：C100200300</text:span></text:p>
      <text:p text:style-name="P22"><text:span text:style-name="T6"><text:s text:c="7"/>聯絡電話：XX-XXXXXXXX <text:s text:c="4"/>手機：</text:span></text:p>
      <text:p text:style-name="P24"><text:s text:c="7"/>地 <text:s text:c="3"/>址：</text:p>
      <text:p text:style-name="P17"/>
      <text:p text:style-name="P18"><text:span text:style-name="T10">中 華 民 國 <text:s text:c="2"/>XX <text:s text:c="2"/>年 <text:s text:c="3"/>XX <text:s text:c="3"/>月 <text:s text:c="4"/>XX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6:00</meta:creation-date>
    <dc:creator>李佩瑾</dc:creator>
    <dc:date>2021-08-26T14:17:00</dc:date>
    <meta:print-date>2010-08-30T15:12:00</meta:print-date>
    <meta:editing-cycles>4</meta:editing-cycles>
    <meta:editing-duration>PT6M</meta:editing-duration>
    <meta:document-statistic meta:table-count="1" meta:image-count="0" meta:object-count="0" meta:page-count="1" meta:paragraph-count="47" meta:word-count="275" meta:character-count="490" meta:non-whitespace-character-count="318"/>
    <meta:generator>NDC_ODF_Application_Tools/2.0.4$Windows_X86_64 LibreOffice_project/ace8b54cb4771cd6636f2ccb1aac7c9dad875112</meta:generator>
  </office:meta>
</office:document-meta>
</file>