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margin-left="0cm" fo:margin-right="0.85cm" fo:line-height="0.564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564cm" fo:text-indent="0cm" style:auto-text-indent="false"/>
    </style:style>
    <style:style style:name="P20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3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8">□ 地價稅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4134247662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7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B4" table:number-columns-spanned="2" office:value-type="string">
            <text:list xml:id="list113734527016137" text:continue-numbering="true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covered-table-cell/>
          <table:table-cell table:style-name="表格1.B4" office:value-type="string">
            <text:list xml:id="list113734029003394" text:continue-numbering="true" text:style-name="WW8Num1">
              <text:list-item>
                <text:p text:style-name="P16">補發稅單</text:p>
              </text:list-item>
              <text:list-item>
                <text:p text:style-name="P16">增設通訊地址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E4" office:value-type="string">
            <text:list xml:id="list113734118038899" text:continue-numbering="true" text:style-name="WW8Num1">
              <text:list-item>
                <text:p text:style-name="P12">補發稅單</text:p>
              </text:list-item>
              <text:list-item>
                <text:p text:style-name="P12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8">此 <text:s/>致</text:p>
      <text:p text:style-name="P20"><text:s/>基隆市稅務局 <text:s text:c="9"/></text:p>
      <text:p text:style-name="P19"><text:span text:style-name="T8"><text:s text:c="7"/></text:span><text:span text:style-name="T5"><text:s text:c="2"/>申 請 人： <text:s text:c="18"/>（簽名或蓋章）</text:span></text:p>
      <text:p text:style-name="P19"><text:span text:style-name="T5"><text:s text:c="7"/>身分證或營利事業統一編號：</text:span></text:p>
      <text:p text:style-name="P19"><text:span text:style-name="T5"><text:s text:c="7"/>聯絡電話： <text:s text:c="18"/>手機：</text:span></text:p>
      <text:p text:style-name="P21"><text:s text:c="7"/>地 <text:s text:c="3"/>址：</text:p>
      <text:p text:style-name="P14"/>
      <text:p text:style-name="P15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1:00</meta:creation-date>
    <dc:creator>李佩瑾</dc:creator>
    <dc:date>2021-08-26T14:21:00</dc:date>
    <meta:print-date>2010-08-30T15:12:00</meta:print-date>
    <meta:editing-cycles>4</meta:editing-cycles>
    <meta:editing-duration>PT9M</meta:editing-duration>
    <meta:document-statistic meta:table-count="1" meta:image-count="0" meta:object-count="0" meta:page-count="1" meta:paragraph-count="45" meta:word-count="265" meta:character-count="464" meta:non-whitespace-character-count="268"/>
    <meta:generator>NDC_ODF_Application_Tools/2.0.4$Windows_X86_64 LibreOffice_project/ace8b54cb4771cd6636f2ccb1aac7c9dad875112</meta:generator>
  </office:meta>
</office:document-meta>
</file>