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11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9.093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" style:family="table">
      <style:table-properties style:width="15.58cm" fo:margin-left="-0.074cm" table:align="left" style:writing-mode="lr-tb"/>
    </style:style>
    <style:style style:name="表格2.A" style:family="table-column">
      <style:table-column-properties style:column-width="15.5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5.58cm" fo:margin-left="-0.074cm" table:align="left" style:writing-mode="lr-tb"/>
    </style:style>
    <style:style style:name="表格3.A" style:family="table-column">
      <style:table-column-properties style:column-width="15.58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paragraph-properties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" style:family="paragraph" style:parent-style-name="Footer">
      <style:paragraph-properties fo:line-height="0.423cm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6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035cm"/>
    </style:style>
    <style:style style:name="P2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cm" fo:margin-right="0cm" fo:text-indent="0.794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24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margin-left="0.423cm" fo:margin-right="0cm" fo:line-height="0.564cm" fo:text-indent="-0.422cm"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margin-left="-0.07cm" fo:margin-right="0cm" fo:text-indent="-0.001cm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5cm" fo:min-width="1.429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基隆市稅務局標準作業流程圖</text:span></text:p>
      <text:p text:style-name="工務局主標題">申請更正地價稅繳款書寄送地址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權責單位</text:p>
          </table:table-cell>
          <table:table-cell table:style-name="表格1.B1" office:value-type="string">
            <text:p text:style-name="P11">作　業　流　程</text:p>
          </table:table-cell>
          <table:table-cell table:style-name="表格1.A1" office:value-type="string">
            <text:p text:style-name="P11">作業期限</text:p>
          </table:table-cell>
        </table:table-row>
        <table:table-row table:style-name="表格1.2">
          <table:table-cell table:style-name="表格1.A2" office:value-type="string">
            <text:p text:style-name="P12"><draw:frame draw:style-name="fr1" draw:name="外框1" text:anchor-type="char" svg:x="0.695cm" svg:y="1.626cm" svg:width="1.194cm" svg:height="1.628cm" draw:z-index="30"><draw:text-box><text:p text:style-name="P5">行政科</text:p></draw:text-box></draw:frame><draw:line text:anchor-type="char" draw:z-index="22" draw:style-name="gr2" draw:text-style-name="P28" svg:x1="1.217cm" svg:y1="1.468cm" svg:x2="1.24cm" svg:y2="0.053cm"><text:p/></draw:line></text:p>
            <text:p text:style-name="P6"/>
            <text:p text:style-name="P6"/>
            <text:p text:style-name="P6"/>
            <text:p text:style-name="P6"/>
            <text:p text:style-name="P6"/>
            <text:p text:style-name="P13"><draw:line text:anchor-type="char" draw:z-index="23" draw:style-name="gr2" draw:text-style-name="P28" svg:x1="1.251cm" svg:y1="0.22cm" svg:x2="1.251cm" svg:y2="1.545cm"><text:p/></draw:line></text:p>
            <text:p text:style-name="P8"/>
            <text:p text:style-name="P17"><draw:line text:anchor-type="char" draw:z-index="14" draw:style-name="gr2" draw:text-style-name="P28" svg:x1="1.27cm" svg:y1="2.615cm" svg:x2="1.27cm" svg:y2="0.437cm"><text:p/></draw:line><draw:frame draw:style-name="fr2" draw:name="外框2" text:anchor-type="char" svg:x="-0.191cm" svg:y="0.363cm" svg:width="16.833cm" svg:height="1.593cm" draw:z-index="8"><draw:text-box><table:table table:name="表格2" table:style-name="表格2"><table:table-column table:style-name="表格2.A"/><table:table-row table:style-name="表格2.1"><table:table-cell table:style-name="表格2.A1" office:value-type="string"><text:p text:style-name="P4"/></table:table-cell></table:table-row></table:table><text:p text:style-name="Standard"/></draw:text-box></draw:frame></text:p>
            <text:p text:style-name="P8"/>
            <text:p text:style-name="P13"><draw:frame draw:style-name="fr3" draw:name="外框3" text:anchor-type="char" svg:x="0.303cm" svg:y="1.476cm" svg:width="1.399cm" svg:height="7.62cm" draw:z-index="4"><draw:text-box><text:p text:style-name="P7">地價稅科</text:p></draw:text-box></draw:frame></text:p>
          </table:table-cell>
          <table:table-cell table:style-name="表格1.B1" table:number-rows-spanned="2" office:value-type="string">
            <text:p text:style-name="P9"/>
            <text:p text:style-name="P9"/>
            <text:p text:style-name="P14"><draw:custom-shape text:anchor-type="char" draw:z-index="1" draw:style-name="gr1" draw:text-style-name="P27" svg:width="3.811cm" svg:height="1.001cm" svg:x="2.731cm" svg:y="0.208cm"><text:p text:style-name="P26"><text:span text:style-name="T7">1.</text:span><text:span text:style-name="T7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9"/>
            <text:p text:style-name="P14"><draw:line text:anchor-type="char" draw:z-index="3" draw:style-name="gr2" draw:text-style-name="P28" svg:x1="4.623cm" svg:y1="0.095cm" svg:x2="4.628cm" svg:y2="4.503cm"><text:p/></draw:line></text:p>
            <text:p text:style-name="P9"/>
            <text:p text:style-name="P9"/>
            <text:p text:style-name="P9"/>
            <text:p text:style-name="P9"/>
            <text:p text:style-name="P18"><draw:g text:anchor-type="char" draw:z-index="11" draw:style-name="gr3"><draw:line draw:style-name="gr4" draw:text-style-name="P28" svg:x1="9.278cm" svg:y1="0.217cm" svg:x2="9.278cm" svg:y2="2.757cm"><text:p/></draw:line><draw:line draw:style-name="gr5" draw:text-style-name="P28" svg:x1="9.278cm" svg:y1="0.217cm" svg:x2="4.611cm" svg:y2="0.229cm"><text:p/></draw:line></draw:g></text:p>
            <text:p text:style-name="P9"/>
            <text:p text:style-name="P9"/>
            <text:p text:style-name="P18"><draw:g text:anchor-type="char" draw:z-index="26" draw:style-name="gr3"><draw:g draw:style-name="gr6"><draw:custom-shape draw:style-name="gr7" draw:text-style-name="P29" svg:width="3.873cm" svg:height="3.058cm" svg:x="2.678cm" svg:y="0.125cm"><text:p text:style-name="P31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30" svg:width="2.456cm" svg:height="2.14cm" svg:x="3.429cm" svg:y="0.744cm"><draw:text-box><text:p/></draw:text-box></draw:frame></draw:g><draw:frame draw:style-name="gr8" draw:text-style-name="P33" svg:width="2.858cm" svg:height="1.588cm" svg:x="3.121cm" svg:y="0.862cm"><draw:text-box><text:p text:style-name="P31"><text:span text:style-name="T8">2.</text:span><text:span text:style-name="T8">審核內容</text:span></text:p><text:p text:style-name="P32"><text:span text:style-name="T8"><text:s text:c="2"/></text:span><text:span text:style-name="T8">是否完整</text:span></text:p></draw:text-box></draw:frame></draw:g></text:p>
            <text:p text:style-name="P14"><draw:frame draw:style-name="fr2" draw:name="外框4" text:anchor-type="char" svg:x="6.849cm" svg:y="0.235cm" svg:width="0.937cm" svg:height="0.956cm" draw:z-index="6"><draw:text-box><text:p text:style-name="P16">否</text:p></draw:text-box></draw:frame></text:p>
            <text:p text:style-name="P14"><draw:frame draw:style-name="fr4" draw:name="外框5" text:anchor-type="char" svg:x="8.16cm" svg:y="-0.051cm" svg:width="2.923cm" svg:height="1.337cm" draw:z-index="5"><draw:text-box><text:p text:style-name="P21">3.通知補件</text:p></draw:text-box></draw:frame></text:p>
            <text:p text:style-name="P14"><draw:line text:anchor-type="char" draw:z-index="7" draw:style-name="gr2" draw:text-style-name="P28" svg:x1="6.595cm" svg:y1="-0.011cm" svg:x2="8.183cm" svg:y2="-0.011cm"><text:p/></draw:line></text:p>
            <text:p text:style-name="P9"/>
            <text:p text:style-name="P18"><draw:line text:anchor-type="char" draw:z-index="15" draw:style-name="gr2" draw:text-style-name="P28" svg:x1="4.646cm" svg:y1="0.437cm" svg:x2="4.657cm" svg:y2="2.48cm"><text:p/></draw:line></text:p>
            <text:p text:style-name="P9"/>
            <text:p text:style-name="P14"><draw:frame draw:style-name="fr2" draw:name="外框6" text:anchor-type="char" svg:x="3.662cm" svg:y="0.106cm" svg:width="0.949cm" svg:height="0.956cm" draw:z-index="0"><draw:text-box><text:p text:style-name="P1">是</text:p></draw:text-box></draw:frame></text:p>
            <text:p text:style-name="P9"/>
            <text:p text:style-name="P2"><draw:frame draw:style-name="fr4" draw:name="外框7" text:anchor-type="char" svg:x="2.997cm" svg:y="0.265cm" svg:width="3.835cm" svg:height="2.247cm" draw:z-index="27"><draw:text-box><text:p text:style-name="P22"><text:bookmark-start text:name="OLE_LINK3"/><text:span text:style-name="T4">4.調</text:span><text:span text:style-name="T3">檔查核及厘正稅籍或補發繳款書</text:span><text:bookmark-end text:name="OLE_LINK3"/></text:p></draw:text-box></draw:frame></text:p>
            <text:p text:style-name="P15"/>
            <text:p text:style-name="P9"/>
            <text:p text:style-name="P2"><draw:custom-shape text:anchor-type="char" draw:z-index="29" draw:style-name="gr1" draw:text-style-name="P27" svg:width="3.811cm" svg:height="1.001cm" svg:x="2.692cm" svg:y="4.115cm"><text:p text:style-name="P26"><text:span text:style-name="T7">5.</text:span><text:span text:style-name="T7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0" draw:style-name="gr2" draw:text-style-name="P28" svg:x1="4.597cm" svg:y1="0.94cm" svg:x2="4.597cm" svg:y2="4.115cm"><text:p/></draw:line></text:p>
          </table:table-cell>
          <table:table-cell table:style-name="表格1.A1" table:number-rows-spanned="2" office:value-type="string">
            <text:p text:style-name="P23"><draw:line text:anchor-type="char" draw:z-index="12" draw:style-name="gr2" draw:text-style-name="P28" svg:x1="1.08cm" svg:y1="1.363cm" svg:x2="1.08cm" svg:y2="0.093cm"><text:p/></draw:line></text:p>
            <text:p text:style-name="P24"><draw:frame draw:style-name="fr2" draw:name="外框8" text:anchor-type="char" svg:x="0.318cm" svg:y="1.131cm" svg:width="1.588cm" svg:height="1.27cm" draw:z-index="2"><draw:text-box><text:p text:style-name="P10">隨隨</text:p><text:p text:style-name="P10">到辦</text:p></draw:text-box></draw:frame><draw:line text:anchor-type="char" draw:z-index="13" draw:style-name="gr2" draw:text-style-name="P28" svg:x1="1.08cm" svg:y1="2.401cm" svg:x2="1.08cm" svg:y2="3.671cm"><text:p/></draw:line><text:s text:c="2"/></text:p>
            <text:p text:style-name="P8"/>
            <text:p text:style-name="P8"/>
            <text:p text:style-name="P17"><draw:line text:anchor-type="char" draw:z-index="17" draw:style-name="gr2" draw:text-style-name="P28" svg:x1="1.074cm" svg:y1="13.139cm" svg:x2="1.074cm" svg:y2="11.86cm"><text:p/></draw:line><draw:line text:anchor-type="char" draw:z-index="10" draw:style-name="gr2" draw:text-style-name="P28" svg:x1="1.096cm" svg:y1="10.299cm" svg:x2="1.085cm" svg:y2="11.731cm"><text:p/></draw:line><draw:frame draw:style-name="fr3" draw:name="外框9" text:anchor-type="char" svg:x="0.762cm" svg:y="14.4cm" svg:width="0.953cm" svg:height="1.27cm" draw:z-index="16"><draw:text-box><text:p text:style-name="P19">１日</text:p></draw:text-box></draw:frame><draw:line text:anchor-type="char" draw:z-index="18" draw:style-name="gr2" draw:text-style-name="P28" svg:x1="1.106cm" svg:y1="15.824cm" svg:x2="1.085cm" svg:y2="17.136cm"><text:p/></draw:line><draw:line text:anchor-type="char" draw:z-index="21" draw:style-name="gr2" draw:text-style-name="P28" svg:x1="1.058cm" svg:y1="1.734cm" svg:x2="1.058cm" svg:y2="0.464cm"><text:p/></draw:line><draw:frame draw:style-name="fr3" draw:name="外框10" text:anchor-type="char" svg:x="0.392cm" svg:y="5.828cm" svg:width="1.27cm" svg:height="1.27cm" draw:z-index="9"><draw:text-box><text:p text:style-name="Standard"><text:span text:style-name="T3">２日</text:span>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13"><draw:frame draw:style-name="fr1" draw:name="外框11" text:anchor-type="char" svg:x="0.381cm" svg:y="5.934cm" svg:width="1.194cm" svg:height="1.628cm" draw:z-index="31"><draw:text-box><text:p text:style-name="P5">行政科</text:p></draw:text-box></draw:frame></text:p>
            <text:p text:style-name="P3"><draw:line text:anchor-type="char" draw:z-index="24" draw:style-name="gr2" draw:text-style-name="P28" svg:x1="1.062cm" svg:y1="4.557cm" svg:x2="1.08cm" svg:y2="3.291cm"><text:p/></draw:line><draw:frame draw:style-name="fr2" draw:name="外框12" text:anchor-type="char" svg:x="-0.196cm" svg:y="2.974cm" svg:width="16.833cm" svg:height="1.593cm" draw:z-index="28"><draw:text-box><table:table table:name="表格3" table:style-name="表格3"><table:table-column table:style-name="表格3.A"/><table:table-row table:style-name="表格3.1"><table:table-cell table:style-name="表格3.A1" office:value-type="string"><text:p text:style-name="P4"/></table:table-cell></table:table-row></table:table><text:p text:style-name="Standard"/></draw:text-box></draw:frame><draw:line text:anchor-type="char" draw:z-index="19" draw:style-name="gr2" draw:text-style-name="P28" svg:x1="1.09cm" svg:y1="1.087cm" svg:x2="1.101cm" svg:y2="2.826cm"><text:p/></draw:line><draw:line text:anchor-type="char" draw:z-index="25" draw:style-name="gr2" draw:text-style-name="P28" svg:x1="1.062cm" svg:y1="7.705cm" svg:x2="1.062cm" svg:y2="8.629cm"><text:p/></draw:line></text:p>
          </table:table-cell>
          <table:covered-table-cell/>
          <table:covered-table-cell/>
        </table:table-row>
      </table:table>
      <text:p text:style-name="Standard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工務局主標題" style:family="paragraph" style:next-style-name="Standard">
      <style:paragraph-properties fo:line-height="0.70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流程圖</dc:title>
    <dc:subject>地價稅更正繳款書身分證統一編號及送達地址申請作業-流程圖</dc:subject>
    <meta:keyword>流程圖</meta:keyword>
    <dc:description/>
    <meta:initial-creator>桃園縣政府地方稅務局</meta:initial-creator>
    <meta:creation-date>2011-01-11T17:11:00</meta:creation-date>
    <dc:creator>李佩瑾</dc:creator>
    <dc:date>2021-08-26T14:20:00</dc:date>
    <meta:print-date>2021-08-16T15:01:00</meta:print-date>
    <meta:editing-cycles>13</meta:editing-cycles>
    <meta:editing-duration>PT13M</meta:editing-duration>
    <meta:document-statistic meta:table-count="3" meta:image-count="0" meta:object-count="0" meta:page-count="1" meta:paragraph-count="17" meta:word-count="82" meta:character-count="89" meta:non-whitespace-character-count="84"/>
    <meta:generator>NDC_ODF_Application_Tools/2.0.4$Windows_X86_64 LibreOffice_project/ace8b54cb4771cd6636f2ccb1aac7c9dad875112</meta:generator>
  </office:meta>
</office:document-meta>
</file>