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2cm" style:rel-width="100%" table:align="center" style:writing-mode="lr-tb"/>
    </style:style>
    <style:style style:name="表格1.A" style:family="table-column">
      <style:table-column-properties style:column-width="1.295cm" style:rel-column-width="740*"/>
    </style:style>
    <style:style style:name="表格1.B" style:family="table-column">
      <style:table-column-properties style:column-width="1.429cm" style:rel-column-width="817*"/>
    </style:style>
    <style:style style:name="表格1.C" style:family="table-column">
      <style:table-column-properties style:column-width="1.438cm" style:rel-column-width="822*"/>
    </style:style>
    <style:style style:name="表格1.D" style:family="table-column">
      <style:table-column-properties style:column-width="1.473cm" style:rel-column-width="842*"/>
    </style:style>
    <style:style style:name="表格1.E" style:family="table-column">
      <style:table-column-properties style:column-width="1.88cm" style:rel-column-width="1075*"/>
    </style:style>
    <style:style style:name="表格1.F" style:family="table-column">
      <style:table-column-properties style:column-width="1.046cm" style:rel-column-width="598*"/>
    </style:style>
    <style:style style:name="表格1.G" style:family="table-column">
      <style:table-column-properties style:column-width="1.961cm" style:rel-column-width="1121*"/>
    </style:style>
    <style:style style:name="表格1.H" style:family="table-column">
      <style:table-column-properties style:column-width="2.678cm" style:rel-column-width="1531*"/>
    </style:style>
    <style:style style:name="表格1.I" style:family="table-column">
      <style:table-column-properties style:column-width="2.261cm" style:rel-column-width="1293*"/>
    </style:style>
    <style:style style:name="表格1.J" style:family="table-column">
      <style:table-column-properties style:column-width="2.739cm" style:rel-column-width="1566*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55cm" fo:keep-together="always"/>
    </style:style>
    <style:style style:name="表格1.13" style:family="table-row">
      <style:table-row-properties style:row-height="0.153cm" fo:keep-together="always"/>
    </style:style>
    <style:style style:name="表格1.14" style:family="table-row">
      <style:table-row-properties style:min-row-height="1.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18cm" style:rel-width="99%" fo:margin-left="-0.076cm" table:align="left" style:may-break-between-rows="false" style:writing-mode="lr-tb"/>
    </style:style>
    <style:style style:name="表格2.A" style:family="table-column">
      <style:table-column-properties style:column-width="2.016cm" style:rel-column-width="1158*"/>
    </style:style>
    <style:style style:name="表格2.B" style:family="table-column">
      <style:table-column-properties style:column-width="16.002cm" style:rel-column-width="9193*"/>
    </style:style>
    <style:style style:name="表格2.1" style:family="table-row">
      <style:table-row-properties style:min-row-height="2.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84cm" table:align="right" style:writing-mode="lr-tb"/>
    </style:style>
    <style:style style:name="表格3.A" style:family="table-column">
      <style:table-column-properties style:column-width="1.59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538cm"/>
    </style:style>
    <style:style style:name="表格3.D" style:family="table-column">
      <style:table-column-properties style:column-width="1.519cm"/>
    </style:style>
    <style:style style:name="表格3.E" style:family="table-column">
      <style:table-column-properties style:column-width="2.291cm"/>
    </style:style>
    <style:style style:name="表格3.F" style:family="table-column">
      <style:table-column-properties style:column-width="1.446cm"/>
    </style:style>
    <style:style style:name="表格3.G" style:family="table-column">
      <style:table-column-properties style:column-width="3.634cm"/>
    </style:style>
    <style:style style:name="表格3.H" style:family="table-column">
      <style:table-column-properties style:column-width="4.23cm"/>
    </style:style>
    <style:style style:name="表格3.1" style:family="table-row">
      <style:table-row-properties style:min-row-height="0.87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1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0.979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8" style:family="table-row">
      <style:table-row-properties style:min-row-height="1.247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8.2cm" table:align="center" style:may-break-between-rows="false" style:writing-mode="lr-tb"/>
    </style:style>
    <style:style style:name="表格4.A" style:family="table-column">
      <style:table-column-properties style:column-width="1.949cm"/>
    </style:style>
    <style:style style:name="表格4.B" style:family="table-column">
      <style:table-column-properties style:column-width="16.251cm"/>
    </style:style>
    <style:style style:name="表格4.1" style:family="table-row">
      <style:table-row-properties style:min-row-height="3.44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498cm" fo:margin-left="0.894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7.02cm" table:align="margins" style:writing-mode="lr-tb"/>
    </style:style>
    <style:style style:name="表格6.A" style:family="table-column">
      <style:table-column-properties style:column-width="0.7cm" style:rel-column-width="397*"/>
    </style:style>
    <style:style style:name="表格6.J" style:family="table-column">
      <style:table-column-properties style:column-width="0.718cm" style:rel-column-width="407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7.02cm" table:align="margins" style:writing-mode="lr-tb"/>
    </style:style>
    <style:style style:name="表格7.A" style:family="table-column">
      <style:table-column-properties style:column-width="0.7cm" style:rel-column-width="397*"/>
    </style:style>
    <style:style style:name="表格7.J" style:family="table-column">
      <style:table-column-properties style:column-width="0.718cm" style:rel-column-width="407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454cm" fo:margin-left="-0.224cm" table:align="left" style:writing-mode="lr-tb"/>
    </style:style>
    <style:style style:name="表格8.A" style:family="table-column">
      <style:table-column-properties style:column-width="1.233cm"/>
    </style:style>
    <style:style style:name="表格8.B" style:family="table-column">
      <style:table-column-properties style:column-width="0.87cm"/>
    </style:style>
    <style:style style:name="表格8.C" style:family="table-column">
      <style:table-column-properties style:column-width="0.422cm"/>
    </style:style>
    <style:style style:name="表格8.D" style:family="table-column">
      <style:table-column-properties style:column-width="1.457cm"/>
    </style:style>
    <style:style style:name="表格8.E" style:family="table-column">
      <style:table-column-properties style:column-width="0.413cm"/>
    </style:style>
    <style:style style:name="表格8.F" style:family="table-column">
      <style:table-column-properties style:column-width="1.785cm"/>
    </style:style>
    <style:style style:name="表格8.G" style:family="table-column">
      <style:table-column-properties style:column-width="2.566cm"/>
    </style:style>
    <style:style style:name="表格8.H" style:family="table-column">
      <style:table-column-properties style:column-width="0.362cm"/>
    </style:style>
    <style:style style:name="表格8.I" style:family="table-column">
      <style:table-column-properties style:column-width="2.261cm"/>
    </style:style>
    <style:style style:name="表格8.J" style:family="table-column">
      <style:table-column-properties style:column-width="2.452cm"/>
    </style:style>
    <style:style style:name="表格8.K" style:family="table-column">
      <style:table-column-properties style:column-width="4.634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1cm" fo:keep-together="auto"/>
    </style:style>
    <style:style style:name="表格8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8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801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.10" style:family="table-row">
      <style:table-row-properties style:min-row-height="1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8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2" style:family="table-row">
      <style:table-row-properties style:min-row-height="1.074cm" fo:keep-together="always"/>
    </style:style>
    <style:style style:name="表格8.13" style:family="table-row">
      <style:table-row-properties style:min-row-height="0.512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4" style:family="table-row">
      <style:table-row-properties style:min-row-height="0.993cm" fo:keep-together="always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8.269cm" table:align="left" style:writing-mode="lr-tb"/>
    </style:style>
    <style:style style:name="表格9.A" style:family="table-column">
      <style:table-column-properties style:column-width="7.675cm"/>
    </style:style>
    <style:style style:name="表格9.B" style:family="table-column">
      <style:table-column-properties style:column-width="10.594cm"/>
    </style:style>
    <style:style style:name="表格9.1" style:family="table-row">
      <style:table-row-properties style:min-row-height="0.953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94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12cm" fo:keep-together="auto"/>
    </style:style>
    <style:style style:name="P1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6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-asian="標楷體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25" style:family="paragraph" style:parent-style-name="Standard" style:list-style-name="WW8Num1">
      <style:text-properties style:font-name-asian="標楷體" style:font-size-complex="12pt"/>
    </style:style>
    <style:style style:name="P26" style:family="paragraph" style:parent-style-name="Standard">
      <style:paragraph-properties fo:line-height="0.635cm"/>
      <style:text-properties style:font-name-asian="標楷體"/>
    </style:style>
    <style:style style:name="P27" style:family="paragraph" style:parent-style-name="Standard">
      <style:paragraph-properties>
        <style:tab-stops>
          <style:tab-stop style:position="2.589cm"/>
          <style:tab-stop style:position="19.099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size-complex="12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fo:font-size="9pt" style:font-name-asian="標楷體" style:font-size-asian="9pt" style:font-size-complex="12pt" style:font-weight-complex="bold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justify" style:justify-single-word="false">
        <style:tab-stops>
          <style:tab-stop style:position="11.218cm"/>
        </style:tab-stops>
      </style:paragraph-properties>
    </style:style>
    <style:style style:name="P40" style:family="paragraph" style:parent-style-name="Standard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fo:line-height="0.494cm" style:snap-to-layout-grid="false"/>
    </style:style>
    <style:style style:name="P55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423cm"/>
    </style:style>
    <style:style style:name="P57" style:family="paragraph" style:parent-style-name="Standard">
      <style:paragraph-properties fo:line-height="0.423cm" fo:text-align="justify" style:justify-single-wor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0.988cm" fo:text-align="justify" style:justify-single-word="false"/>
    </style:style>
    <style:style style:name="P60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61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62" style:family="paragraph" style:parent-style-name="Standard">
      <style:paragraph-properties fo:margin-left="0.847cm" fo:margin-right="0cm" fo:text-indent="-0.847cm" style:auto-text-indent="false">
        <style:tab-stops>
          <style:tab-stop style:position="2.589cm"/>
          <style:tab-stop style:position="19.099cm"/>
        </style:tab-stops>
      </style:paragraph-properties>
    </style:style>
    <style:style style:name="P63" style:family="paragraph" style:parent-style-name="Standard">
      <style:paragraph-properties fo:margin-top="0.212cm" fo:margin-bottom="0cm" loext:contextual-spacing="false" fo:line-height="0.635cm"/>
    </style:style>
    <style:style style:name="P64" style:family="paragraph" style:parent-style-name="Standard">
      <style:paragraph-properties fo:margin-top="0.212cm" fo:margin-bottom="0cm" loext:contextual-spacing="false" fo:line-height="0.564cm"/>
    </style:style>
    <style:style style:name="P65" style:family="paragraph" style:parent-style-name="Standard">
      <style:paragraph-properties fo:margin-top="0.212cm" fo:margin-bottom="0cm" loext:contextual-spacing="false" fo:line-height="0.635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6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69" style:family="paragraph" style:parent-style-name="Standard">
      <style:paragraph-properties fo:margin-top="0.318cm" fo:margin-bottom="0cm" loext:contextual-spacing="false" fo:line-height="0.423cm"/>
      <style:text-properties style:font-name="標楷體" style:font-name-asian="標楷體" style:font-size-complex="12pt"/>
    </style:style>
    <style:style style:name="P70" style:family="paragraph" style:parent-style-name="Standard">
      <style:paragraph-properties fo:margin-top="0.318cm" fo:margin-bottom="0cm" loext:contextual-spacing="false" fo:line-height="0.706cm"/>
      <style:text-properties style:font-name="標楷體" fo:font-size="15pt" style:font-name-asian="標楷體" style:font-size-asian="15pt" style:font-size-complex="15pt"/>
    </style:style>
    <style:style style:name="P7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top="0.318cm" fo:margin-bottom="0cm" loext:contextual-spacing="false" fo:line-height="0.917cm"/>
    </style:style>
    <style:style style:name="P73" style:family="paragraph" style:parent-style-name="Standard">
      <style:paragraph-properties fo:margin-left="-0.318cm" fo:margin-right="0cm" fo:text-indent="0cm" style:auto-text-indent="false"/>
    </style:style>
    <style:style style:name="P74" style:family="paragraph" style:parent-style-name="Standard">
      <style:paragraph-properties fo:margin-left="-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-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.049cm" fo:margin-right="0cm" fo:line-height="0.882cm" fo:text-indent="-0.049cm" style:auto-text-indent="false"/>
    </style:style>
    <style:style style:name="P78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80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81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3" style:family="paragraph" style:parent-style-name="Standard">
      <style:paragraph-properties fo:margin-left="-0.85cm" fo:margin-right="0cm" fo:line-height="75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84" style:family="paragraph" style:parent-style-name="Standard">
      <style:paragraph-properties fo:margin-left="-0.85cm" fo:margin-right="0cm" fo:line-height="75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85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87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88" style:family="paragraph" style:parent-style-name="Standard">
      <style:paragraph-properties fo:margin-left="0cm" fo:margin-right="0cm" fo:text-indent="1.058cm" style:auto-text-indent="false"/>
    </style:style>
    <style:style style:name="P89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9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91" style:family="paragraph" style:parent-style-name="Standard">
      <style:paragraph-properties fo:margin-left="-0.847cm" fo:margin-right="0cm" fo:line-height="0.706cm" fo:text-indent="0cm" style:auto-text-indent="false"/>
    </style:style>
    <style:style style:name="P92" style:family="paragraph" style:parent-style-name="Standard">
      <style:paragraph-properties fo:margin-top="0.423cm" fo:margin-bottom="0cm" loext:contextual-spacing="false"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95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9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9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-0.991cm" fo:line-height="0.988cm" fo:text-indent="0cm" style:auto-text-indent="false"/>
    </style:style>
    <style:style style:name="P100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1" style:family="paragraph" style:parent-style-name="Standard">
      <style:paragraph-properties fo:margin-left="0cm" fo:margin-right="-0.991cm" fo:line-height="0.988cm" fo:text-indent="0cm" style:auto-text-indent="false"/>
      <style:text-properties fo:font-size="14pt" style:font-name-asian="標楷體" style:font-size-asian="14pt" style:font-size-complex="14pt"/>
    </style:style>
    <style:style style:name="P102" style:family="paragraph" style:parent-style-name="Standard">
      <style:paragraph-properties fo:margin-left="0.494cm" fo:margin-right="0cm" fo:line-height="0.988cm" fo:text-indent="-0.494cm" style:auto-text-indent="false"/>
    </style:style>
    <style:style style:name="P103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105" style:family="paragraph" style:parent-style-name="Standard">
      <style:paragraph-properties fo:margin-left="0.591cm" fo:margin-right="0cm" fo:line-height="0.988cm" fo:text-align="justify" style:justify-single-word="false" fo:text-indent="-0.346cm" style:auto-text-indent="false"/>
      <style:text-properties fo:font-size="14pt" style:font-name-asian="標楷體" style:font-size-asian="14pt" style:font-size-complex="14pt"/>
    </style:style>
    <style:style style:name="P106" style:family="paragraph" style:parent-style-name="Standard">
      <style:paragraph-properties fo:margin-left="0.593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79cm" fo:margin-right="0cm" fo:line-height="0.988cm" fo:text-indent="-0.79cm" style:auto-text-indent="false"/>
    </style:style>
    <style:style style:name="P109" style:family="paragraph" style:parent-style-name="Standard">
      <style:paragraph-properties fo:margin-left="0.988cm" fo:margin-right="-0.99cm" fo:line-height="0.988cm" fo:text-indent="-0.988cm" style:auto-text-indent="false"/>
      <style:text-properties fo:font-size="14pt" style:font-name-asian="標楷體" style:font-size-asian="14pt" style:font-size-complex="14pt"/>
    </style:style>
    <style:style style:name="P110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20pt" fo:font-weight="bold" style:font-name-asian="標楷體" style:font-size-asian="20pt" style:font-weight-asian="bold"/>
    </style:style>
    <style:style style:name="T16" style:family="text">
      <style:text-properties style:font-name="標楷體" fo:font-size="20pt" style:font-name-asian="標楷體" style:font-size-asian="20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5pt" style:font-name-asian="標楷體" style:font-size-asian="15pt" style:font-size-complex="15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24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25" style:family="text">
      <style:text-properties style:font-name="標楷體" fo:background-color="#d8d8d8" loext:char-shading-value="0" style:font-name-asian="標楷體"/>
    </style:style>
    <style:style style:name="T26" style:family="text">
      <style:text-properties style:font-name="標楷體" fo:background-color="#d8d8d8" loext:char-shading-value="0"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-asian="標楷體" style:font-size-complex="12pt" style:font-weight-complex="bold"/>
    </style:style>
    <style:style style:name="T30" style:family="text">
      <style:text-properties style:font-name-asian="標楷體" style:font-size-complex="12pt" style:font-weight-complex="bold"/>
    </style:style>
    <style:style style:name="T31" style:family="text">
      <style:text-properties style:font-name-asian="標楷體" style:font-size-complex="12pt"/>
    </style:style>
    <style:style style:name="T32" style:family="text">
      <style:text-properties style:font-name-asian="標楷體"/>
    </style:style>
    <style:style style:name="T33" style:family="text">
      <style:text-properties style:font-name-complex="標楷體"/>
    </style:style>
    <style:style style:name="T34" style:family="text">
      <style:text-properties fo:font-size="20pt" style:font-size-asian="20pt"/>
    </style:style>
    <style:style style:name="T35" style:family="text">
      <style:text-properties style:font-weight-complex="bold"/>
    </style:style>
    <style:style style:name="T36" style:family="text">
      <style:text-properties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size-complex="12pt"/>
    </style:style>
    <style:style style:name="T39" style:family="text">
      <style:text-properties style:font-name-asian="Times New Roman" style:font-size-complex="12pt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name-asian="標楷體" style:font-size-asian="11pt" style:font-size-complex="11pt" style:font-weight-complex="bold"/>
    </style:style>
    <style:style style:name="T43" style:family="text">
      <style:text-properties fo:color="#ff0000" style:font-name-asian="標楷體"/>
    </style:style>
    <style:style style:name="T44" style:family="text">
      <style:text-properties fo:color="#ff0000" style:font-name-asian="Times New Roman"/>
    </style:style>
    <style:style style:name="T45" style:family="text">
      <style:text-properties fo:color="#ff0000" style:font-name="標楷體" style:font-name-asian="標楷體"/>
    </style:style>
    <style:style style:name="T46" style:family="text">
      <style:text-properties fo:color="#ff0000" style:font-name="標楷體" style:font-name-asian="標楷體"/>
    </style:style>
    <style:style style:name="T47" style:family="text">
      <style:text-properties fo:color="#ff0000" style:font-name="標楷體" fo:font-size="14pt" style:font-name-asian="標楷體" style:font-size-asian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000000" fo:font-size="20pt" style:font-name-asian="標楷體" style:font-size-asian="20pt" style:font-name-complex="標楷體" style:font-size-complex="20pt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 style:font-name-complex="標楷體"/>
    </style:style>
    <style:style style:name="T52" style:family="text">
      <style:text-properties fo:color="#000000" style:font-name="標楷體" style:font-name-asian="標楷體" style:font-name-complex="標楷體"/>
    </style:style>
    <style:style style:name="T53" style:family="text">
      <style:text-properties fo:color="#000000" style:font-name="標楷體" style:font-name-asian="標楷體" style:font-name-complex="標楷體"/>
    </style:style>
    <style:style style:name="T5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7" style:family="text">
      <style:text-properties fo:color="#000000" style:font-name="標楷體" fo:font-size="22pt" style:font-name-asian="標楷體" style:font-size-asian="22pt" style:font-size-complex="22pt"/>
    </style:style>
    <style:style style:name="T58" style:family="text">
      <style:text-properties fo:color="#000000" fo:font-size="11pt" style:font-name-asian="標楷體" style:font-size-asian="11pt" style:font-name-complex="標楷體" style:font-size-complex="11pt"/>
    </style:style>
    <style:style style:name="T59" style:family="text">
      <style:text-properties fo:color="#000000" fo:font-size="11pt" style:font-name-asian="標楷體" style:font-size-asian="11pt" style:font-size-complex="11pt"/>
    </style:style>
    <style:style style:name="T60" style:family="text">
      <style:text-properties fo:color="#000000" style:font-name-asian="Times New Roman"/>
    </style:style>
    <style:style style:name="T61" style:family="text">
      <style:text-properties fo:color="#000000" style:font-name-asian="Times New Roman"/>
    </style:style>
    <style:style style:name="T62" style:family="text">
      <style:text-properties fo:color="#000000" fo:font-size="14pt" style:font-name-asian="標楷體" style:font-size-asian="14pt" style:font-name-complex="標楷體" style:font-size-complex="14pt"/>
    </style:style>
    <style:style style:name="T63" style:family="text">
      <style:text-properties fo:color="#000000" fo:font-size="14pt" style:font-name-asian="標楷體" style:font-size-asian="14pt" style:font-name-complex="標楷體" style:font-size-complex="14pt"/>
    </style:style>
    <style:style style:name="T64" style:family="text">
      <style:text-properties fo:color="#000000" fo:font-size="14pt" style:font-name-asian="標楷體" style:font-size-asian="14pt" style:font-size-complex="14pt"/>
    </style:style>
    <style:style style:name="T6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style:font-name-asian="標楷體" style:font-size-asian="14pt" style:font-name-complex="標楷體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style:font-size-complex="14pt"/>
    </style:style>
    <style:style style:name="T70" style:family="text">
      <style:text-properties fo:font-size="14pt" fo:font-weight="bold" style:font-name-asian="標楷體" style:font-size-asian="14pt" style:font-weight-asian="bold" style:font-size-complex="14pt"/>
    </style:style>
    <style:style style:name="T71" style:family="text">
      <style:text-properties fo:font-size="14pt" style:font-name-asian="Times New Roman" style:font-size-asian="14pt" style:font-size-complex="14pt"/>
    </style:style>
    <style:style style:name="T72" style:family="text">
      <style:text-properties fo:font-size="14pt" style:font-name-asian="Arial Unicode MS" style:font-size-asian="14pt" style:font-size-complex="14pt"/>
    </style:style>
    <style:style style:name="T73" style:family="text">
      <style:text-properties fo:font-size="14pt" style:font-name-asian="Arial Unicode MS" style:font-size-asian="14pt" style:font-size-complex="14pt"/>
    </style:style>
    <style:style style:name="T74" style:family="text">
      <style:text-properties fo:font-size="10pt" style:font-size-asian="10pt"/>
    </style:style>
    <style:style style:name="T75" style:family="text">
      <style:text-properties fo:color="#555555" style:font-name="Verdana" fo:font-size="16pt" style:font-size-asian="16pt" style:font-name-complex="Verdana" style:font-size-complex="16pt"/>
    </style:style>
    <style:style style:name="T76" style:family="text">
      <style:text-properties fo:letter-spacing="-0.035cm" style:font-name-asian="標楷體" style:font-size-complex="12pt"/>
    </style:style>
    <style:style style:name="T77" style:family="text">
      <style:text-properties fo:letter-spacing="-0.035cm" style:font-name-asian="標楷體" style:font-size-complex="12pt"/>
    </style:style>
    <style:style style:name="T78" style:family="text">
      <style:text-properties fo:letter-spacing="-0.035cm" style:font-name-asian="Times New Roman" style:font-size-complex="12pt"/>
    </style:style>
    <style:style style:name="T79" style:family="text">
      <style:text-properties style:font-name="Vrinda" fo:font-size="14pt" style:font-name-asian="標楷體" style:font-size-asian="14pt" style:font-name-complex="Vrinda" style:font-size-complex="14pt"/>
    </style:style>
    <style:style style:name="T80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81" style:family="text">
      <style:text-properties style:text-combine="letters"/>
    </style:style>
    <style:style style:name="T82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T83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frame draw:style-name="fr1" draw:name="外框1" text:anchor-type="char" svg:x="14.721cm" svg:y="-0.739cm" svg:width="2.223cm" svg:height="0.953cm" draw:z-index="0"><draw:text-box><text:p text:style-name="P2">【表一】</text:p></draw:text-box></draw:frame>工業（廠）用地申請書</text:p>
      <text:p text:style-name="P19">下列土地係</text:p>
      <text:list xml:id="list2282364578" text:style-name="WW8Num1">
        <text:list-item>
          <text:p text:style-name="P25">建廠期間：應檢附建造執照（建築物用途載明與物品製造、加工有關之用途）及其他相關文件。如建廠前依法需先取得工廠設立許可者，應加附工廠設立許可。</text:p>
        </text:list-item>
      </text:list>
      <text:p text:style-name="P27"><text:span text:style-name="T29">二、</text:span><text:span text:style-name="T28">建廠完成後：已達申辦工廠登記標準者，應檢附工廠登記核准函及工廠登記證；</text:span></text:p>
      <text:p text:style-name="P62"><text:span text:style-name="T38"><text:s text:c="4"/></text:span><text:span text:style-name="T28">未達申辦工廠登記標準者，應檢附使用執照或其建築改良物證明文件。（文件上用途記載與物品製造、加工有關之建築物。）</text:span></text:p>
      <text:p text:style-name="P20">請依土地稅法第十八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9"><text:span text:style-name="T27">土</text:span><text:span text:style-name="T37"> </text:span><text:span text:style-name="T27">地</text:span><text:span text:style-name="T37"> </text:span><text:span text:style-name="T27">坐</text:span><text:span text:style-name="T37"> </text:span><text:span text:style-name="T27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2">宗地面積</text:p>
            <text:p text:style-name="P22">(平方公尺)</text:p>
          </table:table-cell>
          <table:table-cell table:style-name="表格1.E1" table:number-rows-spanned="2" office:value-type="string">
            <text:p text:style-name="P22">權利</text:p>
            <text:p text:style-name="P22">範圍</text:p>
          </table:table-cell>
          <table:table-cell table:style-name="表格1.E1" table:number-rows-spanned="2" office:value-type="string">
            <text:p text:style-name="P30">工廠登記證</text:p>
            <text:p text:style-name="P30">年月日字號</text:p>
          </table:table-cell>
          <table:table-cell table:style-name="表格1.E1" table:number-rows-spanned="2" office:value-type="string">
            <text:p text:style-name="P22">核准設立年月</text:p>
            <text:p text:style-name="P22">日文號及限期</text:p>
            <text:p text:style-name="P22">建廠年月日</text:p>
          </table:table-cell>
          <table:table-cell table:style-name="表格1.E1" table:number-rows-spanned="2" office:value-type="string">
            <text:p text:style-name="P29"><text:span text:style-name="T27">廠</text:span><text:span text:style-name="T37"> <text:s text:c="3"/></text:span><text:span text:style-name="T27">名</text:span></text:p>
          </table:table-cell>
          <table:table-cell table:style-name="表格1.J1" table:number-rows-spanned="2" office:value-type="string">
            <text:p text:style-name="P22">核准面積</text:p>
            <text:p text:style-name="P22">(平方公尺)</text:p>
            <text:p text:style-name="P31"><text:span text:style-name="T8">※</text:span>申請人免填</text:p>
          </table:table-cell>
        </table:table-row>
        <table:table-row table:style-name="表格1.2">
          <table:table-cell table:style-name="表格1.A2" office:value-type="string">
            <text:p text:style-name="P22"><text:span text:style-name="T81">Combin</text:span></text:p>
          </table:table-cell>
          <table:table-cell table:style-name="表格1.B2" office:value-type="string">
            <text:p text:style-name="P22">段</text:p>
          </table:table-cell>
          <table:table-cell table:style-name="表格1.C2" office:value-type="string">
            <text:p text:style-name="P22">小段</text:p>
          </table:table-cell>
          <table:table-cell table:style-name="表格1.C2" office:value-type="string">
            <text:p text:style-name="P22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4"/>
          </table:table-cell>
          <table:table-cell table:style-name="表格1.B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C2" table:number-rows-spanned="2" office:value-type="string">
            <text:p text:style-name="P35"/>
          </table:table-cell>
          <table:table-cell table:style-name="表格1.J3" table:number-rows-spanned="2" office:value-type="string">
            <text:p text:style-name="P3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32"/>
          </table:table-cell>
          <table:table-cell table:style-name="表格1.C2" table:number-rows-spanned="2" office:value-type="string">
            <text:p text:style-name="P33"/>
          </table:table-cell>
          <table:table-cell table:style-name="表格1.J3" table:number-rows-spanned="2" office:value-type="string">
            <text:p text:style-name="P2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J3" table:number-rows-spanned="2" office:value-type="string">
            <text:p text:style-name="P2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1"/>
          </table:table-cell>
          <table:table-cell table:style-name="表格1.B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J3" table:number-rows-spanned="2" office:value-type="string">
            <text:p text:style-name="P2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1"/>
          </table:table-cell>
          <table:table-cell table:style-name="表格1.B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C2" table:number-rows-spanned="3" office:value-type="string">
            <text:p text:style-name="P21"/>
          </table:table-cell>
          <table:table-cell table:style-name="表格1.J3" table:number-rows-spanned="3" office:value-type="string">
            <text:p text:style-name="P2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0">附註</text:p>
          </table:table-cell>
          <table:table-cell table:style-name="表格1.B14" table:number-columns-spanned="9" office:value-type="string">
            <text:p text:style-name="P20">申請按工業用地稅率課徵地價稅者，應於每年地價稅開徵40日(即9月22日)前提出申請，逾期申請者，自申請之次年起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29">以上合計共　　筆，面積　</text:span><text:span text:style-name="T39"> <text:s text:c="2"/></text:span><text:span text:style-name="T29">　平方公尺。　　　　　（本表如不敷使用另附清冊於後）</text:span></text:p>
      <text:p text:style-name="P63"><text:span text:style-name="T37"><text:s text:c="4"/></text:span><text:span text:style-name="T27">此致</text:span></text:p>
      <text:p text:style-name="P38"><text:span text:style-name="T27">基隆市稅務局　　</text:span><text:span text:style-name="T37"> </text:span><text:span text:style-name="T27">　</text:span></text:p>
      <text:p text:style-name="P26"/>
      <text:p text:style-name="P38"><text:span text:style-name="T27">申請人：</text:span><text:span text:style-name="T37"> <text:s text:c="3"/></text:span><text:span text:style-name="T27">　　　</text:span><text:span text:style-name="T37"> <text:s text:c="5"/></text:span><text:span text:style-name="T27">（簽名或蓋章）</text:span></text:p>
      <text:p text:style-name="P26">身分證或營利事業統一編號：</text:p>
      <text:p text:style-name="P26">聯絡電話：</text:p>
      <text:p text:style-name="P40"><text:span text:style-name="T27">地址：</text:span><text:span text:style-name="T37"> <text:s text:c="5"/></text:span><text:span text:style-name="T83">Combin</text:span><text:span text:style-name="T27">　</text:span><text:span text:style-name="T37"> <text:s text:c="3"/></text:span><text:span text:style-name="T83">Combin</text:span><text:span text:style-name="T37"><text:s text:c="2"/></text:span><text:span text:style-name="T37"><text:s/></text:span><text:span text:style-name="T83">Combin</text:span><text:span text:style-name="T27">　鄰</text:span><text:span text:style-name="T37"> <text:s text:c="3"/></text:span><text:span text:style-name="T44"><text:s/></text:span><text:span text:style-name="T83">Combin</text:span><text:span text:style-name="T37"><text:s text:c="3"/></text:span><text:span text:style-name="T27">段　巷　弄</text:span><text:span text:style-name="T37"> <text:s text:c="2"/></text:span><text:span text:style-name="T27">號</text:span><text:span text:style-name="T37"> </text:span><text:span text:style-name="T27">樓</text:span></text:p>
      <text:p text:style-name="P41"><text:span text:style-name="T27">申請日期：</text:span><text:span text:style-name="T37"> <text:s/></text:span><text:span text:style-name="T27">年</text:span><text:span text:style-name="T37"> <text:s/></text:span><text:span text:style-name="T27">月</text:span><text:span text:style-name="T37"> <text:s/></text:span><text:span text:style-name="T27">日</text:span></text:p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勘查結果及</text:p>
            <text:p text:style-name="P3">處理意見</text:p>
          </table:table-cell>
          <table:table-cell table:style-name="表格2.B1" office:value-type="string">
            <text:p text:style-name="P4">勘查日期： <text:s text:c="3"/>年 <text:s text:c="3"/>月 <text:s text:c="3"/>日</text:p>
            <text:p text:style-name="P4"/>
            <text:p text:style-name="P4"/>
            <text:p text:style-name="P4"/>
          </table:table-cell>
        </table:table-row>
      </table:table>
      <text:p text:style-name="P66"><text:span text:style-name="T3">勘查人員 <text:s text:c="22"/>審核員 <text:s text:c="17"/>科長</text:span></text:p>
      <text:p text:style-name="P43"/>
      <text:p text:style-name="P49"><draw:frame draw:style-name="fr1" draw:name="外框2" text:anchor-type="char" svg:x="14.614cm" svg:y="-0.875cm" svg:width="2.223cm" svg:height="0.953cm" draw:z-index="2"><draw:text-box><text:p text:style-name="P2">【表二】</text:p></draw:text-box></draw:frame>地價稅加油站、停車場用地申請書</text:p>
      <text:p text:style-name="P73"><text:span text:style-name="T52">下列土地係供（</text:span><text:span text:style-name="T52"> </text:span><text:span text:style-name="T52"><text:s text:c="3"/>）加油站</text:span><text:span text:style-name="T52"> </text:span><text:span text:style-name="T52">（</text:span><text:span text:style-name="T52"> </text:span><text:span text:style-name="T52"><text:s text:c="3"/>）停車場用地，茲檢附下列證件：</text:span></text:p>
      <text:p text:style-name="P74">目的事業主管機關核准之有關文件、使用計畫書圖或使用執照影本。</text:p>
      <text:p text:style-name="P74">請依土地稅法第18條規定核定按千分之十稅率課徵地價稅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P18"><text:span text:style-name="T52">土</text:span><text:span text:style-name="T52"> <text:s/></text:span><text:span text:style-name="T52">地</text:span><text:span text:style-name="T52"> <text:s/></text:span><text:span text:style-name="T52">坐</text:span><text:span text:style-name="T52"> <text:s/></text:span><text:span text:style-name="T52">落</text:span></text:p>
          </table:table-cell>
          <table:covered-table-cell/>
          <table:covered-table-cell/>
          <table:covered-table-cell/>
          <table:table-cell table:style-name="表格3.E1" table:number-rows-spanned="2" office:value-type="string">
            <text:p text:style-name="P44">宗地面積</text:p>
            <text:p text:style-name="P18"><text:soft-page-break/><text:span text:style-name="T52">(</text:span><text:span text:style-name="T52">平方公尺</text:span><text:span text:style-name="T52">)</text:span></text:p>
          </table:table-cell>
          <table:table-cell table:style-name="表格3.E1" table:number-rows-spanned="2" office:value-type="string">
            <text:p text:style-name="P44">權 利</text:p>
            <text:p text:style-name="P44"><text:soft-page-break/>範 圍</text:p>
          </table:table-cell>
          <table:table-cell table:style-name="表格3.E1" table:number-rows-spanned="2" office:value-type="string">
            <text:p text:style-name="P18"><text:span text:style-name="T52">登</text:span><text:span text:style-name="T52"> <text:s/></text:span><text:span text:style-name="T52">記</text:span><text:span text:style-name="T52"> <text:s/></text:span><text:span text:style-name="T52">證</text:span></text:p>
            <text:p text:style-name="P44"><text:soft-page-break/>年月日字號</text:p>
          </table:table-cell>
          <table:table-cell table:style-name="表格3.H1" table:number-rows-spanned="2" office:value-type="string">
            <text:p text:style-name="P53"><text:span text:style-name="T52">核准面積</text:span><text:span text:style-name="T52">(</text:span><text:span text:style-name="T52">平方公尺</text:span><text:span text:style-name="T52">)</text:span></text:p>
            <text:p text:style-name="P18"><text:soft-page-break/><text:span text:style-name="T52">※申請人免填</text:span></text:p>
          </table:table-cell>
        </table:table-row>
        <table:table-row table:style-name="表格3.2">
          <table:table-cell table:style-name="表格3.A2" office:value-type="string">
            <text:p text:style-name="P44">鄉鎮</text:p>
            <text:p text:style-name="P44">市區</text:p>
          </table:table-cell>
          <table:table-cell table:style-name="表格3.B2" office:value-type="string">
            <text:p text:style-name="P44">段</text:p>
          </table:table-cell>
          <table:table-cell table:style-name="表格3.C2" office:value-type="string">
            <text:p text:style-name="P44">小 段</text:p>
          </table:table-cell>
          <table:table-cell table:style-name="表格3.C2" office:value-type="string">
            <text:p text:style-name="P44">地 號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H3" office:value-type="string">
            <text:p text:style-name="P47"/>
          </table:table-cell>
        </table:table-row>
        <table:table-row table:style-name="表格3.3">
          <table:table-cell table:style-name="表格3.A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H3" office:value-type="string">
            <text:p text:style-name="P47"/>
          </table:table-cell>
        </table:table-row>
        <table:table-row table:style-name="表格3.3">
          <table:table-cell table:style-name="表格3.A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H3" office:value-type="string">
            <text:p text:style-name="P47"/>
          </table:table-cell>
        </table:table-row>
        <table:table-row table:style-name="表格3.3">
          <table:table-cell table:style-name="表格3.A2" office:value-type="string">
            <text:p text:style-name="P48"/>
          </table:table-cell>
          <table:table-cell table:style-name="表格3.B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C2" office:value-type="string">
            <text:p text:style-name="P47"/>
          </table:table-cell>
          <table:table-cell table:style-name="表格3.H3" office:value-type="string">
            <text:p text:style-name="P47"/>
          </table:table-cell>
        </table:table-row>
        <table:table-row table:style-name="表格3.3">
          <table:table-cell table:style-name="表格3.A7" office:value-type="string">
            <text:p text:style-name="P48"/>
          </table:table-cell>
          <table:table-cell table:style-name="表格3.B7" office:value-type="string">
            <text:p text:style-name="P47"/>
          </table:table-cell>
          <table:table-cell table:style-name="表格3.C7" office:value-type="string">
            <text:p text:style-name="P47"/>
          </table:table-cell>
          <table:table-cell table:style-name="表格3.C7" office:value-type="string">
            <text:p text:style-name="P47"/>
          </table:table-cell>
          <table:table-cell table:style-name="表格3.C7" office:value-type="string">
            <text:p text:style-name="P47"/>
          </table:table-cell>
          <table:table-cell table:style-name="表格3.C7" office:value-type="string">
            <text:p text:style-name="P47"/>
          </table:table-cell>
          <table:table-cell table:style-name="表格3.C7" office:value-type="string">
            <text:p text:style-name="P47"/>
          </table:table-cell>
          <table:table-cell table:style-name="表格3.H7" office:value-type="string">
            <text:p text:style-name="P47"/>
          </table:table-cell>
        </table:table-row>
        <table:table-row table:style-name="表格3.8">
          <table:table-cell table:style-name="表格3.A8" office:value-type="string">
            <text:p text:style-name="P76">附 註</text:p>
          </table:table-cell>
          <table:table-cell table:style-name="表格3.B8" table:number-columns-spanned="7" office:value-type="string">
            <text:p text:style-name="Standard"><text:span text:style-name="T52">申請按</text:span><text:span text:style-name="T51">加油站、停車場用地</text:span><text:span text:style-name="T52">課徵地價稅者，應於每年地價稅開徵</text:span><text:span text:style-name="T52">40</text:span><text:span text:style-name="T52">日</text:span><text:span text:style-name="T52"> (</text:span><text:span text:style-name="T52">即</text:span><text:span text:style-name="T52">9</text:span><text:span text:style-name="T52">月</text:span><text:span text:style-name="T52">22</text:span><text:span text:style-name="T52">日</text:span><text:span text:style-name="T52">) </text:span><text:span text:style-name="T52">前提出申請，逾期申請者，自申請之次年起適用。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52">以上合計共　　　筆，面積　　　　 <text:s text:c="2"/>平方公尺。</text:span><text:span text:style-name="T58">　　　　　　（本表如不敷使用另附清冊於後）</text:span></text:p>
      <text:p text:style-name="P64"><text:span text:style-name="T60"><text:s text:c="6"/></text:span><text:span text:style-name="T62">此致</text:span></text:p>
      <text:p text:style-name="P65">基隆市稅務局 <text:s text:c="5"/></text:p>
      <text:p text:style-name="P77"><text:span text:style-name="T54">申</text:span><text:span text:style-name="T54"> <text:s text:c="4"/></text:span><text:span text:style-name="T54">請</text:span><text:span text:style-name="T54"> <text:s text:c="4"/></text:span><text:span text:style-name="T54">人：　　　　　　　　　　　</text:span><text:span text:style-name="T54">(</text:span><text:span text:style-name="T54">簽名或蓋章</text:span><text:span text:style-name="T54">)</text:span></text:p>
      <text:p text:style-name="P78"><draw:frame draw:style-name="fr2" draw:name="外框3" text:anchor-type="char" svg:x="-0.318cm" svg:y="0.106cm" svg:width="2.858cm" svg:height="1.588cm" draw:z-index="1"><draw:text-box><text:p text:style-name="P54"><text:span text:style-name="T3">身</text:span><text:span text:style-name="T3"> </text:span><text:span text:style-name="T3"><text:s/>分</text:span><text:span text:style-name="T3"> </text:span><text:span text:style-name="T3"><text:s/>證</text:span></text:p><text:p text:style-name="P5">營 利 事 業</text:p></draw:text-box></draw:frame>統一編號：</text:p>
      <text:p text:style-name="P79"/>
      <text:p text:style-name="P80"><text:span text:style-name="T62">地址：　</text:span><text:span text:style-name="T54"> <text:s text:c="2"/></text:span><text:span text:style-name="T82">Combin</text:span><text:span text:style-name="T54">　</text:span><text:span text:style-name="T54"> <text:s/></text:span><text:span text:style-name="T82">Combin</text:span><text:span text:style-name="T54">　</text:span><text:span text:style-name="T54"> <text:s/></text:span><text:span text:style-name="T82">Combin</text:span><text:span text:style-name="T54">　</text:span><text:span text:style-name="T54"> <text:s/></text:span><text:span text:style-name="T54">鄰　</text:span><text:span text:style-name="T54"> <text:s text:c="2"/></text:span><text:span text:style-name="T82">Combin</text:span><text:span text:style-name="T54"><text:s text:c="3"/></text:span><text:span text:style-name="T54">段　　巷　　弄</text:span><text:span text:style-name="T54"> </text:span><text:span text:style-name="T54">　號　</text:span><text:span text:style-name="T54"> </text:span><text:span text:style-name="T54">樓之</text:span></text:p>
      <text:p text:style-name="P81"/>
      <text:p text:style-name="P80"><text:span text:style-name="T62">電</text:span><text:span text:style-name="T65"> <text:s text:c="3"/></text:span><text:span text:style-name="T62">話：</text:span></text:p>
      <text:p text:style-name="P82">申請日期：　　年　　月　　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0">勘查結果</text:p>
            <text:p text:style-name="P50">及</text:p>
            <text:p text:style-name="P50">處理意見</text:p>
          </table:table-cell>
          <table:table-cell table:style-name="表格4.B1" office:value-type="string">
            <text:p text:style-name="P51">勘查日期：　　年　　月　　日</text:p>
            <text:p text:style-name="P28"><text:span text:style-name="T52">□</text:span><text:span text:style-name="T51">經查上列土地供</text:span><text:span text:style-name="T60"> <text:s text:c="21"/></text:span></text:p>
            <text:p text:style-name="P28"><text:span text:style-name="T52">□</text:span><text:span text:style-name="T60"> </text:span></text:p>
            <text:p text:style-name="P52"/>
          </table:table-cell>
        </table:table-row>
      </table:table>
      <text:p text:style-name="Standard"><text:span text:style-name="T51">勘查人員</text:span><text:span text:style-name="T60"> <text:s text:c="17"/></text:span><text:span text:style-name="T51">審核員</text:span><text:span text:style-name="T60"> <text:s text:c="16"/></text:span><text:span text:style-name="T60"><text:s text:c="5"/></text:span><text:span text:style-name="T51">科長</text:span></text:p>
      <text:p text:style-name="P67"/>
      <text:p text:style-name="P67"/>
      <text:p text:style-name="P83"/>
      <text:p text:style-name="P84"><draw:frame draw:style-name="fr1" draw:name="外框4" text:anchor-type="char" svg:x="15.037cm" svg:y="-0.452cm" svg:width="2.223cm" svg:height="0.953cm" draw:z-index="4"><draw:text-box><text:p text:style-name="P2">【表三】</text:p></draw:text-box></draw:frame>地價稅申請書</text:p>
      <text:p text:style-name="P85"><text:span text:style-name="T17"><text:s/></text:span><text:span text:style-name="T2">申請日期： <text:s text:c="2"/>年</text:span><text:span text:style-name="T45"> </text:span><text:span text:style-name="T45"><text:s text:c="2"/></text:span><text:span text:style-name="T2">月 </text:span><text:span text:style-name="T45"><text:s/></text:span><text:span text:style-name="T2"><text:s/>日</text:span></text:p>
      <text:p text:style-name="P72"><draw:frame draw:style-name="fr3" draw:name="外框5" text:anchor-type="char" svg:x="4.022cm" svg:y="0cm" svg:width="9.313cm" svg:height="1.905cm" draw:z-index="3"><draw:text-box><text:p text:style-name="P6">□公共通行巷道 <text:s text:c="15"/>□騎樓走廊</text:p><text:p text:style-name="P6">□工業（廠） <text:s text:c="17"/>□加油站</text:p><text:p text:style-name="P6">□停車場 <text:s text:c="21"/>□農業</text:p><text:p text:style-name="P56"><text:span text:style-name="T3">□其他</text:span><text:span text:style-name="T18"> <text:s text:c="8"/></text:span><text:span text:style-name="T3"><text:s text:c="2"/></text:span></text:p></draw:text-box></draw:frame><text:span text:style-name="T19">1.表列土地係供</text:span><text:span text:style-name="T20"> <text:s text:c="33"/></text:span><text:span text:style-name="T19">使用，請准予辦理</text:span></text:p>
      <text:p text:style-name="P9"/>
      <text:p text:style-name="P86"><text:span text:style-name="T22">□</text:span><text:span text:style-name="T21">減免地價稅□按10</text:span><text:span text:style-name="T75">‰</text:span><text:span text:style-name="T21">稅率課徵地價稅 □改課田賦□課稅面積更正。</text:span></text:p>
      <text:p text:style-name="P87"><text:span text:style-name="T33">□</text:span>改按一般用地稅率課徵地價稅 □按公共設施保留地稅率課徵地價稅。</text:p>
      <text:p text:style-name="P70">2.□核發本人 <text:s text:c="6"/>年地價稅課稅明細表。</text:p>
      <text:p text:style-name="P89"><text:soft-page-break/>此 <text:s/>致</text:p>
      <text:p text:style-name="P91"><text:span text:style-name="T33"><text:s/></text:span>　 <text:s/>基隆市稅務局 <text:s text:c="4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申請人(即所有權人)：　　　　　　　　　　　（簽名或蓋章）</text:p>
          </table:table-cell>
        </table:table-row>
        <table:table-row table:style-name="表格5.1">
          <table:table-cell table:style-name="表格5.A1" office:value-type="string">
            <text:p text:style-name="P68"><draw:frame draw:style-name="fr4" draw:name="外框6" text:anchor-type="char" svg:x="6.061cm" svg:y="-0.296cm" svg:width="7.02cm" draw:z-index="5"><draw:text-box fo:min-height="0.041cm"><table:table table:name="表格6" table:style-name="表格6"><table:table-column table:style-name="表格6.A" table:number-columns-repeated="9"/><table:table-column table:style-name="表格6.J"/><table:table-row table:style-name="表格6.1"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A1" office:value-type="string"><text:p text:style-name="P92"/></table:table-cell><table:table-cell table:style-name="表格6.J1" office:value-type="string"><text:p text:style-name="P92"/></table:table-cell></table:table-row></table:table></draw:text-box></draw:frame>身分證或營利事業統一編號：</text:p>
          </table:table-cell>
        </table:table-row>
        <table:table-row table:style-name="表格5.1">
          <table:table-cell table:style-name="表格5.A1" office:value-type="string">
            <text:p text:style-name="P68">代理人：　　　　　　　　　　　　　　　　　（簽名或蓋章）</text:p>
          </table:table-cell>
        </table:table-row>
        <table:table-row table:style-name="表格5.1">
          <table:table-cell table:style-name="表格5.A1" office:value-type="string">
            <text:p text:style-name="P69"><draw:frame draw:style-name="fr4" draw:name="外框7" text:anchor-type="char" svg:x="6.087cm" svg:y="-0.434cm" svg:width="7.02cm" draw:z-index="6"><draw:text-box fo:min-height="0.041cm"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A1" office:value-type="string"><text:p text:style-name="P92"/></table:table-cell><table:table-cell table:style-name="表格7.J1" office:value-type="string"><text:p text:style-name="P92"/></table:table-cell></table:table-row></table:table></draw:text-box></draw:frame>代　理　人身分證統一編號：</text:p>
          </table:table-cell>
        </table:table-row>
      </table:table>
      <text:p text:style-name="P90">聯絡電話： <text:s text:c="24"/>手機：</text:p>
      <text:p text:style-name="P88"><text:span text:style-name="T2">住 <text:s text:c="3"/>址： <text:s text:c="4"/>縣 <text:s text:c="3"/>鄉鎮 <text:s text:c="5"/>里 <text:s text:c="6"/>路 <text:s text:c="3"/>巷 <text:s text:c="3"/>弄 <text:s text:c="2"/>號</text:span><text:span text:style-name="T2"> </text:span><text:span text:style-name="T2"><text:s text:c="2"/>室</text:span></text:p>
      <text:p text:style-name="P93"><text:span text:style-name="T33"><text:s text:c="10"/></text:span>市 <text:s text:c="3"/>市區 <text:s text:c="5"/>村 <text:s text:c="6"/>街 <text:s text:c="14"/>樓之 <text:s text:c="2"/></text:p>
      <text:p text:style-name="P90">電子信箱：</text:p>
      <text:p text:style-name="Standard">(僅申請課稅明細表者，以下免填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11">土地坐落</text:p>
          </table:table-cell>
          <table:covered-table-cell/>
          <table:covered-table-cell/>
          <table:covered-table-cell/>
          <table:table-cell table:style-name="表格8.E1" table:number-rows-spanned="2" table:number-columns-spanned="2" office:value-type="string">
            <text:p text:style-name="P11">宗地面積</text:p>
            <text:p text:style-name="P11">(平方公尺)</text:p>
          </table:table-cell>
          <table:covered-table-cell/>
          <table:table-cell table:style-name="表格8.E1" table:number-rows-spanned="2" office:value-type="string">
            <text:p text:style-name="P11">申請減免面積</text:p>
            <text:p text:style-name="P11">(平方公尺)</text:p>
          </table:table-cell>
          <table:table-cell table:style-name="表格8.H1" table:number-rows-spanned="2" table:number-columns-spanned="2" office:value-type="string">
            <text:p text:style-name="P11">申請減免原因</text:p>
          </table:table-cell>
          <table:covered-table-cell/>
          <table:table-cell table:style-name="表格8.J1" table:number-rows-spanned="2" table:number-columns-spanned="2" office:value-type="string">
            <text:p text:style-name="P11">地上房屋坐落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1">段</text:p>
          </table:table-cell>
          <table:table-cell table:style-name="表格8.B2" table:number-columns-spanned="2" office:value-type="string">
            <text:p text:style-name="P11">小段</text:p>
          </table:table-cell>
          <table:covered-table-cell/>
          <table:table-cell table:style-name="表格8.B2" office:value-type="string">
            <text:p text:style-name="P94"><text:span text:style-name="T33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10"/>
          </table:table-cell>
          <table:table-cell table:style-name="表格8.B2" table:number-columns-spanned="2" office:value-type="string">
            <text:p text:style-name="P10"/>
          </table:table-cell>
          <table:covered-table-cell/>
          <table:table-cell table:style-name="表格8.B2" office:value-type="string">
            <text:p text:style-name="P10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E3" office:value-type="string">
            <text:p text:style-name="P13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J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2" office:value-type="string">
            <text:p text:style-name="P14"/>
          </table:table-cell>
          <table:table-cell table:style-name="表格8.B2" table:number-columns-spanned="2" office:value-type="string">
            <text:p text:style-name="P14"/>
          </table:table-cell>
          <table:covered-table-cell/>
          <table:table-cell table:style-name="表格8.B2" office:value-type="string">
            <text:p text:style-name="P95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E3" office:value-type="string">
            <text:p text:style-name="P13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J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2" office:value-type="string">
            <text:p text:style-name="P14"/>
          </table:table-cell>
          <table:table-cell table:style-name="表格8.B2" table:number-columns-spanned="2" office:value-type="string">
            <text:p text:style-name="P14"/>
          </table:table-cell>
          <table:covered-table-cell/>
          <table:table-cell table:style-name="表格8.B2" office:value-type="string">
            <text:p text:style-name="P95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E3" office:value-type="string">
            <text:p text:style-name="P13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J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6" office:value-type="string">
            <text:p text:style-name="P13"/>
          </table:table-cell>
          <table:table-cell table:style-name="表格8.B6" table:number-columns-spanned="2" office:value-type="string">
            <text:p text:style-name="P14"/>
          </table:table-cell>
          <table:covered-table-cell/>
          <table:table-cell table:style-name="表格8.B6" office:value-type="string">
            <text:p text:style-name="P95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E3" office:value-type="string">
            <text:p text:style-name="P13"/>
          </table:table-cell>
          <table:table-cell table:style-name="表格8.E3" table:number-columns-spanned="2" office:value-type="string">
            <text:p text:style-name="P13"/>
          </table:table-cell>
          <table:covered-table-cell/>
          <table:table-cell table:style-name="表格8.J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7" office:value-type="string">
            <text:p text:style-name="P13"/>
          </table:table-cell>
          <table:table-cell table:style-name="表格8.B7" table:number-columns-spanned="2" office:value-type="string">
            <text:p text:style-name="P14"/>
          </table:table-cell>
          <table:covered-table-cell/>
          <table:table-cell table:style-name="表格8.B7" office:value-type="string">
            <text:p text:style-name="P95"/>
          </table:table-cell>
          <table:table-cell table:style-name="表格8.E7" table:number-columns-spanned="2" office:value-type="string">
            <text:p text:style-name="P13"/>
          </table:table-cell>
          <table:covered-table-cell/>
          <table:table-cell table:style-name="表格8.E7" office:value-type="string">
            <text:p text:style-name="P13"/>
          </table:table-cell>
          <table:table-cell table:style-name="表格8.E7" table:number-columns-spanned="2" office:value-type="string">
            <text:p text:style-name="P13"/>
          </table:table-cell>
          <table:covered-table-cell/>
          <table:table-cell table:style-name="表格8.J7" table:number-columns-spanned="2" office:value-type="string">
            <text:p text:style-name="P13"/>
          </table:table-cell>
          <table:covered-table-cell/>
        </table:table-row>
        <table:table-row table:style-name="表格8.8">
          <table:table-cell table:style-name="表格8.A8" table:number-columns-spanned="11" office:value-type="string">
            <text:p text:style-name="P16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9" table:number-columns-spanned="2" office:value-type="string">
            <text:p text:style-name="P8">檢附證件</text:p>
          </table:table-cell>
          <table:covered-table-cell/>
          <table:table-cell table:style-name="表格8.C9" table:number-columns-spanned="9" office:value-type="string">
            <text:p text:style-name="P57"><text:span text:style-name="T7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0" table:number-rows-spanned="3" office:value-type="string">
            <text:p text:style-name="P98"><text:span text:style-name="T76">及</text:span><text:span text:style-name="T78"> </text:span><text:span text:style-name="T76">處</text:span><text:span text:style-name="T78"> </text:span><text:span text:style-name="T76">理</text:span><text:span text:style-name="T78"> </text:span><text:span text:style-name="T76">意</text:span><text:span text:style-name="T78"> </text:span><text:span text:style-name="T76">見</text:span></text:p>
            <text:p text:style-name="P96">勘　查　結　果</text:p>
          </table:table-cell>
          <table:table-cell table:style-name="表格8.B1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covered-table-cell/>
          <table:table-cell table:style-name="表格8.J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covered-table-cell/>
          <table:table-cell table:style-name="表格8.J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5" office:value-type="string">
            <text:p text:style-name="P61"><text:span text:style-name="T27">承</text:span><text:span text:style-name="T37"> <text:s/></text:span><text:span text:style-name="T27">辦</text:span><text:span text:style-name="T37"> <text:s/></text:span><text:span text:style-name="T27">人</text:span></text:p>
          </table:table-cell>
          <table:covered-table-cell/>
          <table:covered-table-cell/>
          <table:covered-table-cell/>
          <table:covered-table-cell/>
          <table:table-cell table:style-name="表格8.F13" table:number-columns-spanned="3" office:value-type="string">
            <text:p text:style-name="P61"><text:span text:style-name="T27">審</text:span><text:span text:style-name="T37"> <text:s/></text:span><text:span text:style-name="T27">核</text:span><text:span text:style-name="T37"> <text:s/></text:span><text:span text:style-name="T27">員</text:span></text:p>
          </table:table-cell>
          <table:covered-table-cell/>
          <table:covered-table-cell/>
          <table:table-cell table:style-name="表格8.F13" table:number-columns-spanned="2" office:value-type="string">
            <text:p text:style-name="P18"><text:span text:style-name="T76">科</text:span><text:span text:style-name="T78"> <text:s text:c="5"/></text:span><text:span text:style-name="T76">長</text:span></text:p>
          </table:table-cell>
          <table:covered-table-cell/>
          <table:table-cell table:style-name="表格8.K13" office:value-type="string">
            <text:p text:style-name="P61"><text:span text:style-name="T27">局</text:span><text:span text:style-name="T37"> <text:s text:c="2"/></text:span><text:span text:style-name="T27">長</text:span></text:p>
          </table:table-cell>
        </table:table-row>
        <table:table-row table:style-name="表格8.14">
          <table:table-cell table:style-name="表格8.A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8.F14" table:number-columns-spanned="3" office:value-type="string">
            <text:p text:style-name="P60"/>
          </table:table-cell>
          <table:covered-table-cell/>
          <table:covered-table-cell/>
          <table:table-cell table:style-name="表格8.F14" table:number-columns-spanned="2" office:value-type="string">
            <text:p text:style-name="P60"/>
          </table:table-cell>
          <table:covered-table-cell/>
          <table:table-cell table:style-name="表格8.K14" office:value-type="string">
            <text:p text:style-name="P60"/>
          </table:table-cell>
        </table:table-row>
      </table:table>
      <text:p text:style-name="Standard"><text:span text:style-name="T25">(檢附資料詳如附表)</text:span></text:p>
      <text:p text:style-name="P99">檢附證件說明：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00">申辦內容</text:p>
          </table:table-cell>
          <table:table-cell table:style-name="表格9.B1" office:value-type="string">
            <text:p text:style-name="P100">檢附資料</text:p>
          </table:table-cell>
        </table:table-row>
        <table:table-row table:style-name="表格9.2">
          <table:table-cell table:style-name="表格9.A2" office:value-type="string">
            <text:p text:style-name="P99"><text:span text:style-name="T68">1.</text:span><text:span text:style-name="T67">公共通行巷道申請減免地價稅</text:span></text:p>
          </table:table-cell>
          <table:table-cell table:style-name="表格9.B2" office:value-type="string">
            <text:p text:style-name="P101">土地使用分區證明書</text:p>
          </table:table-cell>
        </table:table-row>
        <table:table-row table:style-name="表格9.2">
          <table:table-cell table:style-name="表格9.A2" office:value-type="string">
            <text:p text:style-name="P102"><text:span text:style-name="T68">2.工業(廠)申請按10</text:span><text:span text:style-name="T79">‰</text:span><text:span text:style-name="T68">稅率課徵地價稅</text:span></text:p>
          </table:table-cell>
          <table:table-cell table:style-name="表格9.B2" office:value-type="string">
            <text:p text:style-name="P55">1.建廠期間：</text:p>
            <text:p text:style-name="P104"><text:span text:style-name="T71"><text:s/></text:span><text:span text:style-name="T68">(1)建造執照(建築物用途載明與物品製造、加工有關之用途)及其他相關文件。</text:span></text:p>
            <text:p text:style-name="P105">(2)建廠完成前依法需先取得工廠設立許可：</text:p>
            <text:p text:style-name="P106"><text:soft-page-break/><text:span text:style-name="T37"><text:s text:c="2"/></text:span><text:span text:style-name="T27">加附工廠設立許可。</text:span></text:p>
            <text:p text:style-name="P55">2.建廠完成後：</text:p>
            <text:p text:style-name="P107"><text:span text:style-name="T37"><text:s/></text:span><text:span text:style-name="T27">(1)已達申辦工廠登記標準：工廠登記核准函、工廠登記證。</text:span></text:p>
            <text:p text:style-name="P108"><text:span text:style-name="T71"><text:s/></text:span><text:span text:style-name="T68">(2)未達申辦工廠登記標準：使用執照或建築改良物證明文件(文件上用途記載與物品製造、加工有關之建築物</text:span><text:span text:style-name="T9">)。</text:span></text:p>
          </table:table-cell>
        </table:table-row>
        <table:table-row table:style-name="表格9.4">
          <table:table-cell table:style-name="表格9.A2" office:value-type="string">
            <text:p text:style-name="P102"><text:span text:style-name="T68">3.加油站、停車場申請按10</text:span><text:span text:style-name="T79">‰</text:span><text:span text:style-name="T68">稅率課徵地價稅</text:span></text:p>
          </table:table-cell>
          <table:table-cell table:style-name="表格9.B2" office:value-type="string">
            <text:p text:style-name="P55">1.目的事業主管機關核准之有關文件。</text:p>
            <text:p text:style-name="P59"><text:span text:style-name="T68">2.使用計畫書或使用執照影本。</text:span></text:p>
          </table:table-cell>
        </table:table-row>
        <table:table-row table:style-name="表格9.4">
          <table:table-cell table:style-name="表格9.A2" office:value-type="string">
            <text:p text:style-name="P109">4.地價稅課稅明細表</text:p>
          </table:table-cell>
          <table:table-cell table:style-name="表格9.B2" office:value-type="string">
            <text:p text:style-name="P55">申請人身分證正反面影本。(由代理人申請者，需檢附代理人身分證正反面影本)</text:p>
          </table:table-cell>
        </table:table-row>
      </table:table>
      <text:p text:style-name="P102"><text:span text:style-name="T9">※</text:span><text:span text:style-name="T10">申請減免地價稅者，應於每年地價稅開徵四十日前</text:span><text:span text:style-name="T12">(</text:span><text:span text:style-name="T48">9</text:span><text:span text:style-name="T56">月</text:span><text:span text:style-name="T48">22</text:span><text:span text:style-name="T12">日前</text:span><text:span text:style-name="T12">)</text:span><text:span text:style-name="T10">提出申請，逾期申請者，自申請之次年起減免。</text:span></text:p>
      <text:p text:style-name="P102"><text:span text:style-name="T9">※您也可以利用本局網站</text:span><text:span text:style-name="T80">（</text:span><text:span text:style-name="T72">http</text:span><text:span text:style-name="T72">s</text:span><text:span text:style-name="T72">://www.</text:span><text:span text:style-name="T66">kltb.gov.tw</text:span><text:span text:style-name="T80">）</text:span><text:span text:style-name="T9">將提供您更便捷迅速之線上申辦服務。</text:span></text:p>
      <text:p text:style-name="P103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8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(廠)用地申請書</dc:title>
    <dc:subject>地價稅工業(廠)用地申請書</dc:subject>
    <meta:keyword>地價稅</meta:keyword>
    <meta:keyword>稅務</meta:keyword>
    <dc:description>地價稅工業(廠)用地申請書</dc:description>
    <meta:initial-creator>基隆市稅捐稽徵局</meta:initial-creator>
    <meta:creation-date>2014-05-07T09:18:00</meta:creation-date>
    <dc:creator>李佩瑾</dc:creator>
    <dc:date>2021-08-26T14:32:00</dc:date>
    <meta:print-date>2000-12-11T21:07:00</meta:print-date>
    <meta:editing-cycles>4</meta:editing-cycles>
    <meta:editing-duration>PT2M</meta:editing-duration>
    <meta:document-statistic meta:table-count="9" meta:image-count="0" meta:object-count="0" meta:page-count="4" meta:paragraph-count="139" meta:word-count="1512" meta:character-count="2241" meta:non-whitespace-character-count="1611"/>
    <meta:generator>NDC_ODF_Application_Tools/2.0.4$Windows_X86_64 LibreOffice_project/ace8b54cb4771cd6636f2ccb1aac7c9dad875112</meta:generator>
  </office:meta>
</office:document-meta>
</file>