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58cm" fo:margin-left="-0.085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0.834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2.109cm" fo:keep-together="always"/>
    </style:style>
    <style:style style:name="表格1.A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B2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表格1.C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9.093cm" fo:keep-together="always"/>
    </style:style>
    <style:style style:name="表格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2" style:family="table">
      <style:table-properties style:width="15.531cm" fo:margin-left="-0.099cm" table:align="left" style:writing-mode="lr-tb"/>
    </style:style>
    <style:style style:name="表格2.A" style:family="table-column">
      <style:table-column-properties style:column-width="15.531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3" style:family="table">
      <style:table-properties style:width="13.603cm" fo:margin-left="0.049cm" table:align="left" style:writing-mode="lr-tb"/>
    </style:style>
    <style:style style:name="表格3.A" style:family="table-column">
      <style:table-column-properties style:column-width="13.603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4" style:family="table">
      <style:table-properties style:width="13.603cm" fo:margin-left="0.049cm" table:align="left" style:writing-mode="lr-tb"/>
    </style:style>
    <style:style style:name="表格4.A" style:family="table-column">
      <style:table-column-properties style:column-width="13.603cm"/>
    </style:style>
    <style:style style:name="表格4.1" style:family="table-row">
      <style:table-row-properties style:min-row-height="0.17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5" style:family="table">
      <style:table-properties style:width="15.556cm" fo:margin-left="-0.074cm" table:align="left" style:writing-mode="lr-tb"/>
    </style:style>
    <style:style style:name="表格5.A" style:family="table-column">
      <style:table-column-properties style:column-width="15.556cm"/>
    </style:style>
    <style:style style:name="表格5.1" style:family="table-row">
      <style:table-row-properties style:min-row-height="0.17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P1" style:family="paragraph" style:parent-style-name="Footer">
      <style:paragraph-properties fo:margin-left="0cm" fo:margin-right="-0.05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776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4pt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line-height="0.035cm"/>
    </style:style>
    <style:style style:name="P25" style:family="paragraph" style:parent-style-name="Standard" style:master-page-name="Standard">
      <style:paragraph-properties fo:margin-left="0cm" fo:margin-right="0cm" fo:line-height="0.706cm" fo:text-indent="3.387cm" style:auto-text-indent="false" style:page-number="auto" style:snap-to-layout-grid="false"/>
    </style:style>
    <style:style style:name="P26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0.953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8" style:family="paragraph" style:parent-style-name="Standard">
      <style:paragraph-properties fo:margin-left="0cm" fo:margin-right="0cm" fo:text-indent="1.055cm" style:auto-text-indent="false" style:snap-to-layout-grid="false">
        <style:tab-stops>
          <style:tab-stop style:position="0.79cm"/>
          <style:tab-stop style:position="2.431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423cm" fo:text-indent="0.949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0" style:family="paragraph" style:parent-style-name="Standard">
      <style:paragraph-properties fo:margin-left="12.277cm" fo:margin-right="0cm" fo:line-height="0.706cm" fo:text-indent="2.54cm" style:auto-text-indent="false" style:snap-to-layout-grid="false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solid" draw:fill-color="#ffffff"/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solid" draw:fill-color="#ffffff"/>
      <style:paragraph-properties fo:line-height="0.423cm" style:writing-mode="lr-tb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rotation-angle="90" style:text-rotation-scale="fixed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-asian="Times New Roman"/>
    </style:style>
    <style:style style:name="T10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2.9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5cm" fo:min-width="1.2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3.4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外框1" text:anchor-type="char" svg:x="13.679cm" svg:y="-1.752cm" svg:width="3.598cm" svg:height="1.588cm" draw:z-index="40"><draw:text-box><text:p text:style-name="Standard"/></draw:text-box></draw:frame><text:span text:style-name="T1">基隆市稅務局標準作業流程圖</text:span></text:p>
      <text:p text:style-name="P2"><text:bookmark-start text:name="OLE_LINK1"/>申請地價稅工業（廠）用地稅率申請作業<text:bookmark-end text:name="OLE_LINK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權責單位</text:p>
          </table:table-cell>
          <table:table-cell table:style-name="表格1.B1" office:value-type="string">
            <text:p text:style-name="P4">作　業　流　程</text:p>
          </table:table-cell>
          <table:table-cell table:style-name="表格1.A1" office:value-type="string">
            <text:p text:style-name="P4">作業期限</text:p>
          </table:table-cell>
        </table:table-row>
        <table:table-row table:style-name="表格1.2">
          <table:table-cell table:style-name="表格1.A2" office:value-type="string">
            <text:p text:style-name="P7"><draw:line text:anchor-type="char" draw:z-index="39" draw:style-name="gr2" draw:text-style-name="P33" svg:x1="1.369cm" svg:y1="0.609cm" svg:x2="1.369cm" svg:y2="-0.026cm"><text:p/></draw:line></text:p>
            <text:p text:style-name="P13"/>
            <text:p text:style-name="P13"><draw:frame draw:style-name="fr2" draw:name="外框2" text:anchor-type="char" svg:x="0.718cm" svg:y="0.111cm" svg:width="1.194cm" svg:height="1.628cm" draw:z-index="44"><draw:text-box><text:p text:style-name="P12">行政科</text:p></draw:text-box></draw:frame></text:p>
            <text:p text:style-name="P13"/>
            <text:p text:style-name="P13"/>
            <text:p text:style-name="P13"/>
            <text:p text:style-name="P3"><draw:line text:anchor-type="char" draw:z-index="42" draw:style-name="gr2" draw:text-style-name="P33" svg:x1="1.365cm" svg:y1="0.242cm" svg:x2="1.365cm" svg:y2="0.877cm"><text:p/></draw:line></text:p>
            <text:p text:style-name="P8"><draw:frame draw:style-name="fr1" draw:name="外框3" text:anchor-type="char" svg:x="-0.219cm" svg:y="0.291cm" svg:width="16.499cm" svg:height="0.6cm" draw:z-index="41"><draw:text-box><table:table table:name="表格2" table:style-name="表格2"><table:table-column table:style-name="表格2.A"/><table:table-row table:style-name="表格2.1"><table:table-cell table:style-name="表格2.A1" office:value-type="string"><text:p text:style-name="P22"/></table:table-cell></table:table-row></table:table><text:p text:style-name="Standard"/></draw:text-box></draw:frame></text:p>
            <text:p text:style-name="P13"><draw:line text:anchor-type="char" draw:z-index="24" draw:style-name="gr2" draw:text-style-name="P33" svg:x1="1.355cm" svg:y1="3.607cm" svg:x2="1.392cm" svg:y2="0.012cm"><text:p/></draw:line><text:s/></text:p>
            <text:p text:style-name="P15"/>
            <text:p text:style-name="P9"><draw:frame draw:style-name="fr3" draw:name="外框4" text:anchor-type="char" svg:x="0.323cm" svg:y="2.91cm" svg:width="1.51cm" svg:height="6.301cm" draw:z-index="5"><draw:text-box><text:p text:style-name="P12">地價稅科</text:p></draw:text-box></draw:frame><draw:line text:anchor-type="char" draw:z-index="21" draw:style-name="gr2" draw:text-style-name="P33" svg:x1="1.355cm" svg:y1="7.043cm" svg:x2="1.355cm" svg:y2="12.82cm"><text:p/></draw:line><draw:frame draw:style-name="fr1" draw:name="外框5" text:anchor-type="char" svg:x="1.644cm" svg:y="2.281cm" svg:width="15.558cm" svg:height="0.6cm" draw:z-index="17"><draw:text-box><table:table table:name="表格3" table:style-name="表格3"><table:table-column table:style-name="表格3.A"/><table:table-row table:style-name="表格3.1"><table:table-cell table:style-name="表格3.A1" office:value-type="string"><text:p text:style-name="P22"/></table:table-cell></table:table-row></table:table><text:p text:style-name="Standard"/></draw:text-box></draw:frame></text:p>
          </table:table-cell>
          <table:table-cell table:style-name="表格1.B2" office:value-type="string">
            <text:p text:style-name="P16"/>
            <text:p text:style-name="P20"><draw:custom-shape text:anchor-type="char" draw:z-index="0" draw:style-name="gr1" draw:text-style-name="P32" svg:width="3.811cm" svg:height="1.001cm" svg:x="2.579cm" svg:y="0.058cm"><text:p text:style-name="P31"><text:span text:style-name="T10">1.</text:span><text:span text:style-name="T10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20"><draw:line text:anchor-type="char" draw:z-index="4" draw:style-name="gr2" draw:text-style-name="P33" svg:x1="4.526cm" svg:y1="0.459cm" svg:x2="4.526cm" svg:y2="2.999cm"><text:p/></draw:line></text:p>
            <text:p text:style-name="P16"/>
            <text:p text:style-name="P20"><draw:line text:anchor-type="char" draw:z-index="14" draw:style-name="gr4" draw:text-style-name="P33" svg:x1="9.251cm" svg:y1="2.531cm" svg:x2="9.246cm" svg:y2="0.31cm"><text:p/></draw:line><draw:line text:anchor-type="char" draw:z-index="15" draw:style-name="gr2" draw:text-style-name="P33" svg:x1="9.247cm" svg:y1="0.31cm" svg:x2="4.484cm" svg:y2="0.31cm"><text:p/></draw:line></text:p>
            <text:p text:style-name="P16"/>
            <text:p text:style-name="P16"/>
            <text:p text:style-name="P20"><draw:custom-shape text:anchor-type="char" draw:z-index="7" draw:style-name="gr3" draw:text-style-name="P34" svg:width="3.506cm" svg:height="2.858cm" svg:x="2.76cm" svg:y="0.247cm"><text:p><text:span text:style-name="T11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外框6" text:anchor-type="char" svg:x="6.694cm" svg:y="0.448cm" svg:width="0.937cm" svg:height="0.956cm" draw:z-index="9"><draw:text-box><text:p text:style-name="P6">否</text:p></draw:text-box></draw:frame></text:p>
            <text:p text:style-name="P10"><draw:frame draw:style-name="fr1" draw:name="外框7" text:anchor-type="char" svg:x="3.154cm" svg:y="0.321cm" svg:width="2.863cm" svg:height="1.588cm" draw:z-index="30"><draw:text-box><text:p text:style-name="P26">2.審核內容是否完整</text:p></draw:text-box></draw:frame></text:p>
            <text:p text:style-name="P20"><draw:line text:anchor-type="char" draw:z-index="13" draw:style-name="gr2" draw:text-style-name="P33" svg:x1="6.325cm" svg:y1="0.508cm" svg:x2="7.913cm" svg:y2="0.508cm"><text:p/></draw:line><draw:frame draw:style-name="fr4" draw:name="外框8" text:anchor-type="char" svg:x="7.938cm" svg:y="-0.046cm" svg:width="2.923cm" svg:height="1.337cm" draw:z-index="6"><draw:text-box><text:p text:style-name="P14">3.通知補件</text:p></draw:text-box></draw:frame></text:p>
            <text:p text:style-name="P16"/>
            <text:p text:style-name="P16"/>
            <text:p text:style-name="P16"/>
            <text:p text:style-name="P20"><draw:line text:anchor-type="char" draw:z-index="11" draw:style-name="gr2" draw:text-style-name="P33" svg:x1="4.577cm" svg:y1="0.125cm" svg:x2="4.577cm" svg:y2="2.365cm"><text:p/></draw:line></text:p>
            <text:p text:style-name="P20"><draw:frame draw:style-name="fr1" draw:name="外框9" text:anchor-type="char" svg:x="3.519cm" svg:y="0.153cm" svg:width="0.949cm" svg:height="0.956cm" draw:z-index="10"><draw:text-box><text:p text:style-name="P5">是</text:p></draw:text-box></draw:frame></text:p>
            <text:p text:style-name="P16"/>
            <text:p text:style-name="P16"/>
            <text:p text:style-name="P20"><draw:frame draw:style-name="fr4" draw:name="外框10" text:anchor-type="char" svg:x="2.646cm" svg:y="0.12cm" svg:width="3.545cm" svg:height="1.759cm" draw:z-index="8"><draw:text-box><text:p text:style-name="P18">4.調檔查核</text:p><text:p text:style-name="P18">(實地勘查)</text:p></draw:text-box></draw:frame></text:p>
            <text:p text:style-name="P16"/>
            <text:p text:style-name="P16"/>
            <text:p text:style-name="P20"><draw:line text:anchor-type="char" draw:z-index="12" draw:style-name="gr2" draw:text-style-name="P33" svg:x1="4.568cm" svg:y1="0.39cm" svg:x2="4.568cm" svg:y2="4.2cm"><text:p/></draw:line></text:p>
            <text:p text:style-name="P16"/>
          </table:table-cell>
          <table:table-cell table:style-name="表格1.C2" office:value-type="string">
            <text:p text:style-name="P27"><draw:line text:anchor-type="char" draw:z-index="2" draw:style-name="gr2" draw:text-style-name="P33" svg:x1="1.071cm" svg:y1="1.001cm" svg:x2="1.071cm" svg:y2="0.048cm"><text:p/></draw:line><draw:frame draw:style-name="fr1" draw:name="外框11" text:anchor-type="char" svg:x="0.318cm" svg:y="1.046cm" svg:width="1.588cm" svg:height="1.27cm" draw:z-index="1"><draw:text-box><text:p text:style-name="P17">隨隨</text:p><text:p text:style-name="P17">到辦</text:p></draw:text-box></draw:frame></text:p>
            <text:p text:style-name="P28"><draw:line text:anchor-type="char" draw:z-index="3" draw:style-name="gr2" draw:text-style-name="P33" svg:x1="1.055cm" svg:y1="1.91cm" svg:x2="1.055cm" svg:y2="2.863cm"><text:p/></draw:line><text:s text:c="2"/></text:p>
            <text:p text:style-name="P9"><draw:frame draw:style-name="fr3" draw:name="外框12" text:anchor-type="char" svg:x="0.079cm" svg:y="5.547cm" svg:width="1.9cm" svg:height="2.849cm" draw:z-index="18"><draw:text-box><text:p text:style-name="Standard"><text:span text:style-name="T2">會　勘：</text:span><text:span text:style-name="T6">14</text:span><text:span text:style-name="T2">日</text:span></text:p><text:p text:style-name="P23">不會勘：２日</text:p><text:p text:style-name="P23"/></draw:text-box></draw:frame><draw:line text:anchor-type="char" draw:z-index="20" draw:style-name="gr2" draw:text-style-name="P33" svg:x1="1.032cm" svg:y1="8.722cm" svg:x2="1.027cm" svg:y2="10.001cm"><text:p/></draw:line><draw:line text:anchor-type="char" draw:z-index="19" draw:style-name="gr2" draw:text-style-name="P33" svg:x1="1.032cm" svg:y1="5.548cm" svg:x2="1.062cm" svg:y2="3.96cm"><text:p/></draw:line><draw:line text:anchor-type="char" draw:z-index="28" draw:style-name="gr2" draw:text-style-name="P33" svg:x1="1.076cm" svg:y1="1.577cm" svg:x2="1.076cm" svg:y2="0.624cm"><text:p/></draw:line><draw:line text:anchor-type="char" draw:z-index="29" draw:style-name="gr2" draw:text-style-name="P33" svg:x1="1.051cm" svg:y1="2.999cm" svg:x2="1.051cm" svg:y2="3.952cm"><text:p/></draw:line><draw:frame draw:style-name="fr3" draw:name="外框13" text:anchor-type="char" svg:x="0.337cm" svg:y="1.729cm" svg:width="1.27cm" svg:height="1.27cm" draw:z-index="16"><draw:text-box><text:p text:style-name="P23">４日</text:p></draw:text-box></draw:frame></text:p>
          </table:table-cell>
        </table:table-row>
        <table:table-row table:style-name="表格1.3">
          <table:table-cell table:style-name="表格1.A3" office:value-type="string">
            <text:p text:style-name="P15"/>
            <text:p text:style-name="P19"/>
            <text:p text:style-name="P11"><draw:frame draw:style-name="fr1" draw:name="外框14" text:anchor-type="char" svg:x="1.984cm" svg:y="0.226cm" svg:width="15.076cm" svg:height="0.635cm" draw:z-index="23"><draw:text-box><table:table table:name="表格4" table:style-name="表格4"><table:table-column table:style-name="表格4.A"/><table:table-row table:style-name="表格4.1"><table:table-cell table:style-name="表格4.A1" office:value-type="string"><text:p text:style-name="P22"/></table:table-cell></table:table-row></table:table><text:p text:style-name="Standard"/></draw:text-box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9"><draw:frame draw:style-name="fr2" draw:name="外框15" text:anchor-type="char" svg:x="0.621cm" svg:y="1.348cm" svg:width="1.194cm" svg:height="1.628cm" draw:z-index="45"><draw:text-box><text:p text:style-name="P12">行政科</text:p></draw:text-box></draw:frame><draw:line text:anchor-type="char" draw:z-index="27" draw:style-name="gr2" draw:text-style-name="P33" svg:x1="1.261cm" svg:y1="1.309cm" svg:x2="1.261cm" svg:y2="0.356cm"><text:p/></draw:line><draw:frame draw:style-name="fr1" draw:name="外框16" text:anchor-type="char" svg:x="-0.233cm" svg:y="0.115cm" svg:width="16.208cm" svg:height="0.63cm" draw:z-index="32"><draw:text-box><table:table table:name="表格5" table:style-name="表格5"><table:table-column table:style-name="表格5.A"/><table:table-row table:style-name="表格5.1"><table:table-cell table:style-name="表格5.A1" office:value-type="string"><text:p text:style-name="P22"/></table:table-cell></table:table-row></table:table><text:p text:style-name="Standard"/></draw:text-box></draw:frame><draw:line text:anchor-type="char" draw:z-index="43" draw:style-name="gr2" draw:text-style-name="P33" svg:x1="1.319cm" svg:y1="3.207cm" svg:x2="1.319cm" svg:y2="3.842cm"><text:p/></draw:line></text:p>
          </table:table-cell>
          <table:table-cell table:style-name="表格1.B3" office:value-type="string">
            <text:p text:style-name="P20"/>
            <text:p text:style-name="P20"/>
            <text:p text:style-name="P16"/>
            <text:p text:style-name="P10"><draw:line text:anchor-type="char" draw:z-index="38" draw:style-name="gr2" draw:text-style-name="P33" svg:x1="4.461cm" svg:y1="3.032cm" svg:x2="4.466cm" svg:y2="5.561cm"><text:p/></draw:line><draw:frame draw:style-name="fr1" draw:name="外框17" text:anchor-type="char" svg:x="3.328cm" svg:y="1.7cm" svg:width="3.171cm" svg:height="0.953cm" draw:z-index="34"><draw:text-box><text:p text:style-name="Standard">6.<text:span text:style-name="T7">陳判核定</text:span></text:p></draw:text-box></draw:frame><draw:custom-shape text:anchor-type="char" draw:z-index="33" draw:style-name="gr6" draw:text-style-name="P35" svg:width="3.811cm" svg:height="1.271cm" svg:x="2.625cm" svg:y="1.609cm"><text:p/><draw:enhanced-geometry svg:viewBox="0 0 21600 21600" draw:type="rectangle" draw:enhanced-path="M 0 0 L 21600 0 21600 21600 0 21600 0 0 Z N"/></draw:custom-shape><draw:custom-shape text:anchor-type="char" draw:z-index="22" draw:style-name="gr5" draw:text-style-name="P32" svg:width="4.366cm" svg:height="1.001cm" svg:x="2.355cm" svg:y="5.526cm"><text:p text:style-name="P31"><text:span text:style-name="T11">7.</text:span><text:span text:style-name="T11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C3" office:value-type="string">
            <text:p text:style-name="P20"/>
            <text:p text:style-name="P15"/>
            <text:p text:style-name="P9"><draw:line text:anchor-type="char" draw:z-index="37" draw:style-name="gr2" draw:text-style-name="P33" svg:x1="1.037cm" svg:y1="2.09cm" svg:x2="1.041cm" svg:y2="1.044cm"><text:p/></draw:line><draw:line text:anchor-type="char" draw:z-index="31" draw:style-name="gr2" draw:text-style-name="P33" svg:x1="1.055cm" svg:y1="5.639cm" svg:x2="1.055cm" svg:y2="4.399cm"><text:p/></draw:line><draw:frame draw:style-name="fr3" draw:name="外框18" text:anchor-type="char" svg:x="0.397cm" svg:y="2.314cm" svg:width="1.27cm" svg:height="1.27cm" draw:z-index="35"><draw:text-box><text:p text:style-name="Standard"><text:span text:style-name="T2">１日</text:span></text:p></draw:text-box></draw:frame><draw:line text:anchor-type="char" draw:z-index="36" draw:style-name="gr2" draw:text-style-name="P33" svg:x1="1.048cm" svg:y1="3.385cm" svg:x2="1.032cm" svg:y2="4.219cm"><text:p/></draw:line><draw:frame draw:style-name="fr3" draw:name="外框19" text:anchor-type="char" svg:x="0.383cm" svg:y="5.895cm" svg:width="1.27cm" svg:height="1.229cm" draw:z-index="25"><draw:text-box><text:p text:style-name="P23">１日</text:p></draw:text-box></draw:frame><draw:line text:anchor-type="char" draw:z-index="26" draw:style-name="gr2" draw:text-style-name="P33" svg:x1="1.053cm" svg:y1="6.93cm" svg:x2="1.037cm" svg:y2="8.029cm"><text:p/></draw:line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5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Standard">
      <style:paragraph-properties fo:margin-left="12.277cm" fo:margin-right="0cm" fo:line-height="0.706cm" fo:text-indent="2.54cm" style:auto-text-indent="false" style:snap-to-layout-gri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59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工業用地申請作業-流程圖</dc:title>
    <dc:subject>地價稅工業用地申請作業-流程圖</dc:subject>
    <meta:keyword>地價稅工業用地申請作業-流程圖</meta:keyword>
    <dc:description/>
    <meta:initial-creator>桃園縣政府地方稅務局</meta:initial-creator>
    <meta:creation-date>2015-02-13T10:59:00</meta:creation-date>
    <dc:creator>李佩瑾</dc:creator>
    <dc:date>2021-08-26T14:30:00</dc:date>
    <meta:print-date>2012-02-23T13:04:00</meta:print-date>
    <meta:editing-cycles>8</meta:editing-cycles>
    <meta:editing-duration>PT3M</meta:editing-duration>
    <meta:document-statistic meta:table-count="5" meta:image-count="0" meta:object-count="0" meta:page-count="1" meta:paragraph-count="25" meta:word-count="106" meta:character-count="177" meta:non-whitespace-character-count="111"/>
    <meta:generator>NDC_ODF_Application_Tools/2.0.4$Windows_X86_64 LibreOffice_project/ace8b54cb4771cd6636f2ccb1aac7c9dad875112</meta:generator>
  </office:meta>
</office:document-meta>
</file>